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0800000008C42EF37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21" style:repeat="repea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29" style:repeat="repea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68" style:repeat="repea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502" style:repeat="repea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607" style:repeat="repea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652" style:repeat="repea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698" style:repeat="repea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745" style:repeat="repea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797" style:repeat="repea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845" style:repeat="repea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966" style:repeat="repea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999" style:repeat="repea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a3b2c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svg:stroke-opacity="100%" draw:stroke-linejoin="miter" draw:fill="solid" draw:fill-color="#a3b2c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000000" svg:stroke-opacity="100%" draw:stroke-linejoin="round" draw:fill="solid" draw:fill-color="#ddddd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26cm" svg:stroke-color="#000000" svg:stroke-opacity="100%" draw:stroke-linejoin="round" draw:fill="solid" draw:fill-color="#00336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808080" draw:shadow-opacity="80%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Profil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Profil-notes">
      <style:graphic-properties draw:stroke="none" draw:fill="none" draw:fill-color="#ffffff" draw:auto-grow-height="true" fo:min-height="13.364cm"/>
    </style:style>
    <style:style style:name="pr3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Úvodní-snímek-notes">
      <style:graphic-properties draw:fill-color="#ffffff" fo:min-height="13.364cm"/>
    </style:style>
    <style:style style:name="pr6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Nadpis-a-obsah-notes">
      <style:graphic-properties draw:fill-color="#ffffff" fo:min-height="13.365cm"/>
    </style:style>
    <style:style style:name="pr9" style:family="presentation" style:parent-style-name="Master1-Layout7-blank-Prázdný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1.305cm" fo:margin-right="0cm" fo:margin-top="0.176cm" fo:margin-bottom="0cm" fo:line-height="100%" fo:text-align="start" fo:text-indent="-1.305cm" style:punctuation-wrap="hanging" style:writing-mode="lr-tb">
        <style:tab-stops/>
      </style:paragraph-properties>
    </style:style>
    <style:style style:name="P11" style:family="paragraph">
      <style:paragraph-properties fo:margin-left="1.305cm" fo:margin-right="0cm" fo:margin-top="0.176cm" fo:margin-bottom="0cm" fo:line-height="90%" fo:text-align="start" fo:text-indent="-1.305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1.305cm" fo:margin-right="0cm" fo:margin-top="0.176cm" fo:margin-bottom="0cm" fo:line-height="80%" fo:text-align="start" fo:text-indent="-1.305cm" style:punctuation-wrap="hanging" style:writing-mode="lr-tb">
        <style:tab-stops/>
      </style:paragraph-properties>
    </style:style>
    <style:style style:name="P14" style:family="paragraph">
      <style:paragraph-properties fo:margin-left="1.305cm" fo:margin-right="0cm" fo:margin-top="0.247cm" fo:margin-bottom="0cm" fo:line-height="90%" fo:text-align="start" fo:text-indent="-1.305cm" style:punctuation-wrap="hanging" style:writing-mode="lr-tb">
        <style:tab-stops/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3366" style:text-line-through-style="none" style:text-position="0% 100%" fo:font-family="Verdana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Verdana" fo:font-size="3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3366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ffffff" style:text-line-through-style="none" style:text-position="0% 100%" fo:font-family="'Arial Black'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'Arial Black'" fo:font-size="20pt" fo:letter-spacing="normal" fo:language="cs" fo:country="CZ" fo:font-style="italic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003366" style:text-line-through-style="none" style:text-position="0% 100%" fo:font-family="Verdana" fo:font-size="21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1pt" style:font-style-asian="normal" style:font-weight-asian="bold" style:font-size-complex="21pt" style:font-style-complex="normal" style:font-weight-complex="bold"/>
    </style:style>
    <style:style style:name="T17" style:family="text">
      <style:text-properties fo:color="#000000" style:text-line-through-style="none" style:text-position="0% 100%" fo:font-family="Verdana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Verdana" fo:font-size="21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1pt" style:font-style-asian="normal" style:font-weight-asian="bold" style:font-size-complex="21pt" style:font-style-complex="normal" style:font-weight-complex="bold"/>
    </style:style>
    <style:style style:name="T19" style:family="text">
      <style:text-properties fo:color="#000000" style:text-line-through-style="none" style:text-position="0% 100%" fo:font-family="Verdana" fo:font-size="2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1pt" style:font-style-asian="normal" style:font-weight-asian="bold" style:font-size-complex="21pt" style:font-style-complex="normal" style:font-weight-complex="bold"/>
    </style:style>
    <style:style style:name="T20" style:family="text">
      <style:text-properties fo:color="#003366" style:text-line-through-style="none" style:text-position="0% 100%" fo:font-family="Verdana" fo:font-size="2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1pt" style:font-style-asian="normal" style:font-weight-asian="bold" style:font-size-complex="21pt" style:font-style-complex="normal" style:font-weight-complex="bold"/>
    </style:style>
    <style:style style:name="T21" style:family="text">
      <style:text-properties fo:color="#000000" style:text-line-through-style="none" style:text-position="0% 100%" fo:font-family="Verdana" fo:font-size="27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Verdana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T23" style:family="text">
      <style:text-properties fo:color="#003366" style:text-line-through-style="none" style:text-position="0% 100%" fo:font-family="Verdana" fo:font-size="3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8pt" style:font-style-asian="normal" style:font-weight-asian="bold" style:font-size-complex="38pt" style:font-style-complex="normal" style:font-weight-complex="bold"/>
    </style:style>
    <style:style style:name="T24" style:family="text">
      <style:text-properties fo:color="#000000" style:text-line-through-style="none" style:text-position="0% 100%" fo:font-family="Verdana" fo:font-size="3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4pt" style:font-style-asian="normal" style:font-weight-asian="bold" style:font-size-complex="34pt" style:font-style-complex="normal" style:font-weight-complex="bold"/>
    </style:style>
    <style:style style:name="T25" style:family="text">
      <style:text-properties fo:color="#003366" style:text-line-through-style="none" style:text-position="0% 100%" fo:font-family="Verdana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1pt" style:font-style-asian="normal" style:font-weight-asian="normal" style:font-size-complex="21pt" style:font-style-complex="normal" style:font-weight-complex="normal"/>
    </style:style>
    <style:style style:name="T26" style:family="text">
      <style:text-properties fo:color="#ffffff" style:text-line-through-style="none" style:text-position="0% 100%" fo:font-family="'Arial Black'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ffffff" style:text-line-through-style="none" style:text-position="0% 100%" fo:font-family="'Arial Black'" fo:font-size="24pt" fo:letter-spacing="normal" fo:language="cs" fo:country="CZ" fo:font-style="italic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color="#000000" style:text-line-through-style="none" style:text-position="0% 100%" fo:font-family="Arial" fo:font-size="18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000000" style:text-line-through-style="none" style:text-position="0% 100%" fo:font-family="Arial" fo:font-size="1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Verdana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0000" style:text-line-through-style="none" style:text-position="0% 100%" fo:font-family="Verdana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false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00" style:text-line-through-style="none" style:text-position="0% 100%" fo:font-family="Verdana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1.305cm"/>
        <style:text-properties style:use-window-font-color="true" fo:font-size="45%"/>
      </text:list-level-style-number>
      <text:list-level-style-number text:level="2" style:num-format="">
        <style:list-level-properties text:space-before="1.217cm" text:min-label-width="1.305cm"/>
        <style:text-properties style:use-window-font-color="true" fo:font-size="45%"/>
      </text:list-level-style-number>
      <text:list-level-style-number text:level="3" style:num-format="">
        <style:list-level-properties text:space-before="2.32cm" text:min-label-width="1.305cm"/>
        <style:text-properties style:use-window-font-color="true" fo:font-size="45%"/>
      </text:list-level-style-number>
      <text:list-level-style-number text:level="4" style:num-format="">
        <style:list-level-properties text:space-before="3.4cm" text:min-label-width="1.305cm"/>
        <style:text-properties style:use-window-font-color="true" fo:font-size="45%"/>
      </text:list-level-style-number>
      <text:list-level-style-number text:level="5" style:num-format="">
        <style:list-level-properties text:space-before="4.511cm" text:min-label-width="1.305cm"/>
        <style:text-properties style:use-window-font-color="true" fo:font-size="45%"/>
      </text:list-level-style-number>
      <text:list-level-style-number text:level="6" style:num-format="">
        <style:list-level-properties text:space-before="5.781cm" text:min-label-width="1.305cm"/>
        <style:text-properties style:use-window-font-color="true" fo:font-size="45%"/>
      </text:list-level-style-number>
      <text:list-level-style-number text:level="7" style:num-format="">
        <style:list-level-properties text:space-before="7.051cm" text:min-label-width="1.305cm"/>
        <style:text-properties style:use-window-font-color="true" fo:font-size="45%"/>
      </text:list-level-style-number>
      <text:list-level-style-number text:level="8" style:num-format="">
        <style:list-level-properties text:space-before="8.321cm" text:min-label-width="1.305cm"/>
        <style:text-properties style:use-window-font-color="true" fo:font-size="45%"/>
      </text:list-level-style-number>
      <text:list-level-style-number text:level="9" style:num-format="">
        <style:list-level-properties text:space-before="9.591cm" text:min-label-width="1.30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use-window-font-color="true" fo:font-size="100%"/>
      </text:list-level-style-bullet>
      <text:list-level-style-bullet text:level="2" text:bullet-char="•">
        <style:list-level-properties text:space-before="1.27cm"/>
        <style:text-properties style:use-window-font-color="true" fo:font-size="100%"/>
      </text:list-level-style-bullet>
      <text:list-level-style-bullet text:level="3" text:bullet-char="•">
        <style:list-level-properties text:space-before="2.54cm"/>
        <style:text-properties style:use-window-font-color="true" fo:font-size="100%"/>
      </text:list-level-style-bullet>
      <text:list-level-style-bullet text:level="4" text:bullet-char="•">
        <style:list-level-properties text:space-before="3.81cm"/>
        <style:text-properties style:use-window-font-color="true" fo:font-size="100%"/>
      </text:list-level-style-bullet>
      <text:list-level-style-bullet text:level="5" text:bullet-char="•">
        <style:list-level-properties text:space-before="5.08cm"/>
        <style:text-properties style:use-window-font-color="true" fo:font-size="100%"/>
      </text:list-level-style-bullet>
      <text:list-level-style-bullet text:level="6" text:bullet-char="•">
        <style:list-level-properties text:space-before="6.35cm"/>
        <style:text-properties style:use-window-font-color="true" fo:font-size="100%"/>
      </text:list-level-style-bullet>
      <text:list-level-style-bullet text:level="7" text:bullet-char="•">
        <style:list-level-properties text:space-before="7.62cm"/>
        <style:text-properties style:use-window-font-color="true" fo:font-size="100%"/>
      </text:list-level-style-bullet>
      <text:list-level-style-bullet text:level="8" text:bullet-char="•">
        <style:list-level-properties text:space-before="8.89cm"/>
        <style:text-properties style:use-window-font-color="true" fo:font-size="100%"/>
      </text:list-level-style-bullet>
      <text:list-level-style-bullet text:level="9" text:bullet-char="•">
        <style:list-level-properties text:space-before="10.1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Profil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Blanka Far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Úvodní-snímek" presentation:presentation-page-layout-name="AL2T33">
        <draw:frame draw:name="Rectangle 2" presentation:style-name="pr3" draw:text-style-name="P5" draw:layer="layout" svg:width="21.59cm" svg:height="3.81cm" svg:x="1.905cm" svg:y="2.752cm" presentation:class="title">
          <draw:text-box>
            <text:p text:style-name="P8"><text:span text:style-name="T4">Formy provozování hotelů</text:span></text:p>
          </draw:text-box>
        </draw:frame>
        <draw:frame draw:name="Rectangle 3" presentation:style-name="pr4" draw:text-style-name="P5" draw:layer="layout" svg:width="19.473cm" svg:height="4.445cm" svg:x="4.022cm" svg:y="9.525cm" presentation:class="subtitle">
          <draw:text-box>
            <text:p text:style-name="P9"><text:span text:style-name="T5">Franšízing a smlouva o říze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4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Franšízový systém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0"><text:span text:style-name="T7">způsob obchodní činnosti, marketingu výrobků a služeb <text:s text:c="2"/>založený na </text:span><text:span text:style-name="T8">prodeji práva (licence) užívat obchodní <text:s/>jméno</text:span><text:span text:style-name="T7">, </text:span><text:span text:style-name="T8">design</text:span><text:span text:style-name="T7"> nebo </text:span><text:span text:style-name="T8">značku</text:span><text:span text:style-name="T7">, speciální techniky, know-how a dobrou pověst na trhu zavedené společnosti (řetězce).</text:span></text:p>
              </text:list-item>
              <text:list-item>
                <text:p text:style-name="P10"><text:span text:style-name="T7">forma zapojení hotelu do hotelového řetězce</text:span></text:p>
              </text:list-item>
              <text:list-item>
                <text:p text:style-name="P10"><text:span text:style-name="T7"/></text:p>
              </text:list-item>
              <text:list-item>
                <text:p text:style-name="P10"><text:span text:style-name="T9">franšízová smlouva </text:span><text:span text:style-name="T7">– je uzavírána obvykle </text:span></text:p>
              </text:list-item>
              <text:list-item>
                <text:p text:style-name="P10"><text:span text:style-name="T7">na </text:span><text:span text:style-name="T8">15 – 20 let</text:span><text:span text:style-name="T7"> mezi nezávislými smluvními stranami: </text:span></text:p>
              </text:list-item>
            </text:list>
            <text:list text:style-name="L5">
              <text:list-item>
                <text:p text:style-name="P10"><text:span text:style-name="T7"><text:s/></text:span></text:p>
              </text:list-item>
            </text:list>
            <text:list text:style-name="L4">
              <text:list-item>
                <text:p text:style-name="P10"><text:span text:style-name="T9">franšízor (poskytovatel franšízy)</text:span></text:p>
              </text:list-item>
              <text:list-item>
                <text:p text:style-name="P10"><text:span text:style-name="T9">franšízant (příjemce franšízy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5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Franšízový systém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1"><text:span text:style-name="T7">franšízing vznikl v USA v 60. letech 20. st.</text:span></text:p>
              </text:list-item>
              <text:list-item>
                <text:p text:style-name="P11"><text:span text:style-name="T7">rozšířil se do vyspělých zemí v 80. letech</text:span></text:p>
              </text:list-item>
              <text:list-item>
                <text:p text:style-name="P11"><text:span text:style-name="T7">velký význam má pro:</text:span></text:p>
              </text:list-item>
              <text:list-item>
                <text:p text:style-name="P11"><text:span text:style-name="T10">gastronomii</text:span><text:span text:style-name="T9"> </text:span><text:span text:style-name="T7">– mezinárodní řetězce rychlého stravování</text:span></text:p>
              </text:list-item>
            </text:list>
            <text:list text:style-name="L5">
              <text:list-item>
                <text:p text:style-name="P11"><text:span text:style-name="T7"><text:s text:c="4"/></text:span><text:span text:style-name="T7">(např. McDonald´s, Burger King, Kentucky Fried Chicken, Dunkin´s Donuts), české řetězce (např. restaurace U Švejka, Potrefená husa, Dobrá čajovna)</text:span></text:p>
              </text:list-item>
            </text:list>
            <text:list text:style-name="L4">
              <text:list-item>
                <text:p text:style-name="P11"><text:span text:style-name="T10">hotelnictví</text:span><text:span text:style-name="T11"> </text:span><text:span text:style-name="T7">– průkopník franšízy - mezinárodní hotelový řetězec Holiday Inn, InterContinental, Sun Hotels, Choice Hotels International </text:span></text:p>
              </text:list-item>
            </text:list>
            <text:list text:style-name="L5">
              <text:list-item>
                <text:p text:style-name="P11"><text:span text:style-name="T7"><text:s text:c="5"/>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6" draw:master-page-name="Master1-Layout7-blank-Prázdný" presentation:presentation-page-layout-name="AL4T13">
        <draw:custom-shape draw:name="WordArt 9" draw:style-name="gr3" draw:text-style-name="P5" draw:layer="layout" svg:width="7.62cm" svg:height="1.693cm" svg:x="9.525cm" svg:y="0.847cm">
          <text:p text:style-name="P12"><text:span text:style-name="T12">Franšíza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Rectangle 13" draw:style-name="gr4" draw:text-style-name="P5" draw:layer="layout" svg:width="11.007cm" svg:height="3.175cm" svg:x="0.635cm" svg:y="5.08cm">
          <text:p text:style-name="P8"><text:span text:style-name="T13">Hotel </text:span><text:span text:style-name="T14">- nezávislý subjekt podnikající</text:span></text:p>
          <text:list text:style-name="L7">
            <text:list-item>
              <text:p text:style-name="P8"><text:span text:style-name="T14"><text:s/></text:span><text:span text:style-name="T13">na vlastní odpovědnost a účet</text:span></text:p>
            </text:list-item>
            <text:list-item>
              <text:p text:style-name="P8"><text:span text:style-name="T13"><text:s/></text:span><text:span text:style-name="T13">s vlastním řízením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7" draw:style-name="gr5" draw:text-style-name="P5" draw:layer="layout" svg:width="7.62cm" svg:height="1.058cm" svg:x="2.117cm" svg:y="8.89cm">
          <text:p text:style-name="P12"><text:span text:style-name="T13">vstupní poplatek</text:span></text:p>
          <draw:enhanced-geometry svg:viewBox="0 0 21600 21600" draw:type="non-primitive" draw:enhanced-path="M 0 0 L 21600 0 21600 21600 0 21600 Z N"/>
        </draw:custom-shape>
        <draw:custom-shape draw:name="Rectangle 21" draw:style-name="gr5" draw:text-style-name="P5" draw:layer="layout" svg:width="7.62cm" svg:height="2.117cm" svg:x="2.117cm" svg:y="10.583cm">
          <text:p text:style-name="P12"><text:span text:style-name="T13">poplatek za</text:span></text:p>
          <text:p text:style-name="P12"><text:span text:style-name="T13">použití značky</text:span></text:p>
          <draw:enhanced-geometry svg:viewBox="0 0 21600 21600" draw:type="non-primitive" draw:enhanced-path="M 0 0 L 21600 0 21600 21600 0 21600 Z N"/>
        </draw:custom-shape>
        <draw:custom-shape draw:name="Rectangle 22" draw:style-name="gr5" draw:text-style-name="P5" draw:layer="layout" svg:width="7.62cm" svg:height="1.905cm" svg:x="2.117cm" svg:y="13.335cm">
          <text:p text:style-name="P12"><text:span text:style-name="T13">marketingové </text:span></text:p>
          <text:p text:style-name="P12"><text:span text:style-name="T13">poplatky</text:span></text:p>
          <draw:enhanced-geometry svg:viewBox="0 0 21600 21600" draw:type="non-primitive" draw:enhanced-path="M 0 0 L 21600 0 21600 21600 0 21600 Z N"/>
        </draw:custom-shape>
        <draw:custom-shape draw:name="Rectangle 23" draw:style-name="gr5" draw:text-style-name="P5" draw:layer="layout" svg:width="7.62cm" svg:height="2.117cm" svg:x="2.117cm" svg:y="16.087cm">
          <text:p text:style-name="P12"><text:span text:style-name="T13">poplatky za rezervace </text:span></text:p>
          <text:p text:style-name="P12"><text:span text:style-name="T13">a použití systému</text:span></text:p>
          <draw:enhanced-geometry svg:viewBox="0 0 21600 21600" draw:type="non-primitive" draw:enhanced-path="M 0 0 L 21600 0 21600 21600 0 21600 Z N"/>
        </draw:custom-shape>
        <draw:custom-shape draw:name="Rectangle 24" draw:style-name="gr5" draw:text-style-name="P5" draw:layer="layout" svg:width="6.773cm" svg:height="2.117cm" svg:x="17.357cm" svg:y="16.298cm">
          <text:p text:style-name="P12"><text:span text:style-name="T13">společný rezervační</text:span></text:p>
          <text:p text:style-name="P12"><text:span text:style-name="T13">systém</text:span></text:p>
          <draw:enhanced-geometry svg:viewBox="0 0 21600 21600" draw:type="non-primitive" draw:enhanced-path="M 0 0 L 21600 0 21600 21600 0 21600 Z N"/>
        </draw:custom-shape>
        <draw:custom-shape draw:name="Rectangle 25" draw:style-name="gr5" draw:text-style-name="P5" draw:layer="layout" svg:width="6.773cm" svg:height="1.905cm" svg:x="17.357cm" svg:y="13.97cm">
          <text:p text:style-name="P12"><text:span text:style-name="T13">marketingové</text:span></text:p>
          <text:p text:style-name="P12"><text:span text:style-name="T13"><text:s/></text:span><text:span text:style-name="T13">služby</text:span></text:p>
          <draw:enhanced-geometry svg:viewBox="0 0 21600 21600" draw:type="non-primitive" draw:enhanced-path="M 0 0 L 21600 0 21600 21600 0 21600 Z N"/>
        </draw:custom-shape>
        <draw:custom-shape draw:name="Rectangle 26" draw:style-name="gr5" draw:text-style-name="P5" draw:layer="layout" svg:width="6.773cm" svg:height="1.693cm" svg:x="17.357cm" svg:y="11.853cm">
          <text:p text:style-name="P12"><text:span text:style-name="T13">konzultace</text:span></text:p>
          <text:p text:style-name="P12"><text:span text:style-name="T13">trénink personálu</text:span></text:p>
          <draw:enhanced-geometry svg:viewBox="0 0 21600 21600" draw:type="non-primitive" draw:enhanced-path="M 0 0 L 21600 0 21600 21600 0 21600 Z N"/>
        </draw:custom-shape>
        <draw:custom-shape draw:name="Rectangle 27" draw:style-name="gr5" draw:text-style-name="P5" draw:layer="layout" svg:width="6.773cm" svg:height="1.058cm" svg:x="17.357cm" svg:y="10.372cm">
          <text:p text:style-name="P12"><text:span text:style-name="T13">know-how</text:span></text:p>
          <draw:enhanced-geometry svg:viewBox="0 0 21600 21600" draw:type="non-primitive" draw:enhanced-path="M 0 0 L 21600 0 21600 21600 0 21600 Z N"/>
        </draw:custom-shape>
        <draw:custom-shape draw:name="Rectangle 28" draw:style-name="gr5" draw:text-style-name="P5" draw:layer="layout" svg:width="6.773cm" svg:height="1.058cm" svg:x="17.357cm" svg:y="8.89cm">
          <text:p text:style-name="P12"><text:span text:style-name="T13">hotelová značka</text:span></text:p>
          <draw:enhanced-geometry svg:viewBox="0 0 21600 21600" draw:type="non-primitive" draw:enhanced-path="M 0 0 L 21600 0 21600 21600 0 21600 Z N"/>
        </draw:custom-shape>
        <draw:custom-shape draw:name="Rectangle 32" draw:style-name="gr4" draw:text-style-name="P5" draw:layer="layout" svg:width="9.313cm" svg:height="3.387cm" svg:x="15.452cm" svg:y="4.868cm">
          <text:p text:style-name="P8"><text:span text:style-name="T13"/></text:p>
          <text:p text:style-name="P8"><text:span text:style-name="T13">Řetězec</text:span></text:p>
          <text:list text:style-name="L7">
            <text:list-item>
              <text:p text:style-name="P8"><text:span text:style-name="T13"><text:s/></text:span><text:span text:style-name="T13">poskytuje hotelovou značku</text:span></text:p>
            </text:list-item>
            <text:list-item>
              <text:p text:style-name="P8"><text:span text:style-name="T13"><text:s/></text:span><text:span text:style-name="T13">investuje do značky</text:span></text:p>
            </text:list-item>
            <text:list-item>
              <text:p text:style-name="P8"><text:span text:style-name="T13"><text:s/></text:span><text:span text:style-name="T13">přísný výběr franšízanta</text:span></text:p>
            </text:list-item>
            <text:list-item>
              <text:p text:style-name="P8"><text:span text:style-name="T13"/></text:p>
            </text:list-item>
          </text:list>
          <draw:enhanced-geometry svg:viewBox="0 0 21600 21600" draw:type="non-primitive" draw:enhanced-path="M 0 0 L 21600 0 21600 21600 0 21600 Z N"/>
        </draw:custom-shape>
        <draw:frame draw:name="Text Box 38" draw:style-name="gr6" draw:text-style-name="P5" draw:layer="layout" svg:width="0.51cm" svg:height="1.208cm" svg:x="15.028cm" svg:y="11.218cm">
          <draw:text-box>
            <text:p/>
          </draw:text-box>
        </draw:frame>
        <draw:custom-shape draw:name="AutoShape 43" draw:style-name="gr5" draw:text-style-name="P5" draw:layer="layout" svg:width="6.138cm" svg:height="1.905cm" svg:x="10.16cm" svg:y="2.752cm">
          <text:p text:style-name="P12"><text:span text:style-name="T13">Smlouva 15 -20 let</text:span></text:p>
          <draw:enhanced-geometry svg:viewBox="0 0 21600 21600" draw:path-stretchpoint-x="21600" draw:path-stretchpoint-y="21600" draw:text-areas="?f19 ?f16 ?f20 ?f17" draw:glue-points="?f14 ?f2 ?f9 ?f16 ?f13 ?f2 ?f13 ?f3 ?f9 ?f17 ?f14 ?f3" draw:type="non-primitive" draw:modifiers="50000 64444" draw:enhanced-path="M ?f0 ?f6 L ?f13 ?f2 ?f13 ?f16 ?f14 ?f16 ?f14 ?f2 ?f1 ?f6 ?f14 ?f3 ?f14 ?f17 ?f13 ?f17 ?f13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draw:name="AutoShape 44" draw:style-name="gr7" draw:text-style-name="P5" draw:layer="layout" svg:width="7.832cm" svg:height="1.693cm" svg:x="1.905cm" svg:y="2.75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5" draw:style-name="gr8" draw:text-style-name="P5" draw:layer="layout" svg:width="7.197cm" svg:height="1.693cm" svg:x="16.933cm" svg:y="2.752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WordArt 48" draw:style-name="gr9" draw:text-style-name="P5" draw:layer="layout" svg:width="4.657cm" svg:height="1.005cm" svg:x="3.175cm" svg:y="3.175cm">
          <text:p text:style-name="P12"><text:span text:style-name="T15">Franšízant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WordArt 49" draw:style-name="gr9" draw:text-style-name="P5" draw:layer="layout" svg:width="4.18cm" svg:height="1.005cm" svg:x="18.838cm" svg:y="3.175cm">
          <text:p text:style-name="P12"><text:span text:style-name="T15">Franšízor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AutoShape 57" draw:style-name="gr4" draw:text-style-name="P5" draw:layer="layout" svg:width="3.559cm" svg:height="1.058cm" svg:x="11.853cm" svg:y="16.51cm">
          <text:p/>
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2" draw:style-name="gr4" draw:text-style-name="P5" draw:layer="layout" svg:width="3.559cm" svg:height="1.058cm" svg:x="11.853cm" svg:y="14.393cm">
          <text:p/>
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3" draw:style-name="gr4" draw:text-style-name="P5" draw:layer="layout" svg:width="3.598cm" svg:height="0.635cm" svg:x="11.642cm" svg:y="11.005cm">
          <text:p/>
          <draw:enhanced-geometry svg:viewBox="0 0 21600 21600" draw:mirror-vertical="true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6" draw:style-name="gr4" draw:text-style-name="P5" draw:layer="layout" svg:width="3.598cm" svg:height="0.635cm" draw:transform="rotate (-0.144862327916689) translate (11.689cm 12.016cm)">
          <text:p/>
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7" draw:style-name="gr4" draw:text-style-name="P5" draw:layer="layout" svg:width="3.387cm" svg:height="0.635cm" draw:transform="rotate (0.207694180987286) translate (11.63cm 10.3cm)">
          <text:p/>
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7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Franšízový systém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3"><text:span text:style-name="T16">výhody pro příjemce (franšízanta):</text:span></text:p>
              </text:list-item>
              <text:list-item>
                <text:p text:style-name="P13"><text:span text:style-name="T17">používání na trhu zavedené a známé značky</text:span></text:p>
              </text:list-item>
              <text:list-item>
                <text:p text:style-name="P13"><text:span text:style-name="T17">okamžité získání know-how</text:span></text:p>
              </text:list-item>
              <text:list-item>
                <text:p text:style-name="P13"><text:span text:style-name="T17">proniknutí na trh s nižšími náklady a rizikem </text:span></text:p>
              </text:list-item>
              <text:list-item>
                <text:p text:style-name="P13"><text:span text:style-name="T17">poradenství při zahájení činnosti hotelu <text:s/>(zařizování a řízení hotelu)</text:span></text:p>
              </text:list-item>
              <text:list-item>
                <text:p text:style-name="P13"><text:span text:style-name="T17">pracovní, provozní a kontrolní postupy (manuály)</text:span></text:p>
              </text:list-item>
              <text:list-item>
                <text:p text:style-name="P13"><text:span text:style-name="T17">průběžné poradenství, stálá výměna informací a zkušeností (kontakty)</text:span></text:p>
              </text:list-item>
              <text:list-item>
                <text:p text:style-name="P13"><text:span text:style-name="T17">další vzdělávání a tréninkové programy zaměstnanců</text:span></text:p>
              </text:list-item>
              <text:list-item>
                <text:p text:style-name="P13"><text:span text:style-name="T17">věrnost zákazníka a jistota pro obchodní partnery</text:span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8"/></text:p>
              </text:list-item>
              <text:list-item>
                <text:p text:style-name="P13"><text:span text:style-name="T19"/></text:p>
              </text:list-item>
              <text:list-item>
                <text:p text:style-name="P13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8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21"><text:line-break/></text:span><text:span text:style-name="T21"> </text:span><text:span text:style-name="T6">Franšízový systém</text:span></text:p>
          </draw:text-box>
        </draw:frame>
        <draw:frame draw:name="Rectangle 3" presentation:style-name="pr7" draw:text-style-name="P5" draw:layer="layout" svg:width="22.225cm" svg:height="11.853cm" svg:x="1.482cm" svg:y="4.868cm" presentation:class="outline">
          <draw:text-box>
            <text:list text:style-name="L4">
              <text:list-item>
                <text:p text:style-name="P11"><text:span text:style-name="T10">výhody pro poskytovatele (franšízora):</text:span></text:p>
              </text:list-item>
              <text:list-item>
                <text:p text:style-name="P11"><text:span text:style-name="T7">investiční úspory – nebuduje nový hotel</text:span></text:p>
              </text:list-item>
              <text:list-item>
                <text:p text:style-name="P11"><text:span text:style-name="T7">získání širších distribučních možností na základě sjednocených podmínek (např. jednotné ceny, garance stejné kvality poskytovaných služeb)</text:span></text:p>
              </text:list-item>
              <text:list-item>
                <text:p text:style-name="P11"><text:span text:style-name="T7">riziko podnikání je rozloženo na více příjemců franchisy</text:span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10">nevýhody franšízingu:</text:span></text:p>
              </text:list-item>
              <text:list-item>
                <text:p text:style-name="P11"><text:span text:style-name="T7">náročnost výběru vhodného příjemce franšízy</text:span></text:p>
              </text:list-item>
              <text:list-item>
                <text:p text:style-name="P11"><text:span text:style-name="T7">neustálé ověřování dodržování norem a kvality služeb <text:s/></text:span></text:p>
              </text:list-item>
            </text:list>
            <text:list text:style-name="L5">
              <text:list-item>
                <text:p text:style-name="P11"><text:span text:style-name="T7"><text:s text:c="5"/></text:span><text:span text:style-name="T7">v celém řetězci</text:span></text:p>
              </text:list-item>
            </text:list>
            <text:list text:style-name="L4">
              <text:list-item>
                <text:p text:style-name="P11"><text:span text:style-name="T7">nebezpečí osamostatnění příjemce se získaným know-how a vytvoření konkurence</text:span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  <text:list-item>
                <text:p text:style-name="P14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9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Smlouva o řízení</text:span><text:span text:style-name="T23"> 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3"><text:span text:style-name="T10">manažerská smlouva (management contract)</text:span><text:span text:style-name="T9"> </text:span></text:p>
              </text:list-item>
            </text:list>
            <text:list text:style-name="L5">
              <text:list-item>
                <text:p text:style-name="P13"><text:span text:style-name="T7"><text:s text:c="5"/></text:span><text:span text:style-name="T7">v zahraničí běžně používaný typ obchodní smlouvy obvykle uzavírané na </text:span><text:span text:style-name="T8">3 – 5 let</text:span></text:p>
              </text:list-item>
            </text:list>
            <text:list text:style-name="L4">
              <text:list-item>
                <text:p text:style-name="P13"><text:span text:style-name="T7">další forma zapojení hotelů do řetězce </text:span></text:p>
              </text:list-item>
              <text:list-item>
                <text:p text:style-name="P13"><text:span text:style-name="T8">smluvní strany:</text:span></text:p>
              </text:list-item>
              <text:list-item>
                <text:p text:style-name="P13"><text:span text:style-name="T10">vlastník (majitel hotelu, investor)</text:span></text:p>
              </text:list-item>
              <text:list-item>
                <text:p text:style-name="P13"><text:span text:style-name="T10">manažer (provozovatel hotelu)</text:span><text:span text:style-name="T9"> </text:span><text:span text:style-name="T7">– společnost, která provoz hotelu řídí</text:span></text:p>
              </text:list-item>
              <text:list-item>
                <text:p text:style-name="P13"><text:span text:style-name="T7">účelem je profesionální poskytování plánovacích, organizačních a operativních výkonů v oblasti ubytování, stravování aj. služeb, které souvisejí s řízením a činnostmi hotelu (právní nástroj řízení hotelů)</text:span></text:p>
              </text:list-item>
              <text:list-item>
                <text:p text:style-name="P13"><text:span text:style-name="T7">historie vzniku – podobná jako u franšízy</text:span></text:p>
              </text:list-item>
              <text:list-item>
                <text:p text:style-name="P13"><text:span text:style-name="T7">př.: Marriott Prague, SAS Radisson, Alcron Praha,</text:span></text:p>
              </text:list-item>
            </text:list>
            <text:list text:style-name="L5">
              <text:list-item>
                <text:p text:style-name="P13"><text:span text:style-name="T7"><text:s text:c="5"/></text:span><text:span text:style-name="T7">Mövenpick Prague</text:span></text:p>
              </text:list-item>
            </text:list>
            <text:list text:style-name="L4">
              <text:list-item>
                <text:p text:style-name="P13"><text:span text:style-name="T8"/></text:p>
              </text:list-item>
              <text:list-item>
                <text:p text:style-name="P13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0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24">Smlouva o řízení</text:span><text:span text:style-name="T24"><text:line-break/></text:span><text:span text:style-name="T24">postavení smluvních stran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3"><text:span text:style-name="T16">Vlastník:</text:span></text:p>
              </text:list-item>
              <text:list-item>
                <text:p text:style-name="P13"><text:span text:style-name="T17">dává k dispozici</text:span><text:span text:style-name="T20"> </text:span><text:span text:style-name="T17">manažerovi</text:span><text:span text:style-name="T19"> </text:span><text:span text:style-name="T17">hotel včetně provozního kapitálu</text:span></text:p>
              </text:list-item>
              <text:list-item>
                <text:p text:style-name="P13"><text:span text:style-name="T17">oproti nájmu má objekt pod kontrolou</text:span></text:p>
              </text:list-item>
              <text:list-item>
                <text:p text:style-name="P13"><text:span text:style-name="T17">pověřuje provozovatele organizačními a operativními činnostmi spojenými s řízením provozu hotelu</text:span></text:p>
              </text:list-item>
              <text:list-item>
                <text:p text:style-name="P13"><text:span text:style-name="T17">schvaluje roční plán dle návrhu provozovatele</text:span></text:p>
              </text:list-item>
              <text:list-item>
                <text:p text:style-name="P13"><text:span text:style-name="T17">vede účetnictví</text:span></text:p>
              </text:list-item>
              <text:list-item>
                <text:p text:style-name="P13"><text:span text:style-name="T17">uzavírá smlouvy</text:span></text:p>
              </text:list-item>
              <text:list-item>
                <text:p text:style-name="P13"><text:span text:style-name="T17">má plnou právní a finanční odpovědnost</text:span></text:p>
              </text:list-item>
              <text:list-item>
                <text:p text:style-name="P13"><text:span text:style-name="T17">zaměstnává pracovníky hotelu</text:span></text:p>
              </text:list-item>
              <text:list-item>
                <text:p text:style-name="P13"><text:span text:style-name="T17">má právo na kontrolu</text:span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1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Smlouva o řízení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3"><text:span text:style-name="T10">Manažer (manažerská firma = provozovatel):</text:span></text:p>
              </text:list-item>
              <text:list-item>
                <text:p text:style-name="P13"><text:span text:style-name="T7">podniká jménem vlastníka a na jeho účet</text:span></text:p>
              </text:list-item>
              <text:list-item>
                <text:p text:style-name="P13"><text:span text:style-name="T7">řídí a provozuje hotel, přináší vlastní know-how</text:span></text:p>
              </text:list-item>
              <text:list-item>
                <text:p text:style-name="P13"><text:span text:style-name="T7">přebírá operativní odpovědnost za vedení provozu hotelu</text:span></text:p>
              </text:list-item>
              <text:list-item>
                <text:p text:style-name="P13"><text:span text:style-name="T7">manažerská rozhodnutí konzultuje s vlastníkem</text:span></text:p>
              </text:list-item>
              <text:list-item>
                <text:p text:style-name="P13"><text:span text:style-name="T7">respektuje plán, nemůže se odchýlit od plánu bez souhlasu vlastníka</text:span></text:p>
              </text:list-item>
              <text:list-item>
                <text:p text:style-name="P13"><text:span text:style-name="T7">hradí jménem vlastníka výdaje z provozních prostředků</text:span></text:p>
              </text:list-item>
              <text:list-item>
                <text:p text:style-name="P13"><text:span text:style-name="T7">ředitel hotelu je zaměstnancem manažerské firmy</text:span></text:p>
              </text:list-item>
              <text:list-item>
                <text:p text:style-name="P13"><text:span text:style-name="T7">podepisuje některé provozní smlouvy</text:span></text:p>
              </text:list-item>
              <text:list-item>
                <text:p text:style-name="P13"><text:span text:style-name="T7">ostatní vedoucí pracovníci – zaměstnanci manažerské firmy nebo vlastníka</text:span></text:p>
              </text:list-item>
              <text:list-item>
                <text:p text:style-name="P13"><text:span text:style-name="T7">má právo přijímat, hodnotit a propouštět zaměstnance</text:span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17"/></text:p>
              </text:list-item>
              <text:list-item>
                <text:p text:style-name="P13"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2" draw:master-page-name="Master1-Layout7-blank-Prázdný" presentation:presentation-page-layout-name="AL4T13">
        <draw:custom-shape draw:name="WordArt 4" draw:style-name="gr10" draw:text-style-name="P5" draw:layer="layout" svg:width="10.239cm" svg:height="1.588cm" svg:x="7.197cm" svg:y="1.058cm">
          <text:p text:style-name="P12"><text:span text:style-name="T26">Smlouva o řízení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AutoShape 5" draw:style-name="gr7" draw:text-style-name="P5" draw:layer="layout" svg:width="7.832cm" svg:height="1.693cm" svg:x="1.905cm" svg:y="2.96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gr8" draw:text-style-name="P5" draw:layer="layout" svg:width="7.197cm" svg:height="1.693cm" svg:x="16.087cm" svg:y="2.96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WordArt 7" draw:style-name="gr9" draw:text-style-name="P5" draw:layer="layout" svg:width="3.81cm" svg:height="1.191cm" svg:x="3.387cm" svg:y="3.175cm">
          <text:p text:style-name="P12"><text:span text:style-name="T27">Vlastník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WordArt 8" draw:style-name="gr9" draw:text-style-name="P5" draw:layer="layout" svg:width="3.863cm" svg:height="1.191cm" svg:x="17.78cm" svg:y="3.175cm">
          <text:p text:style-name="P12"><text:span text:style-name="T27">Manažer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Rectangle 10" draw:style-name="gr5" draw:text-style-name="P5" draw:layer="layout" svg:width="7.62cm" svg:height="2.117cm" svg:x="1.482cm" svg:y="8.678cm">
          <text:p text:style-name="P12"><text:span text:style-name="T13">svěřuje majetek</text:span></text:p>
          <text:p text:style-name="P12"><text:span text:style-name="T13">manažerovi</text:span></text:p>
          <draw:enhanced-geometry svg:viewBox="0 0 21600 21600" draw:type="non-primitive" draw:enhanced-path="M 0 0 L 21600 0 21600 21600 0 21600 Z N"/>
        </draw:custom-shape>
        <draw:custom-shape draw:name="Rectangle 11" draw:style-name="gr5" draw:text-style-name="P5" draw:layer="layout" svg:width="7.62cm" svg:height="2.117cm" svg:x="1.482cm" svg:y="14.393cm">
          <text:p text:style-name="P12"><text:span text:style-name="T13">uzavírá smlouvy</text:span></text:p>
          <text:p text:style-name="P12"><text:span text:style-name="T13">zaměstnává pracovníky</text:span></text:p>
          <draw:enhanced-geometry svg:viewBox="0 0 21600 21600" draw:type="non-primitive" draw:enhanced-path="M 0 0 L 21600 0 21600 21600 0 21600 Z N"/>
        </draw:custom-shape>
        <draw:custom-shape draw:name="Rectangle 12" draw:style-name="gr5" draw:text-style-name="P5" draw:layer="layout" svg:width="7.62cm" svg:height="2.54cm" svg:x="1.482cm" svg:y="11.218cm">
          <text:p text:style-name="P12"><text:span text:style-name="T13">vede účetnictví</text:span></text:p>
          <text:p text:style-name="P12"><text:span text:style-name="T13">dohlíží na majetek a na</text:span></text:p>
          <text:p text:style-name="P12"><text:span text:style-name="T13">finanční hospodaření</text:span></text:p>
          <draw:enhanced-geometry svg:viewBox="0 0 21600 21600" draw:type="non-primitive" draw:enhanced-path="M 0 0 L 21600 0 21600 21600 0 21600 Z N"/>
        </draw:custom-shape>
        <draw:custom-shape draw:name="Rectangle 14" draw:style-name="gr5" draw:text-style-name="P5" draw:layer="layout" svg:width="7.62cm" svg:height="2.117cm" svg:x="15.875cm" svg:y="11.43cm">
          <text:p text:style-name="P12"><text:span text:style-name="T13">poradenství </text:span></text:p>
          <text:p text:style-name="P12"><text:span text:style-name="T13"><text:s/></text:span><text:span text:style-name="T13">hotelové inženýrství</text:span></text:p>
          <draw:enhanced-geometry svg:viewBox="0 0 21600 21600" draw:type="non-primitive" draw:enhanced-path="M 0 0 L 21600 0 21600 21600 0 21600 Z N"/>
        </draw:custom-shape>
        <draw:custom-shape draw:name="Rectangle 15" draw:style-name="gr5" draw:text-style-name="P5" draw:layer="layout" svg:width="7.62cm" svg:height="2.54cm" svg:x="15.875cm" svg:y="8.678cm">
          <text:p text:style-name="P12"><text:span text:style-name="T13"/></text:p>
          <text:p text:style-name="P12"><text:span text:style-name="T13">provozní odpovědnost</text:span></text:p>
          <text:p text:style-name="P12"><text:span text:style-name="T13">podepisuje některé</text:span></text:p>
          <text:p text:style-name="P12"><text:span text:style-name="T13">provozní smlouvy</text:span></text:p>
          <text:p text:style-name="P12"><text:span text:style-name="T13"/></text:p>
          <draw:enhanced-geometry svg:viewBox="0 0 21600 21600" draw:type="non-primitive" draw:enhanced-path="M 0 0 L 21600 0 21600 21600 0 21600 Z N"/>
        </draw:custom-shape>
        <draw:custom-shape draw:name="Rectangle 16" draw:style-name="gr5" draw:text-style-name="P5" draw:layer="layout" svg:width="7.62cm" svg:height="2.117cm" svg:x="15.875cm" svg:y="13.758cm">
          <text:p text:style-name="P12"><text:span text:style-name="T13"/></text:p>
          <text:p text:style-name="P12"><text:span text:style-name="T13">zaměstnává ředitele</text:span></text:p>
          <text:p text:style-name="P12"><text:span text:style-name="T13"><text:s/></text:span><text:span text:style-name="T13">hotelu</text:span></text:p>
          <text:p text:style-name="P12"><text:span text:style-name="T13"/></text:p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5" draw:layer="layout" svg:width="11.007cm" svg:height="3.175cm" svg:x="0.635cm" svg:y="5.08cm">
          <text:p text:style-name="P8"><text:span text:style-name="T13">Hotel</text:span><text:span text:style-name="T14"> - nezávislý subjekt podnikající</text:span></text:p>
          <text:list text:style-name="L7">
            <text:list-item>
              <text:p text:style-name="P8"><text:span text:style-name="T14"><text:s/></text:span><text:span text:style-name="T13">pod vlastním obchodním jménem</text:span></text:p>
            </text:list-item>
            <text:list-item>
              <text:p text:style-name="P8"><text:span text:style-name="T13"><text:s/></text:span><text:span text:style-name="T13">na vlastní odpovědnost 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5" draw:layer="layout" svg:width="11.853cm" svg:height="3.175cm" svg:x="13.123cm" svg:y="5.292cm">
          <text:p text:style-name="P8"><text:span text:style-name="T13">Manažerská společnost</text:span></text:p>
          <text:list text:style-name="L7">
            <text:list-item>
              <text:p text:style-name="P8"><text:span text:style-name="T13"><text:s/></text:span><text:span text:style-name="T13">může poskytovat značku</text:span></text:p>
            </text:list-item>
            <text:list-item>
              <text:p text:style-name="P8"><text:span text:style-name="T13"><text:s/></text:span><text:span text:style-name="T13">podniká na účet / na jméno vlastníka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9" draw:style-name="gr5" draw:text-style-name="P5" draw:layer="layout" svg:width="5.715cm" svg:height="1.905cm" svg:x="10.16cm" svg:y="2.963cm">
          <text:p text:style-name="P12"><text:span text:style-name="T13">Smlouva 3 -5 let</text:span></text:p>
          <draw:enhanced-geometry svg:viewBox="0 0 21600 21600" draw:path-stretchpoint-x="21600" draw:path-stretchpoint-y="21600" draw:text-areas="?f19 ?f16 ?f20 ?f17" draw:glue-points="?f14 ?f2 ?f9 ?f16 ?f13 ?f2 ?f13 ?f3 ?f9 ?f17 ?f14 ?f3" draw:type="non-primitive" draw:modifiers="50000 60000" draw:enhanced-path="M ?f0 ?f6 L ?f13 ?f2 ?f13 ?f16 ?f14 ?f16 ?f14 ?f2 ?f1 ?f6 ?f14 ?f3 ?f14 ?f17 ?f13 ?f17 ?f13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draw:name="AutoShape 20" draw:style-name="gr5" draw:text-style-name="P5" draw:layer="layout" svg:width="5.715cm" svg:height="6.773cm" svg:x="9.737cm" svg:y="10.372cm">
          <text:p/>
          <draw:enhanced-geometry svg:viewBox="0 0 21600 21600" draw:text-areas="0 ?f0 ?f5 ?f2" draw:glue-points="?f1 0 ?f1 21600" draw:type="non-primitive" draw:modifiers="14817 44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1" draw:style-name="gr11" draw:text-style-name="P5" draw:layer="layout" svg:width="5.715cm" svg:height="3.217cm" svg:x="9.737cm" svg:y="12.065cm">
          <text:p text:style-name="P8"><text:span text:style-name="T13"><text:s text:c="2"/></text:span><text:span text:style-name="T28">odměna </text:span></text:p>
          <text:list text:style-name="L7">
            <text:list-item>
              <text:p text:style-name="P8"><text:span text:style-name="T13"><text:s/></text:span><text:span text:style-name="T13">základní </text:span></text:p>
            </text:list-item>
            <text:list-item>
              <text:p text:style-name="P8"><text:span text:style-name="T13"><text:s/></text:span><text:span text:style-name="T13">motivační</text:span></text:p>
            </text:list-item>
          </text:list>
          <text:p text:style-name="P8"><text:span text:style-name="T29">(podíl na zisku)</text:span></text:p>
          <draw:enhanced-geometry svg:viewBox="0 0 21600 21600" draw:type="non-primitive" draw:enhanced-path="M 0 0 L 21600 0 21600 21600 0 21600 Z N"/>
        </draw:custom-shape>
        <draw:frame draw:name="Text Box 22" draw:style-name="gr6" draw:text-style-name="P5" draw:layer="layout" svg:width="0.51cm" svg:height="1.271cm" svg:x="3.343cm" svg:y="9.626cm">
          <draw:text-box>
            <text:p/>
          </draw:text-box>
        </draw:frame>
        <draw:custom-shape draw:name="Rectangle 23" draw:style-name="gr5" draw:text-style-name="P5" draw:layer="layout" svg:width="7.62cm" svg:height="2.117cm" svg:x="1.482cm" svg:y="14.393cm">
          <text:p text:style-name="P12"><text:span text:style-name="T13">uzavírá smlouvy</text:span></text:p>
          <text:p text:style-name="P12"><text:span text:style-name="T13">zaměstnává pracovníky</text:span></text:p>
          <draw:enhanced-geometry svg:viewBox="0 0 21600 21600" draw:type="non-primitive" draw:enhanced-path="M 0 0 L 21600 0 21600 21600 0 21600 Z N"/>
        </draw:custom-shape>
        <draw:custom-shape draw:name="Rectangle 25" draw:style-name="gr5" draw:text-style-name="P5" draw:layer="layout" svg:width="7.62cm" svg:height="1.693cm" svg:x="1.482cm" svg:y="16.933cm">
          <text:p text:style-name="P12"><text:span text:style-name="T13"/></text:p>
          <text:p text:style-name="P12"><text:span text:style-name="T13">schvaluje plány</text:span></text:p>
          <text:p text:style-name="P12"><text:span text:style-name="T13">navržené manažerem</text:span></text:p>
          <text:p text:style-name="P12"><text:span text:style-name="T13"/></text:p>
          <draw:enhanced-geometry svg:viewBox="0 0 21600 21600" draw:type="non-primitive" draw:enhanced-path="M 0 0 L 21600 0 21600 21600 0 21600 Z N"/>
        </draw:custom-shape>
        <draw:custom-shape draw:name="Rectangle 26" draw:style-name="gr5" draw:text-style-name="P5" draw:layer="layout" svg:width="7.62cm" svg:height="2.328cm" svg:x="15.875cm" svg:y="16.087cm">
          <text:p text:style-name="P12"><text:span text:style-name="T13">závazné dodržení plánu</text:span></text:p>
          <text:p text:style-name="P12"><text:span text:style-name="T13">konzultace změn </text:span></text:p>
          <text:p text:style-name="P12"><text:span text:style-name="T13">s vlastníkem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3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6">Smlouva o řízení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0"><text:span text:style-name="T10">výhody manažerské smlouvy:</text:span></text:p>
              </text:list-item>
              <text:list-item>
                <text:p text:style-name="P10"><text:span text:style-name="T7">vlastník získává profesionální management, jeho zkušenosti a obchodní jméno</text:span></text:p>
              </text:list-item>
              <text:list-item>
                <text:p text:style-name="P10"><text:span text:style-name="T7">vlastník nese právní a finanční odpovědnost při řízení hotelu a má plnou kontrolu nad hospodařením </text:span></text:p>
              </text:list-item>
            </text:list>
            <text:list text:style-name="L5">
              <text:list-item>
                <text:p text:style-name="P10"><text:span text:style-name="T7"><text:s text:c="5"/></text:span><text:span text:style-name="T7">s majetkem a finančními prostředky, které svěřil manažerovi</text:span></text:p>
              </text:list-item>
            </text:list>
            <text:list text:style-name="L4">
              <text:list-item>
                <text:p text:style-name="P10"><text:span text:style-name="T7">redukce rizik investora v oblastech, kde jsou nejisté hospodářské podmínky</text:span></text:p>
              </text:list-item>
              <text:list-item>
                <text:p text:style-name="P10"><text:span text:style-name="T7">redukce rizik plynoucích z neznalosti podnikání v hotelnictví</text:span></text:p>
              </text:list-item>
              <text:list-item>
                <text:p text:style-name="P10"><text:span text:style-name="T10">nevýhody manažerské smlouvy:</text:span></text:p>
              </text:list-item>
              <text:list-item>
                <text:p text:style-name="P10"><text:span text:style-name="T7">rizika při výběru manažerské firmy</text:span></text:p>
              </text:list-item>
              <text:list-item>
                <text:p text:style-name="P10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4" draw:master-page-name="Master1-Layout2-obj-Nadpis-a-obsah" presentation:presentation-page-layout-name="AL3T18">
        <draw:frame draw:name="Rectangle 2" presentation:style-name="pr6" draw:text-style-name="P5" draw:layer="layout" svg:width="22.225cm" svg:height="3.378cm" svg:x="1.596cm" svg:y="0.847cm" presentation:class="title">
          <draw:text-box>
            <text:p text:style-name="P8"><text:span text:style-name="T31">Použité zdroje:</text:span></text:p>
          </draw:text-box>
        </draw:frame>
        <draw:frame draw:name="Rectangle 3" presentation:style-name="pr7" draw:text-style-name="P5" draw:layer="layout" svg:width="22.225cm" svg:height="11.853cm" svg:x="1.574cm" svg:y="4.868cm" presentation:class="outline">
          <draw:text-box>
            <text:list text:style-name="L4">
              <text:list-item>
                <text:p text:style-name="P11"><text:span text:style-name="T7">HESKOVÁ,M. a kol</text:span><text:span text:style-name="T32">.;Cestovní ruch.</text:span><text:span text:style-name="T7">Praha:Fortuna. </text:span></text:p>
              </text:list-item>
            </text:list>
            <text:list text:style-name="L5">
              <text:list-item>
                <text:p text:style-name="P11"><text:span text:style-name="T7"><text:s text:c="5"/></text:span><text:span text:style-name="T7">2006. ISBN 80-7168-948-3.</text:span></text:p>
              </text:list-item>
            </text:list>
            <text:list text:style-name="L4">
              <text:list-item>
                <text:p text:style-name="P11"><text:span text:style-name="T32">Hotelové řetězce. </text:span><text:span text:style-name="T33">Vzdělávací materiál poskytnutý mag Consulting v rámci Projektu Zvyšování kvalifikace poskytovatelů vzdělání v oblasti hotelnictví, lázeňství a cestovního ruchu v Karlovarském kraji, byl podpořen z ESF a státního rozpočtu ČR.</text:span><text:span text:style-name="T32"> 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8">Autorka: Ing. Blanka Farková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00800000008C42EF375.png" xlink:type="simple" xlink:show="embed" xlink:actuate="onLoad"/>
    <draw:fill-image draw:name="a119" xlink:href="Pictures/100000000000000800000008C42EF375.png" xlink:type="simple" xlink:show="embed" xlink:actuate="onLoad"/>
    <draw:fill-image draw:name="a174" xlink:href="Pictures/100000000000000800000008C42EF375.png" xlink:type="simple" xlink:show="embed" xlink:actuate="onLoad"/>
    <draw:fill-image draw:name="a237" xlink:href="Pictures/100000000000000800000008C42EF375.png" xlink:type="simple" xlink:show="embed" xlink:actuate="onLoad"/>
    <draw:fill-image draw:name="a258" xlink:href="Pictures/100000000000000800000008C42EF375.png" xlink:type="simple" xlink:show="embed" xlink:actuate="onLoad"/>
    <draw:fill-image draw:name="a275" xlink:href="Pictures/100000000000000800000008C42EF375.png" xlink:type="simple" xlink:show="embed" xlink:actuate="onLoad"/>
    <draw:fill-image draw:name="a317" xlink:href="Pictures/100000000000000800000008C42EF375.png" xlink:type="simple" xlink:show="embed" xlink:actuate="onLoad"/>
    <draw:fill-image draw:name="a345" xlink:href="Pictures/100000000000000800000008C42EF375.png" xlink:type="simple" xlink:show="embed" xlink:actuate="onLoad"/>
    <draw:fill-image draw:name="a36" xlink:href="Pictures/100000000000000800000008C42EF375.png" xlink:type="simple" xlink:show="embed" xlink:actuate="onLoad"/>
    <draw:fill-image draw:name="a383" xlink:href="Pictures/100000000000000800000008C42EF375.png" xlink:type="simple" xlink:show="embed" xlink:actuate="onLoad"/>
    <draw:fill-image draw:name="a421" xlink:href="Pictures/100000000000000800000008C42EF375.png" xlink:type="simple" xlink:show="embed" xlink:actuate="onLoad"/>
    <draw:fill-image draw:name="a429" xlink:href="Pictures/100000000000000800000008C42EF375.png" xlink:type="simple" xlink:show="embed" xlink:actuate="onLoad"/>
    <draw:fill-image draw:name="a468" xlink:href="Pictures/100000000000000800000008C42EF375.png" xlink:type="simple" xlink:show="embed" xlink:actuate="onLoad"/>
    <draw:fill-image draw:name="a502" xlink:href="Pictures/100000000000000800000008C42EF375.png" xlink:type="simple" xlink:show="embed" xlink:actuate="onLoad"/>
    <draw:fill-image draw:name="a56" xlink:href="Pictures/100000000000000800000008C42EF375.png" xlink:type="simple" xlink:show="embed" xlink:actuate="onLoad"/>
    <draw:fill-image draw:name="a607" xlink:href="Pictures/100000000000000800000008C42EF375.png" xlink:type="simple" xlink:show="embed" xlink:actuate="onLoad"/>
    <draw:fill-image draw:name="a652" xlink:href="Pictures/100000000000000800000008C42EF375.png" xlink:type="simple" xlink:show="embed" xlink:actuate="onLoad"/>
    <draw:fill-image draw:name="a698" xlink:href="Pictures/100000000000000800000008C42EF375.png" xlink:type="simple" xlink:show="embed" xlink:actuate="onLoad"/>
    <draw:fill-image draw:name="a745" xlink:href="Pictures/100000000000000800000008C42EF375.png" xlink:type="simple" xlink:show="embed" xlink:actuate="onLoad"/>
    <draw:fill-image draw:name="a797" xlink:href="Pictures/100000000000000800000008C42EF375.png" xlink:type="simple" xlink:show="embed" xlink:actuate="onLoad"/>
    <draw:fill-image draw:name="a845" xlink:href="Pictures/100000000000000800000008C42EF375.png" xlink:type="simple" xlink:show="embed" xlink:actuate="onLoad"/>
    <draw:fill-image draw:name="a94" xlink:href="Pictures/100000000000000800000008C42EF375.png" xlink:type="simple" xlink:show="embed" xlink:actuate="onLoad"/>
    <draw:fill-image draw:name="a966" xlink:href="Pictures/100000000000000800000008C42EF375.png" xlink:type="simple" xlink:show="embed" xlink:actuate="onLoad"/>
    <draw:fill-image draw:name="a999" xlink:href="Pictures/100000000000000800000008C42EF375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77828d" draw:fill-color="#a3b2c1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Profil-background" style:family="presentation">
      <style:graphic-properties draw:stroke="none" draw:fill="bitmap" draw:fill-image-name="a0" style:repeat="repeat"/>
      <style:text-properties style:letter-kerning="true"/>
    </style:style>
    <style:style style:name="Master1-Prof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of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ofil-outline1" style:family="presentation">
      <style:graphic-properties draw:stroke="none" draw:fill="none">
        <text:list-style style:name="Master1-Prof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outline2" style:family="presentation" style:parent-style-name="Master1-Profil-outline1">
      <style:paragraph-properties fo:margin-top="0cm" fo:margin-bottom="0.4cm"/>
      <style:text-properties fo:font-size="28pt" style:font-size-asian="28pt" style:font-size-complex="28pt"/>
    </style:style>
    <style:style style:name="Master1-Profil-outline3" style:family="presentation" style:parent-style-name="Master1-Profil-outline2">
      <style:paragraph-properties fo:margin-top="0cm" fo:margin-bottom="0.3cm"/>
      <style:text-properties fo:font-size="24pt" style:font-size-asian="24pt" style:font-size-complex="24pt"/>
    </style:style>
    <style:style style:name="Master1-Profil-outline4" style:family="presentation" style:parent-style-name="Master1-Profil-outline3">
      <style:paragraph-properties fo:margin-top="0cm" fo:margin-bottom="0.2cm"/>
      <style:text-properties fo:font-size="20pt" style:font-size-asian="20pt" style:font-size-complex="20pt"/>
    </style:style>
    <style:style style:name="Master1-Profil-outline5" style:family="presentation" style:parent-style-name="Master1-Profil-outline4">
      <style:paragraph-properties fo:margin-top="0cm" fo:margin-bottom="0.1cm"/>
      <style:text-properties fo:font-size="20pt" style:font-size-asian="20pt" style:font-size-complex="20pt"/>
    </style:style>
    <style:style style:name="Master1-Profil-outline6" style:family="presentation" style:parent-style-name="Master1-Profil-outline5">
      <style:paragraph-properties fo:margin-top="0cm" fo:margin-bottom="0.1cm"/>
      <style:text-properties fo:font-size="20pt" style:font-size-asian="20pt" style:font-size-complex="20pt"/>
    </style:style>
    <style:style style:name="Master1-Profil-outline7" style:family="presentation" style:parent-style-name="Master1-Profil-outline6">
      <style:paragraph-properties fo:margin-top="0cm" fo:margin-bottom="0.1cm"/>
      <style:text-properties fo:font-size="20pt" style:font-size-asian="20pt" style:font-size-complex="20pt"/>
    </style:style>
    <style:style style:name="Master1-Profil-outline8" style:family="presentation" style:parent-style-name="Master1-Profil-outline7">
      <style:paragraph-properties fo:margin-top="0cm" fo:margin-bottom="0.1cm"/>
      <style:text-properties fo:font-size="20pt" style:font-size-asian="20pt" style:font-size-complex="20pt"/>
    </style:style>
    <style:style style:name="Master1-Profil-outline9" style:family="presentation" style:parent-style-name="Master1-Profil-outline8">
      <style:paragraph-properties fo:margin-top="0cm" fo:margin-bottom="0.1cm"/>
      <style:text-properties fo:font-size="20pt" style:font-size-asian="20pt" style:font-size-complex="20pt"/>
    </style:style>
    <style:style style:name="Master1-Profil-subtitle" style:family="presentation">
      <style:graphic-properties draw:stroke="none" draw:fill="none" draw:textarea-vertical-align="middle">
        <text:list-style style:name="Master1-Prof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ofil-title" style:family="presentation">
      <style:graphic-properties draw:stroke="none" draw:fill="none" draw:textarea-vertical-align="middle">
        <text:list-style style:name="Master1-Prof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bitmap" draw:fill-image-name="a36" style:repeat="repeat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bitmap" draw:fill-image-name="a56" style:repeat="repeat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bitmap" draw:fill-image-name="a94" style:repeat="repeat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bitmap" draw:fill-image-name="a119" style:repeat="repeat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bitmap" draw:fill-image-name="a174" style:repeat="repeat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bitmap" draw:fill-image-name="a237" style:repeat="repeat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bitmap" draw:fill-image-name="a258" style:repeat="repeat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bitmap" draw:fill-image-name="a275" style:repeat="repeat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bitmap" draw:fill-image-name="a317" style:repeat="repeat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bitmap" draw:fill-image-name="a345" style:repeat="repeat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bitmap" draw:fill-image-name="a383" style:repeat="repeat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repeat"/>
    </style:style>
    <style:style style:name="Mdp2" style:family="drawing-page">
      <style:drawing-page-properties draw:background-size="border" draw:fill="bitmap" draw:fill-image-name="a36" style:repeat="repeat"/>
    </style:style>
    <style:style style:name="Mdp3" style:family="drawing-page">
      <style:drawing-page-properties draw:background-size="border" draw:fill="bitmap" draw:fill-image-name="a56" style:repeat="repeat"/>
    </style:style>
    <style:style style:name="Mdp4" style:family="drawing-page">
      <style:drawing-page-properties draw:background-size="border" draw:fill="bitmap" draw:fill-image-name="a94" style:repeat="repeat"/>
    </style:style>
    <style:style style:name="Mdp5" style:family="drawing-page">
      <style:drawing-page-properties draw:background-size="border" draw:fill="bitmap" draw:fill-image-name="a119" style:repeat="repeat"/>
    </style:style>
    <style:style style:name="Mdp6" style:family="drawing-page">
      <style:drawing-page-properties draw:background-size="border" draw:fill="bitmap" draw:fill-image-name="a174" style:repeat="repeat"/>
    </style:style>
    <style:style style:name="Mdp7" style:family="drawing-page">
      <style:drawing-page-properties draw:background-size="border" draw:fill="bitmap" draw:fill-image-name="a237" style:repeat="repeat"/>
    </style:style>
    <style:style style:name="Mdp8" style:family="drawing-page">
      <style:drawing-page-properties draw:background-size="border" draw:fill="bitmap" draw:fill-image-name="a258" style:repeat="repeat"/>
    </style:style>
    <style:style style:name="Mdp9" style:family="drawing-page">
      <style:drawing-page-properties draw:background-size="border" draw:fill="bitmap" draw:fill-image-name="a275" style:repeat="repeat"/>
    </style:style>
    <style:style style:name="Mdp10" style:family="drawing-page">
      <style:drawing-page-properties draw:background-size="border" draw:fill="bitmap" draw:fill-image-name="a317" style:repeat="repeat"/>
    </style:style>
    <style:style style:name="Mdp11" style:family="drawing-page">
      <style:drawing-page-properties draw:background-size="border" draw:fill="bitmap" draw:fill-image-name="a345" style:repeat="repeat"/>
    </style:style>
    <style:style style:name="Mdp12" style:family="drawing-page">
      <style:drawing-page-properties draw:background-size="border" draw:fill="bitmap" draw:fill-image-name="a383" style:repeat="repeat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draw:fill="solid" draw:fill-color="#cc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09cm" svg:stroke-color="#cc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Profi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rofi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rofi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rofi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Profil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Profi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305cm" fo:margin-right="0cm" fo:margin-top="0.247cm" fo:margin-bottom="0cm" fo:line-height="100%" fo:text-align="start" fo:text-indent="-1.305cm" style:punctuation-wrap="hanging" style:writing-mode="lr-tb">
        <style:tab-stops/>
      </style:paragraph-properties>
    </style:style>
    <style:style style:name="MP6" style:family="paragraph">
      <style:paragraph-properties fo:margin-left="2.522cm" fo:margin-right="0cm" fo:margin-top="0.212cm" fo:margin-bottom="0cm" fo:line-height="100%" fo:text-align="start" fo:text-indent="-1.213cm" style:punctuation-wrap="hanging" style:writing-mode="lr-tb">
        <style:tab-stops/>
      </style:paragraph-properties>
    </style:style>
    <style:style style:name="MP7" style:family="paragraph">
      <style:paragraph-properties fo:margin-left="3.625cm" fo:margin-right="0cm" fo:margin-top="0.212cm" fo:margin-bottom="0cm" fo:line-height="100%" fo:text-align="start" fo:text-indent="-1.098cm" style:punctuation-wrap="hanging" style:writing-mode="lr-tb">
        <style:tab-stops/>
      </style:paragraph-properties>
    </style:style>
    <style:style style:name="MP8" style:family="paragraph">
      <style:paragraph-properties fo:margin-left="4.705cm" fo:margin-right="0cm" fo:margin-top="0.176cm" fo:margin-bottom="0cm" fo:line-height="100%" fo:text-align="start" fo:text-indent="-1.076cm" style:punctuation-wrap="hanging" style:writing-mode="lr-tb">
        <style:tab-stops/>
      </style:paragraph-properties>
    </style:style>
    <style:style style:name="MP9" style:family="paragraph">
      <style:paragraph-properties fo:margin-left="5.816cm" fo:margin-right="0cm" fo:margin-top="0.212cm" fo:margin-bottom="0cm" fo:line-height="100%" fo:text-align="start" fo:text-indent="-1.10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305cm" fo:margin-right="0cm" fo:margin-top="0.212cm" fo:margin-bottom="0cm" fo:line-height="100%" fo:text-align="start" fo:text-indent="-1.305cm" style:punctuation-wrap="hanging" style:writing-mode="lr-tb">
        <style:tab-stops/>
      </style:paragraph-properties>
    </style:style>
    <style:style style:name="MP15" style:family="paragraph">
      <style:paragraph-properties fo:margin-left="1.305cm" fo:margin-right="0cm" fo:margin-top="0.282cm" fo:margin-bottom="0cm" fo:line-height="100%" fo:text-align="start" fo:text-indent="-1.305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Verdana" fo:font-size="3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size-complex="38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Verdana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Verdana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Verdana" fo:font-size="23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Verdana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Verdana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Verdana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style:text-line-through-style="none" style:text-position="0% 100%" fo:font-family="Verdana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Verdana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Verdana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Verdana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Verdana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Verdana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Verdana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o">
        <style:list-level-properties text:min-label-width="1.305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217cm" text:min-label-width="1.305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32cm" text:min-label-width="1.305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4cm" text:min-label-width="1.305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511cm" text:min-label-width="1.305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781cm" text:min-label-width="1.305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051cm" text:min-label-width="1.305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321cm" text:min-label-width="1.305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591cm" text:min-label-width="1.305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93cm" text:min-label-width="1.213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31cm" text:min-label-width="1.213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412cm" text:min-label-width="1.213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493cm" text:min-label-width="1.213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604cm" text:min-label-width="1.213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5.874cm" text:min-label-width="1.213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144cm" text:min-label-width="1.213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414cm" text:min-label-width="1.213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684cm" text:min-label-width="1.213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207cm" text:min-label-width="1.098cm"/>
        <style:text-properties fo:font-family="Wingdings" style:font-pitch="variable" fo:color="#cc0000" fo:font-size="100%"/>
      </text:list-level-style-bullet>
      <text:list-level-style-bullet text:level="2" text:bullet-char="o">
        <style:list-level-properties text:space-before="1.424cm" text:min-label-width="1.098cm"/>
        <style:text-properties fo:font-family="Wingdings" style:font-pitch="variable" fo:color="#cc0000" fo:font-size="100%"/>
      </text:list-level-style-bullet>
      <text:list-level-style-bullet text:level="3" text:bullet-char="o">
        <style:list-level-properties text:space-before="2.527cm" text:min-label-width="1.098cm"/>
        <style:text-properties fo:font-family="Wingdings" style:font-pitch="variable" fo:color="#cc0000" fo:font-size="100%"/>
      </text:list-level-style-bullet>
      <text:list-level-style-bullet text:level="4" text:bullet-char="o">
        <style:list-level-properties text:space-before="3.607cm" text:min-label-width="1.098cm"/>
        <style:text-properties fo:font-family="Wingdings" style:font-pitch="variable" fo:color="#cc0000" fo:font-size="100%"/>
      </text:list-level-style-bullet>
      <text:list-level-style-bullet text:level="5" text:bullet-char="o">
        <style:list-level-properties text:space-before="4.718cm" text:min-label-width="1.098cm"/>
        <style:text-properties fo:font-family="Wingdings" style:font-pitch="variable" fo:color="#cc0000" fo:font-size="100%"/>
      </text:list-level-style-bullet>
      <text:list-level-style-bullet text:level="6" text:bullet-char="o">
        <style:list-level-properties text:space-before="5.988cm" text:min-label-width="1.098cm"/>
        <style:text-properties fo:font-family="Wingdings" style:font-pitch="variable" fo:color="#cc0000" fo:font-size="100%"/>
      </text:list-level-style-bullet>
      <text:list-level-style-bullet text:level="7" text:bullet-char="o">
        <style:list-level-properties text:space-before="7.258cm" text:min-label-width="1.098cm"/>
        <style:text-properties fo:font-family="Wingdings" style:font-pitch="variable" fo:color="#cc0000" fo:font-size="100%"/>
      </text:list-level-style-bullet>
      <text:list-level-style-bullet text:level="8" text:bullet-char="o">
        <style:list-level-properties text:space-before="8.528cm" text:min-label-width="1.098cm"/>
        <style:text-properties fo:font-family="Wingdings" style:font-pitch="variable" fo:color="#cc0000" fo:font-size="100%"/>
      </text:list-level-style-bullet>
      <text:list-level-style-bullet text:level="9" text:bullet-char="o">
        <style:list-level-properties text:space-before="9.798cm" text:min-label-width="1.098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229cm" text:min-label-width="1.076cm"/>
        <style:text-properties fo:font-family="Wingdings" style:font-pitch="variable" fo:color="#cc0000" fo:font-size="100%"/>
      </text:list-level-style-bullet>
      <text:list-level-style-bullet text:level="2" text:bullet-char="n">
        <style:list-level-properties text:space-before="1.446cm" text:min-label-width="1.076cm"/>
        <style:text-properties fo:font-family="Wingdings" style:font-pitch="variable" fo:color="#cc0000" fo:font-size="100%"/>
      </text:list-level-style-bullet>
      <text:list-level-style-bullet text:level="3" text:bullet-char="n">
        <style:list-level-properties text:space-before="2.549cm" text:min-label-width="1.076cm"/>
        <style:text-properties fo:font-family="Wingdings" style:font-pitch="variable" fo:color="#cc0000" fo:font-size="100%"/>
      </text:list-level-style-bullet>
      <text:list-level-style-bullet text:level="4" text:bullet-char="n">
        <style:list-level-properties text:space-before="3.629cm" text:min-label-width="1.076cm"/>
        <style:text-properties fo:font-family="Wingdings" style:font-pitch="variable" fo:color="#cc0000" fo:font-size="100%"/>
      </text:list-level-style-bullet>
      <text:list-level-style-bullet text:level="5" text:bullet-char="n">
        <style:list-level-properties text:space-before="4.74cm" text:min-label-width="1.076cm"/>
        <style:text-properties fo:font-family="Wingdings" style:font-pitch="variable" fo:color="#cc0000" fo:font-size="100%"/>
      </text:list-level-style-bullet>
      <text:list-level-style-bullet text:level="6" text:bullet-char="n">
        <style:list-level-properties text:space-before="6.01cm" text:min-label-width="1.076cm"/>
        <style:text-properties fo:font-family="Wingdings" style:font-pitch="variable" fo:color="#cc0000" fo:font-size="100%"/>
      </text:list-level-style-bullet>
      <text:list-level-style-bullet text:level="7" text:bullet-char="n">
        <style:list-level-properties text:space-before="7.28cm" text:min-label-width="1.076cm"/>
        <style:text-properties fo:font-family="Wingdings" style:font-pitch="variable" fo:color="#cc0000" fo:font-size="100%"/>
      </text:list-level-style-bullet>
      <text:list-level-style-bullet text:level="8" text:bullet-char="n">
        <style:list-level-properties text:space-before="8.55cm" text:min-label-width="1.076cm"/>
        <style:text-properties fo:font-family="Wingdings" style:font-pitch="variable" fo:color="#cc0000" fo:font-size="100%"/>
      </text:list-level-style-bullet>
      <text:list-level-style-bullet text:level="9" text:bullet-char="n">
        <style:list-level-properties text:space-before="9.82cm" text:min-label-width="1.076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98cm" text:min-label-width="1.107cm"/>
        <style:text-properties fo:font-family="Wingdings" style:font-pitch="variable" fo:color="#cc0000" fo:font-size="100%"/>
      </text:list-level-style-bullet>
      <text:list-level-style-bullet text:level="2" text:bullet-char="§">
        <style:list-level-properties text:space-before="1.416cm" text:min-label-width="1.107cm"/>
        <style:text-properties fo:font-family="Wingdings" style:font-pitch="variable" fo:color="#cc0000" fo:font-size="100%"/>
      </text:list-level-style-bullet>
      <text:list-level-style-bullet text:level="3" text:bullet-char="§">
        <style:list-level-properties text:space-before="2.518cm" text:min-label-width="1.107cm"/>
        <style:text-properties fo:font-family="Wingdings" style:font-pitch="variable" fo:color="#cc0000" fo:font-size="100%"/>
      </text:list-level-style-bullet>
      <text:list-level-style-bullet text:level="4" text:bullet-char="§">
        <style:list-level-properties text:space-before="3.598cm" text:min-label-width="1.107cm"/>
        <style:text-properties fo:font-family="Wingdings" style:font-pitch="variable" fo:color="#cc0000" fo:font-size="100%"/>
      </text:list-level-style-bullet>
      <text:list-level-style-bullet text:level="5" text:bullet-char="§">
        <style:list-level-properties text:space-before="4.71cm" text:min-label-width="1.107cm"/>
        <style:text-properties fo:font-family="Wingdings" style:font-pitch="variable" fo:color="#cc0000" fo:font-size="100%"/>
      </text:list-level-style-bullet>
      <text:list-level-style-bullet text:level="6" text:bullet-char="§">
        <style:list-level-properties text:space-before="5.98cm" text:min-label-width="1.107cm"/>
        <style:text-properties fo:font-family="Wingdings" style:font-pitch="variable" fo:color="#cc0000" fo:font-size="100%"/>
      </text:list-level-style-bullet>
      <text:list-level-style-bullet text:level="7" text:bullet-char="§">
        <style:list-level-properties text:space-before="7.25cm" text:min-label-width="1.107cm"/>
        <style:text-properties fo:font-family="Wingdings" style:font-pitch="variable" fo:color="#cc0000" fo:font-size="100%"/>
      </text:list-level-style-bullet>
      <text:list-level-style-bullet text:level="8" text:bullet-char="§">
        <style:list-level-properties text:space-before="8.52cm" text:min-label-width="1.107cm"/>
        <style:text-properties fo:font-family="Wingdings" style:font-pitch="variable" fo:color="#cc0000" fo:font-size="100%"/>
      </text:list-level-style-bullet>
      <text:list-level-style-bullet text:level="9" text:bullet-char="§">
        <style:list-level-properties text:space-before="9.79cm" text:min-label-width="1.107cm"/>
        <style:text-properties fo:font-family="Wingdings" style:font-pitch="variable" fo:color="#cc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Profil" style:page-layout-name="PM1" draw:style-name="Mdp1">
      <draw:frame draw:name="Rectangle 2" presentation:style-name="Mpr1" draw:text-style-name="MP4" draw:layer="backgroundobjects" svg:width="22.225cm" svg:height="3.378cm" svg:x="1.596cm" svg:y="0.847cm" presentation:class="title">
        <draw:text-box>
          <text:p text:style-name="MP3"><text:span text:style-name="MT1">Klepnutím lze upravit styl předlohy nadpisů.</text:span></text:p>
        </draw:text-box>
      </draw:frame>
      <draw:frame draw:name="Rectangle 3" presentation:style-name="Mpr2" draw:text-style-name="MP4" draw:layer="backgroundobjects" svg:width="22.225cm" svg:height="11.853cm" svg:x="1.574cm" svg:y="4.86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AutoShape 4" draw:style-name="Mgr3" draw:text-style-name="MP4" draw:layer="backgroundobjects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backgroundobjects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Rectangle 6" presentation:style-name="Mpr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Rectangle 7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8" presentation:style-name="Mpr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Profil-title" draw:layer="backgroundobjects" svg:width="14.848cm" svg:height="11.136cm" svg:x="3.075cm" svg:y="2.257cm" presentation:class="page"/>
        <draw:frame presentation:style-name="Master1-Profi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2">
      <draw:frame draw:name="Rectangle 2" presentation:style-name="Mpr7" draw:text-style-name="MP4" draw:layer="backgroundobjects" svg:width="21.59cm" svg:height="3.81cm" svg:x="1.905cm" svg:y="2.752cm" presentation:class="title">
        <draw:text-box>
          <text:p text:style-name="MP3"><text:span text:style-name="MT7">Klepnutím lze upravit styl předlohy nadpisů.</text:span></text:p>
        </draw:text-box>
      </draw:frame>
      <draw:frame draw:name="Rectangle 3" presentation:style-name="Mpr8" draw:text-style-name="MP4" draw:layer="backgroundobjects" svg:width="19.473cm" svg:height="4.445cm" svg:x="4.022cm" svg:y="9.525cm" presentation:class="subtitle">
        <draw:text-box>
          <text:p text:style-name="MP11"><text:span text:style-name="MT8">Klepnutím lze upravit styl předlohy podnadpisů.</text:span></text:p>
        </draw:text-box>
      </draw:frame>
      <draw:frame draw:name="Rectangle 4" presentation:style-name="Mpr9" draw:text-style-name="MP4" draw:layer="backgroundobjects" svg:width="5.292cm" svg:height="1.27cm" svg:x="1.905cm" svg:y="17.357cm" presentation:class="date-time">
        <draw:text-box>
          <text:p/>
        </draw:text-box>
      </draw:frame>
      <draw:frame draw:name="Rectangle 5" presentation:style-name="Mpr10" draw:text-style-name="MP4" draw:layer="backgroundobjects" svg:width="8.043cm" svg:height="1.27cm" svg:x="8.678cm" svg:y="17.357cm" presentation:class="footer">
        <draw:text-box>
          <text:p/>
        </draw:text-box>
      </draw:frame>
      <draw:frame draw:name="Rectangle 6" presentation:style-name="Mpr9" draw:text-style-name="MP4" draw:layer="backgroundobjects" svg:width="5.292cm" svg:height="1.27cm" svg:x="18.203cm" svg:y="17.357cm" presentation:class="page-number">
        <draw:text-box>
          <text:p text:style-name="MP10"><text:span text:style-name="MT6"><text:page-number>&lt;číslo&gt;</text:page-number></text:span></text:p>
        </draw:text-box>
      </draw:frame>
      <draw:custom-shape draw:name="AutoShape 7" draw:style-name="Mgr3" draw:text-style-name="MP4" draw:layer="backgroundobjects" svg:width="21.59cm" svg:height="0.304cm" svg:x="1.905cm" svg:y="6.65cm">
        <text:p/>
        <draw:enhanced-geometry svg:viewBox="0 0 1000 1000" draw:text-areas="?f18 ?f20 ?f19 ?f21" draw:glue-points="?f13 ?f14 ?f15 ?f14 ?f15 ?f16 ?f13 ?f16 ?f13 ?f14 ?f17 ?f14" draw:type="non-primitive" draw:enhanced-path="S M 0 0 L 618 0 618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618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3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13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2.225cm" svg:height="11.853cm" svg:x="1.574cm" svg:y="4.868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4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19" draw:text-style-name="MP4" draw:layer="backgroundobjects" svg:width="21.59cm" svg:height="3.784cm" svg:x="2.006cm" svg:y="12.241cm" presentation:class="title">
        <draw:text-box>
          <text:p text:style-name="MP3"><text:span text:style-name="MT9">Kliknutím lze upravit styl.</text:span></text:p>
        </draw:text-box>
      </draw:frame>
      <draw:frame draw:name="Zástupný symbol pro text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2"><text:span text:style-name="MT5">Klik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5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25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0.901cm" svg:height="11.853cm" svg:x="1.574cm" svg:y="4.868cm" presentation:class="title">
        <draw:text-box>
          <text:list text:style-name="ML3">
            <text:list-item>
              <text:p text:style-name="MP5"><text:span text:style-name="MT8">Kliknutím lze upravit styly předlohy textu.</text:span><text:span text:style-name="MT8"><text:line-break/></text:span><text:span text:style-name="MT10">Druhá úroveň</text:span><text:span text:style-name="MT10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0.901cm" svg:height="11.853cm" svg:x="12.898cm" svg:y="4.868cm" presentation:class="title">
        <draw:text-box>
          <text:list text:style-name="ML3">
            <text:list-item>
              <text:p text:style-name="MP5"><text:span text:style-name="MT8">Kliknutím lze upravit styly předlohy textu.</text:span><text:span text:style-name="MT8"><text:line-break/></text:span><text:span text:style-name="MT10">Druhá úroveň</text:span><text:span text:style-name="MT10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6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3"><text:span text:style-name="MT12">Klik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4"><text:span text:style-name="MT10">Kliknutím lze upravit styly předlohy textu.</text:span><text:span text:style-name="MT10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3"><text:span text:style-name="MT12">Klik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4"><text:span text:style-name="MT10">Kliknutím lze upravit styly předlohy textu.</text:span><text:span text:style-name="MT10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7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7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38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3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8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datum 1" presentation:style-name="Mpr4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2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9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47" draw:text-style-name="MP4" draw:layer="backgroundobjects" svg:width="8.356cm" svg:height="3.228cm" svg:x="1.27cm" svg:y="0.758cm" presentation:class="title">
        <draw:text-box>
          <text:p text:style-name="MP3"><text:span text:style-name="MT14">Kliknutím lze upravit styl.</text:span></text:p>
        </draw:text-box>
      </draw:frame>
      <draw:frame draw:name="Zástupný symbol pro obsah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15"><text:span text:style-name="MT15">Kliknutím lze upravit styly předlohy textu.</text:span><text:span text:style-name="MT15"><text:line-break/></text:span><text:span text:style-name="MT8">Druhá úroveň</text:span><text:span text:style-name="MT8"><text:line-break/></text:span><text:span text:style-name="MT10">Třetí úroveň</text:span><text:span text:style-name="MT10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6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0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54" draw:text-style-name="MP4" draw:layer="backgroundobjects" svg:width="15.24cm" svg:height="1.574cm" svg:x="4.979cm" svg:y="13.335cm" presentation:class="title">
        <draw:text-box>
          <text:p text:style-name="MP3"><text:span text:style-name="MT14">Kliknutím lze upravit styl.</text:span></text:p>
        </draw:text-box>
      </draw:frame>
      <draw:frame draw:name="Zástupný symbol pro obrázek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6"><text:span text:style-name="MT16">Kliknutím lze upravit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1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61" draw:text-style-name="MP4" draw:layer="backgroundobjects" svg:width="22.225cm" svg:height="3.378cm" svg:x="1.596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7" draw:layer="backgroundobjects" svg:width="22.225cm" svg:height="11.853cm" svg:x="1.574cm" svg:y="4.868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2">
      <draw:custom-shape draw:name="AutoShape 4" draw:style-name="Mgr3" draw:text-style-name="MP4" draw:layer="Master1-bg" svg:width="22.106cm" svg:height="0.304cm" svg:x="1.693cm" svg:y="4.352cm">
        <text:p/>
        <draw:enhanced-geometry svg:viewBox="0 0 1000 1000" draw:text-areas="?f18 ?f20 ?f19 ?f21" draw:glue-points="?f13 ?f14 ?f15 ?f14 ?f15 ?f16 ?f13 ?f16 ?f13 ?f14 ?f17 ?f14" draw:type="non-primitive" draw:enhanced-path="S M 0 0 L 585 0 585 1000 0 1000 Z N M 0 0 L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custom-shape draw:name="Line 5" draw:style-name="Mgr4" draw:text-style-name="MP4" draw:layer="Master1-bg" svg:width="22.013cm" svg:height="0.001cm" svg:x="1.693cm" svg:y="17.143cm">
        <text:p/>
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Svislý nadpis 1" presentation:style-name="Mpr67" draw:text-style-name="MP17" draw:layer="backgroundobjects" svg:width="5.561cm" svg:height="15.875cm" svg:x="18.261cm" svg:y="0.847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7" draw:layer="backgroundobjects" svg:width="16.263cm" svg:height="15.875cm" svg:x="1.574cm" svg:y="0.847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5.503cm" svg:height="1.323cm" svg:x="1.693cm" svg:y="17.348cm" presentation:class="date-time">
        <draw:text-box>
          <text:p/>
        </draw:text-box>
      </draw:frame>
      <draw:frame draw:name="Zástupný symbol pro zápatí 4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5.503cm" svg:height="1.323cm" svg:x="18.203cm" svg:y="17.34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werPoint Presentation</dc:title>
    <meta:initial-creator>martin</meta:initial-creator>
    <meta:creation-date>1601-01-01T00:00:00Z</meta:creation-date>
    <dc:date>2012-09-11T11:35:49.16</dc:date>
    <meta:print-date>1601-01-01T00:00:00Z</meta:print-date>
    <meta:editing-cycles>14</meta:editing-cycles>
    <meta:editing-duration>PT56S</meta:editing-duration>
    <meta:document-statistic meta:object-count="263"/>
    <meta:template xlink:type="simple" xlink:actuate="onRequest" xlink:title="" xlink:href="Profile"/>
  </office:meta>
</office:document-meta>
</file>