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/>
      <text:p text:style-name="P5">PRACOVNÍ LIST</text:p>
      <text:p text:style-name="P2"/>
      <text:p text:style-name="P1"><text:span text:style-name="T1">FYZIOLOGIE ŽIVOČICHŮ</text:span></text:p>
      <text:p text:style-name="P2"/>
      <text:p text:style-name="Standard">1. Střídání pohlavních a nepohlavních stadií v životním cyklu některých prvoků se nazývá ..................................................</text:p>
      <text:p text:style-name="Standard"/>
      <text:p text:style-name="Standard">2. Konjugace se vyskytuje u</text:p>
      <text:p text:style-name="Standard">a) všech prvoků</text:p>
      <text:p text:style-name="Standard">b) prvoků a láčkovců</text:p>
      <text:p text:style-name="Standard">c) kořenonožců</text:p>
      <text:p text:style-name="Standard">d) nálevníků</text:p>
      <text:p text:style-name="Standard"/>
      <text:p text:style-name="Standard">3. Nezmaři se rozmnožují</text:p>
      <text:p text:style-name="Standard">a) pouze nepohlavně pučením</text:p>
      <text:p text:style-name="Standard">b) pouze pohlavně, produkují spermie a vajíčka</text:p>
      <text:p text:style-name="Standard">c) pohlavně i nepohlavně</text:p>
      <text:p text:style-name="Standard">d) nepohlavně strobilací</text:p>
      <text:p text:style-name="Standard"/>
      <text:p text:style-name="Standard">4. Škrkavka dětská je</text:p>
      <text:p text:style-name="Standard">a) hermafrodit</text:p>
      <text:p text:style-name="Standard">b) gonochorista</text:p>
      <text:p text:style-name="Standard">c) někdy hermafrodit, někdy gonochorista</text:p>
      <text:p text:style-name="Standard"/>
      <text:p text:style-name="Standard">5. Larvy bezocasých obojživelníků se nazývají</text:p>
      <text:p text:style-name="Standard">a) plůdek</text:p>
      <text:p text:style-name="Standard">b) pulec</text:p>
      <text:p text:style-name="Standard">c) zárodek</text:p>
      <text:p text:style-name="Standard">d) mají různé názvy podle druhu obojživelníka</text:p>
      <text:p text:style-name="Standard"/>
      <text:p text:style-name="Standard">6. Autotomii jako způsob regenerace a rozmnožování nemůže použít</text:p>
      <text:p text:style-name="Standard">a) žížala obecná</text:p>
      <text:p text:style-name="Standard">b) ploštěnka mléčná</text:p>
      <text:p text:style-name="Standard">c) křižák obecný</text:p>
      <text:p text:style-name="Standard">d) hvězdice růžová</text:p>
      <text:p text:style-name="Standard"/>
      <text:p text:style-name="Standard">7. Vačnatci se vyznačují tím, že</text:p>
      <text:p text:style-name="Standard">a) mláďata se líhnou velmi vyspělá</text:p>
      <text:p text:style-name="Standard">b) pohlavní ústrojí samic má dvě dělohy</text:p>
      <text:p text:style-name="Standard">c) mají dokonale vyvinutou placentu</text:p>
      <text:p text:style-name="Standard">d) mláďata se rodí velmi málo vyspělá</text:p>
      <text:p text:style-name="Standard"/>
      <text:p text:style-name="Standard">8. Juvenilní hormon </text:p>
      <text:p text:style-name="Standard">a) urychluje svlékání larev hmyzu s proměnou nedokonalou</text:p>
      <text:p text:style-name="Standard">b) urychluje svlékání larev hmyzu s proměnou dokonalou</text:p>
      <text:p text:style-name="Standard">c) podporuje larvální růst hmyzích larev</text:p>
      <text:p text:style-name="Standard">d) podporuje funkci malpighických trubic u hmy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14T04:45:00</meta:creation-date>
    <dc:creator>Culinka</dc:creator>
    <dc:date>2013-01-06T16:54:00</dc:date>
    <meta:editing-cycles>6</meta:editing-cycles>
    <meta:editing-duration>PT00H40M00S</meta:editing-duration>
    <meta:generator>OpenOffice.org/3.2$Win32 OpenOffice.org_project/320m19$Build-9505</meta:generator>
    <meta:document-statistic meta:table-count="0" meta:image-count="1" meta:object-count="0" meta:page-count="2" meta:paragraph-count="39" meta:word-count="205" meta:character-count="1385"/>
  </office:meta>
</office:document-meta>
</file>