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5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.353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draw:frame draw:style-name="fr1" draw:name="obrázky1" text:anchor-type="char" svg:x="3.831cm" svg:y="0.152cm" svg:width="8.289cm" svg:height="2.085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Králová Radka.</text:p>
      <text:p text:style-name="P3"/>
      <text:p text:style-name="P3"/>
      <text:p text:style-name="P3">Dostupné ze Školského portálu Karlovarského kraje www.kvkskoly.cz, materiál vznikl v rámci projektu Gymnázia Cheb s názvem Rozvoj školského portálu Karlovarského kraje</text:p>
      <text:p text:style-name="P6"/>
      <text:p text:style-name="P5">TEST</text:p>
      <text:p text:style-name="P2"/>
      <text:p text:style-name="P1"><text:span text:style-name="T1">FYZIOLOGIE ŽIVOČICHŮ</text:span></text:p>
      <text:p text:style-name="P2"/>
      <text:p text:style-name="Standard">A</text:p>
      <text:p text:style-name="Standard">1. Hektokotylové rameno</text:p>
      <text:p text:style-name="Standard">a) vzniká vykloubením</text:p>
      <text:p text:style-name="Standard">b) je kopulačním orgánem některých hlavonožců</text:p>
      <text:p text:style-name="Standard">c) je jiný název pro žahavá ramena měchýřovky portugalské</text:p>
      <text:p text:style-name="Standard">d) je chorobou tenistů</text:p>
      <text:p text:style-name="Standard"/>
      <text:p text:style-name="Standard">2. Který z uvedených živočichů je hermafrodit?</text:p>
      <text:p text:style-name="Standard">a) škrkavka dětská</text:p>
      <text:p text:style-name="Standard">b) roup dětský</text:p>
      <text:p text:style-name="Standard">c) klíště obecné</text:p>
      <text:p text:style-name="Standard">d) žížala obecná</text:p>
      <text:p text:style-name="Standard"/>
      <text:p text:style-name="Standard">3. Co je to pohlaví dimorfismus?</text:p>
      <text:p text:style-name="Standard">a) způsob dělení samičích pohlavních buněk</text:p>
      <text:p text:style-name="Standard">b) schopnost jedince vytvářet oba typy gamet</text:p>
      <text:p text:style-name="Standard">c) odlišnost pohlaví daná primárními i sekundárními znaky</text:p>
      <text:p text:style-name="Standard">d) způsob dělení pohlavních buněk hub</text:p>
      <text:p text:style-name="Standard"/>
      <text:p text:style-name="Standard">4. Larvy škrkavky dětské vylíhlé z vajíčka </text:p>
      <text:p text:style-name="Standard">a) dospívají v žaludku člověka a odtud se dostávají do tenkého střeva</text:p>
      <text:p text:style-name="Standard">b) pronikají stěnou střeva do krve, jater, plic a po vykašlání a opětovném spolknutí dospívají v tenkém střevě</text:p>
      <text:p text:style-name="Standard">c) pronikají přes stěnu střeva do krve, sleziny, srdce a plic a po opětovném spolknutí dospívají v tlustém střevě</text:p>
      <text:p text:style-name="Standard">d) se usazují v konečníku, tam dospívají</text:p>
      <text:p text:style-name="Standard"/>
      <text:p text:style-name="Standard">5. U některých živočichů není nutnou podmínkou pro vývoj zárodku oplození vajíčka. Tento zvláštní způsob rozmnožování nazýváme..............................................................</text:p>
      <text:p text:style-name="Standard"/>
      <text:p text:style-name="Standard">6. Autotomie je</text:p>
      <text:p text:style-name="Standard">a) název plovoucí larvy mnohoštětinatců</text:p>
      <text:p text:style-name="Standard">b) způsob samooplození</text:p>
      <text:p text:style-name="Standard">c) název pro vznik gemulí</text:p>
      <text:p text:style-name="Standard">d) způsob nepohlavního rozmnožování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B</text:p>
      <text:p text:style-name="Standard">1. Pučení je</text:p>
      <text:p text:style-name="Standard">a) nepohlavní způsob rozmnožování vyskytující se u přisedlých živočichů</text:p>
      <text:p text:style-name="Standard">b) pohlavní způsob rozmnožování u hub</text:p>
      <text:p text:style-name="Standard">c) nepohlavní způsob rozmnožování hub a žahavců</text:p>
      <text:p text:style-name="Standard">d) způsob pohybu u kořenonožců</text:p>
      <text:p text:style-name="Standard"/>
      <text:p text:style-name="Standard">2. Který z uvedených živočichů je gonochorista?</text:p>
      <text:p text:style-name="Standard">a) nezmar hnědý</text:p>
      <text:p text:style-name="Standard">b) roup dětský</text:p>
      <text:p text:style-name="Standard">c) tasemnice bezbranná</text:p>
      <text:p text:style-name="Standard">d) žížala obecná</text:p>
      <text:p text:style-name="Standard"/>
      <text:p text:style-name="Standard">3. Co je to pohlavní dvojtvárnost?</text:p>
      <text:p text:style-name="Standard">a) odlišnost pohlaví daná primárními i sekundárními znaky</text:p>
      <text:p text:style-name="Standard">b) rozlišný způsob tvorby pohlavních buněk u hlístů</text:p>
      <text:p text:style-name="Standard">c) schopnost jedince vytvářet oba typy pohlavních buněk</text:p>
      <text:p text:style-name="Standard">d) je genetická odlišnost dvou druhů</text:p>
      <text:p text:style-name="Standard"/>
      <text:p text:style-name="Standard">4. Trubci se ve včelstvu líhnou </text:p>
      <text:p text:style-name="Standard">a) pouze na jaře z oplozených vajíček</text:p>
      <text:p text:style-name="Standard">b) pouze z oplozených vajíček na jaře</text:p>
      <text:p text:style-name="Standard">c) pouze z neoplozených vajíček v létě</text:p>
      <text:p text:style-name="Standard">d) pouze na podzim z oplozených vajíček</text:p>
      <text:p text:style-name="Standard"/>
      <text:p text:style-name="Standard">5. Jak se nazývá jedno z ramen samců chobotnice, keré má funkci kopulačního orgánu? ..........................................................</text:p>
      <text:p text:style-name="Standard"/>
      <text:p text:style-name="Standard"/>
      <text:p text:style-name="Standard">6. Jak se nazývá tzv. svlékací hormon u hmyzu?</text:p>
      <text:p text:style-name="Standard">a) juvenilní</text:p>
      <text:p text:style-name="Standard">b) sterilní</text:p>
      <text:p text:style-name="Standard">c) stripteron</text:p>
      <text:p text:style-name="Standard">d) ekdyson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EST</dc:title>
    <meta:initial-creator>sprava</meta:initial-creator>
    <meta:creation-date>2012-03-21T12:29:00</meta:creation-date>
    <dc:creator>Culinka</dc:creator>
    <dc:date>2013-01-06T16:49:00</dc:date>
    <meta:editing-cycles>10</meta:editing-cycles>
    <meta:editing-duration>PT02H11M00S</meta:editing-duration>
    <meta:generator>OpenOffice.org/3.2$Win32 OpenOffice.org_project/320m19$Build-9505</meta:generator>
    <meta:document-statistic meta:table-count="0" meta:image-count="1" meta:object-count="0" meta:page-count="3" meta:paragraph-count="58" meta:word-count="366" meta:character-count="2421"/>
  </office:meta>
</office:document-meta>
</file>