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8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53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Marcela Fikarová.</text:p>
      <text:p text:style-name="P4"/>
      <text:p text:style-name="P4"/>
      <text:p text:style-name="P4"/>
      <text:p text:style-name="P4"/>
      <text:p text:style-name="P4"/>
      <text:p text:style-name="P10">Dostupné ze Školského portálu Karlovarského kraje www.kvkskoly.cz, materiál vznikl v rámci projektu Gymnázia Cheb s názvem Rozvoj školského portálu Karlovarského kraje.</text:p>
      <text:p text:style-name="P9"/>
      <text:p text:style-name="Standard"/>
      <text:p text:style-name="Standard"/>
      <text:p text:style-name="Standard"><text:s text:c="5"/><text:span text:style-name="T1"><text:s text:c="3"/>Pracovní list číslo 4</text:span></text:p>
      <text:p text:style-name="Standard"/>
      <text:list xml:id="list6023267739533519237" text:style-name="WW8Num8">
        <text:list-item>
          <text:p text:style-name="P3">Amortizaci a nepřímé daně využíváme mimo jiné u výdajové metody</text:p>
        </text:list-item>
      </text:list>
      <text:p text:style-name="Standard"><text:span text:style-name="T2"><text:s text:c="15"/>výpočtu HDP.</text:span></text:p>
      <text:p text:style-name="Standard"/>
      <text:p text:style-name="Standard"><text:span text:style-name="T2"><text:s text:c="15"/>Zatrhněte správnou odpověď. </text:span></text:p>
      <text:p text:style-name="Standard"/>
      <text:p text:style-name="P2"><text:s text:c="15"/>ANO <text:s text:c="38"/>NE</text:p>
      <text:p text:style-name="Standard"/>
      <text:p text:style-name="Standard"><text:span text:style-name="T2"><text:s text:c="15"/>Odpověď zdůvodněte.</text:span></text:p>
      <text:p text:style-name="P2"><text:s text:c="10"/></text:p>
      <text:p text:style-name="P2"><text:s text:c="15"/>………………………………………………………………………..</text:p>
      <text:p text:style-name="P2"/>
      <text:p text:style-name="P2"><text:s text:c="15"/>………………………………………………………………………..</text:p>
      <text:p text:style-name="Standard"/>
      <text:p text:style-name="Standard"/>
      <text:list xml:id="list31414605" text:continue-numbering="true" text:style-name="WW8Num8">
        <text:list-item>
          <text:p text:style-name="P3">Platí, že čisté úroky představují úroky vydané mínus přijaté? Správnou</text:p>
        </text:list-item>
      </text:list>
      <text:p text:style-name="P5"><text:span text:style-name="T2"><text:s text:c="5"/>odpověď zakroužkujte. <text:s text:c="2"/></text:span></text:p>
      <text:p text:style-name="Standard"/>
      <text:p text:style-name="Standard"><text:span text:style-name="T2"><text:s text:c="15"/>ANO <text:s text:c="37"/>NE</text:span></text:p>
      <text:p text:style-name="Standard"/>
      <text:list xml:id="list31396798" text:continue-numbering="true" text:style-name="WW8Num8">
        <text:list-item>
          <text:p text:style-name="P1"><text:span text:style-name="T2">Pokud použijeme produkční metodu výpočtu HDP počítáme s: </text:span></text:p>
        </text:list-item>
      </text:list>
      <text:p text:style-name="P6"/>
      <text:p text:style-name="P6">...................................................................................................................</text:p>
      <text:p text:style-name="Standard"/>
      <text:p text:style-name="Standard"><text:span text:style-name="T2"><text:s text:c="11"/>...................................................................................................................</text:span></text:p>
      <text:p text:style-name="P2"><text:s text:c="14"/></text:p>
      <text:p text:style-name="Standard"/>
      <text:p text:style-name="Standard"><text:span text:style-name="T2"><text:s text:c="11"/>4. <text:s/>Platí, že HDP respektuje pouze hledisko času? <text:s/></text:span></text:p>
      <text:p text:style-name="P5"><text:span text:style-name="T2"><text:s text:c="5"/>Zakroužkujte správnou odpověď.</text:span></text:p>
      <text:p text:style-name="Standard"/>
      <text:p text:style-name="Standard"><text:span text:style-name="T2"><text:s text:c="15"/>ANO <text:s text:c="37"/>NE</text:span></text:p>
      <text:p text:style-name="P2"/>
      <text:p text:style-name="Standard"/>
      <text:p text:style-name="P5"><text:span text:style-name="T2"><text:s/>5. Počítá se reálný HDP ve stálých cenách? Zakroužkujte. <text:s/></text:span></text:p>
      <text:p text:style-name="P6"/>
      <text:p text:style-name="P5"><text:span text:style-name="T2"><text:s text:c="6"/>ANO <text:s text:c="37"/>NE</text:span></text:p>
      <text:p text:style-name="P7"/>
      <text:p text:style-name="P7"><text:span text:style-name="T2"><text:s text:c="13"/></text:span></text:p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číslo 4</dc:title>
    <meta:initial-creator>Ucitel</meta:initial-creator>
    <meta:creation-date>2011-09-29T23:26:00</meta:creation-date>
    <dc:creator>uživatel</dc:creator>
    <dc:date>2011-09-29T23:26:00</dc:date>
    <meta:editing-cycles>2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2" meta:paragraph-count="24" meta:word-count="111" meta:character-count="1353"/>
  </office:meta>
</office:document-meta>
</file>