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3399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3399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1-title-Úvodní-snímek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Master1-Layout1-title-Úvodní-snímek-notes">
      <style:graphic-properties draw:stroke="none" draw:fill="none" draw:fill-color="#ffffff" draw:auto-grow-height="true" fo:min-height="9.706cm"/>
    </style:style>
    <style:style style:name="pr3" style:family="presentation" style:parent-style-name="Master2-Layout2-obj-Nadpis-a-obsah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pr4" style:family="presentation" style:parent-style-name="Master2-Layout2-obj-Nadpis-a-obsah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2-Layout2-obj-Nadpis-a-obsah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6" style:family="presentation" style:parent-style-name="Master2-Layout2-obj-Nadpis-a-obsah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pr7" style:family="presentation" style:parent-style-name="Master2-Layout2-obj-Nadpis-a-obsah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8" style:family="presentation" style:parent-style-name="Master2-Layout2-obj-Nadpis-a-obsa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5%" fo:text-align="start" fo:text-indent="0.282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1.151cm" fo:margin-right="0cm" fo:margin-top="0.247cm" fo:margin-bottom="0cm" fo:line-height="95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1.151cm" fo:margin-right="0cm" fo:margin-top="0.247cm" fo:margin-bottom="0cm" fo:line-height="90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5" style:family="paragraph">
      <style:paragraph-properties fo:margin-left="1.151cm" fo:margin-right="0cm" fo:margin-top="0.212cm" fo:margin-bottom="0cm" fo:line-height="90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6" style:family="paragraph">
      <style:paragraph-properties fo:margin-left="1.151cm" fo:margin-right="0cm" fo:margin-top="0.247cm" fo:margin-bottom="0cm" fo:line-height="80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7" style:family="paragraph">
      <style:paragraph-properties fo:margin-left="1.151cm" fo:margin-right="0cm" fo:margin-top="0cm" fo:margin-bottom="0cm" fo:line-height="95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8" style:family="paragraph">
      <style:paragraph-properties fo:margin-left="1.976cm" fo:margin-right="0cm" fo:margin-top="0.247cm" fo:margin-bottom="0cm" fo:line-height="80%" fo:text-align="start" fo:text-indent="-1.685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19" style:family="paragraph">
      <style:paragraph-properties fo:margin-left="1.976cm" fo:margin-right="0cm" fo:margin-top="0cm" fo:margin-bottom="0cm" fo:line-height="85%" fo:text-align="start" fo:text-indent="-1.685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20" style:family="paragraph">
      <style:paragraph-properties fo:margin-left="1.151cm" fo:margin-right="0cm" fo:margin-top="0cm" fo:margin-bottom="0cm" fo:line-height="85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P21" style:family="paragraph">
      <style:paragraph-properties fo:margin-left="1.151cm" fo:margin-right="0cm" fo:margin-top="0cm" fo:margin-bottom="0cm" fo:line-height="75%" fo:text-align="start" fo:text-indent="-0.86cm" style:punctuation-wrap="simple" style:writing-mode="lr-tb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8cm"/>
          <style:tab-stop style:position="7.576cm"/>
          <style:tab-stop style:position="8.824cm"/>
          <style:tab-stop style:position="10.072cm"/>
          <style:tab-stop style:position="11.32cm"/>
          <style:tab-stop style:position="12.568cm"/>
          <style:tab-stop style:position="13.816cm"/>
          <style:tab-stop style:position="15.064cm"/>
          <style:tab-stop style:position="16.312cm"/>
          <style:tab-stop style:position="17.56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9966" style:text-line-through-style="none" style:text-position="0% 100%" fo:font-family="Arial" fo:font-size="40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ffffff" style:text-line-through-style="none" style:text-position="0% 100%" fo:font-family="Arial" fo:font-size="3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S Gothic'" style:font-family-generic-asian="modern" style:font-pitch-asian="fixed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e6e6e6" style:text-line-through-style="none" style:text-position="0% 100%" fo:font-family="'Times New Roman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fff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9966" style:text-line-through-style="none" style:text-position="0% 100%" fo:font-family="Arial" fo:font-size="36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MS Gothic'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e6e6e6" style:text-line-through-style="none" style:text-position="0% 100%" fo:font-family="'Times New Roman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e6e6e6" style:text-line-through-style="none" style:text-position="0% 100%" fo:font-family="'Times New Roman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e6e6e6" style:text-line-through-style="none" style:text-position="0% 100%" fo:font-family="'Times New Roman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CEF19A05.png" xlink:type="simple" xlink:show="embed" xlink:actuate="onLoad">
        <style:list-level-properties style:vertical-pos="middle" style:vertical-rel="line" fo:width="0.901cm" fo:height="0.901cm"/>
      </text:list-level-style-image>
      <text:list-level-style-image text:level="2" xlink:href="Pictures/100002000000000C0000000CCEF19A05.png" xlink:type="simple" xlink:show="embed" xlink:actuate="onLoad">
        <style:list-level-properties text:space-before="1.199cm" style:vertical-pos="middle" style:vertical-rel="line" fo:width="0.901cm" fo:height="0.901cm"/>
      </text:list-level-style-image>
      <text:list-level-style-image text:level="3" xlink:href="Pictures/100002000000000C0000000CCEF19A05.png" xlink:type="simple" xlink:show="embed" xlink:actuate="onLoad">
        <style:list-level-properties text:space-before="2.399cm" style:vertical-pos="middle" style:vertical-rel="line" fo:width="0.901cm" fo:height="0.901cm"/>
      </text:list-level-style-image>
      <text:list-level-style-image text:level="4" xlink:href="Pictures/100002000000000C0000000CCEF19A05.png" xlink:type="simple" xlink:show="embed" xlink:actuate="onLoad">
        <style:list-level-properties text:space-before="3.598cm" style:vertical-pos="middle" style:vertical-rel="line" fo:width="0.901cm" fo:height="0.901cm"/>
      </text:list-level-style-image>
      <text:list-level-style-image text:level="5" xlink:href="Pictures/100002000000000C0000000CCEF19A05.png" xlink:type="simple" xlink:show="embed" xlink:actuate="onLoad">
        <style:list-level-properties text:space-before="4.798cm" style:vertical-pos="middle" style:vertical-rel="line" fo:width="0.901cm" fo:height="0.901cm"/>
      </text:list-level-style-image>
      <text:list-level-style-image text:level="6" xlink:href="Pictures/100002000000000C0000000CCEF19A05.png" xlink:type="simple" xlink:show="embed" xlink:actuate="onLoad">
        <style:list-level-properties text:space-before="6.068cm" style:vertical-pos="middle" style:vertical-rel="line" fo:width="0.901cm" fo:height="0.901cm"/>
      </text:list-level-style-image>
      <text:list-level-style-image text:level="7" xlink:href="Pictures/100002000000000C0000000CCEF19A05.png" xlink:type="simple" xlink:show="embed" xlink:actuate="onLoad">
        <style:list-level-properties text:space-before="7.338cm" style:vertical-pos="middle" style:vertical-rel="line" fo:width="0.901cm" fo:height="0.901cm"/>
      </text:list-level-style-image>
      <text:list-level-style-image text:level="8" xlink:href="Pictures/100002000000000C0000000CCEF19A05.png" xlink:type="simple" xlink:show="embed" xlink:actuate="onLoad">
        <style:list-level-properties text:space-before="8.608cm" style:vertical-pos="middle" style:vertical-rel="line" fo:width="0.901cm" fo:height="0.901cm"/>
      </text:list-level-style-image>
      <text:list-level-style-image text:level="9" xlink:href="Pictures/100002000000000C0000000CCEF19A05.png" xlink:type="simple" xlink:show="embed" xlink:actuate="onLoad">
        <style:list-level-properties text:space-before="9.878cm" style:vertical-pos="middle" style:vertical-rel="line" fo:width="0.901cm" fo:height="0.90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901cm" fo:height="0.901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901cm" fo:height="0.901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901cm" fo:height="0.901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901cm" fo:height="0.901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901cm" fo:height="0.901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901cm" fo:height="0.901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901cm" fo:height="0.901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901cm" fo:height="0.901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901cm" fo:height="0.90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91cm" text:min-label-width="0.86cm"/>
        <style:text-properties style:use-window-font-color="true" fo:font-size="45%"/>
      </text:list-level-style-number>
      <text:list-level-style-number text:level="2" style:num-format="">
        <style:list-level-properties text:space-before="1.49cm" text:min-label-width="0.86cm"/>
        <style:text-properties style:use-window-font-color="true" fo:font-size="45%"/>
      </text:list-level-style-number>
      <text:list-level-style-number text:level="3" style:num-format="">
        <style:list-level-properties text:space-before="2.69cm" text:min-label-width="0.86cm"/>
        <style:text-properties style:use-window-font-color="true" fo:font-size="45%"/>
      </text:list-level-style-number>
      <text:list-level-style-number text:level="4" style:num-format="">
        <style:list-level-properties text:space-before="3.889cm" text:min-label-width="0.86cm"/>
        <style:text-properties style:use-window-font-color="true" fo:font-size="45%"/>
      </text:list-level-style-number>
      <text:list-level-style-number text:level="5" style:num-format="">
        <style:list-level-properties text:space-before="5.089cm" text:min-label-width="0.86cm"/>
        <style:text-properties style:use-window-font-color="true" fo:font-size="45%"/>
      </text:list-level-style-number>
      <text:list-level-style-number text:level="6" style:num-format="">
        <style:list-level-properties text:space-before="6.359cm" text:min-label-width="0.86cm"/>
        <style:text-properties style:use-window-font-color="true" fo:font-size="45%"/>
      </text:list-level-style-number>
      <text:list-level-style-number text:level="7" style:num-format="">
        <style:list-level-properties text:space-before="7.629cm" text:min-label-width="0.86cm"/>
        <style:text-properties style:use-window-font-color="true" fo:font-size="45%"/>
      </text:list-level-style-number>
      <text:list-level-style-number text:level="8" style:num-format="">
        <style:list-level-properties text:space-before="8.899cm" text:min-label-width="0.86cm"/>
        <style:text-properties style:use-window-font-color="true" fo:font-size="45%"/>
      </text:list-level-style-number>
      <text:list-level-style-number text:level="9" style:num-format="">
        <style:list-level-properties text:space-before="10.169cm" text:min-label-width="0.8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788cm" fo:height="0.788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788cm" fo:height="0.788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788cm" fo:height="0.788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788cm" fo:height="0.788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788cm" fo:height="0.788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788cm" fo:height="0.788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788cm" fo:height="0.788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788cm" fo:height="0.788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788cm" fo:height="0.78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869cm" fo:height="0.869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869cm" fo:height="0.869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869cm" fo:height="0.869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869cm" fo:height="0.869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869cm" fo:height="0.869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869cm" fo:height="0.869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869cm" fo:height="0.869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869cm" fo:height="0.869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869cm" fo:height="0.86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CEF19A05.png" xlink:type="simple" xlink:show="embed" xlink:actuate="onLoad">
        <style:list-level-properties text:space-before="0.291cm" text:min-label-width="1.685cm" style:vertical-pos="middle" style:vertical-rel="line" fo:width="0.761cm" fo:height="0.761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1.685cm" style:vertical-pos="middle" style:vertical-rel="line" fo:width="0.761cm" fo:height="0.761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1.685cm" style:vertical-pos="middle" style:vertical-rel="line" fo:width="0.761cm" fo:height="0.761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1.685cm" style:vertical-pos="middle" style:vertical-rel="line" fo:width="0.761cm" fo:height="0.761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1.685cm" style:vertical-pos="middle" style:vertical-rel="line" fo:width="0.761cm" fo:height="0.761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1.685cm" style:vertical-pos="middle" style:vertical-rel="line" fo:width="0.761cm" fo:height="0.761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1.685cm" style:vertical-pos="middle" style:vertical-rel="line" fo:width="0.761cm" fo:height="0.761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1.685cm" style:vertical-pos="middle" style:vertical-rel="line" fo:width="0.761cm" fo:height="0.761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1.685cm" style:vertical-pos="middle" style:vertical-rel="line" fo:width="0.761cm" fo:height="0.76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91cm" text:min-label-width="1.685cm"/>
        <style:text-properties style:use-window-font-color="true" fo:font-size="45%"/>
      </text:list-level-style-number>
      <text:list-level-style-number text:level="2" style:num-format="">
        <style:list-level-properties text:space-before="1.49cm" text:min-label-width="1.685cm"/>
        <style:text-properties style:use-window-font-color="true" fo:font-size="45%"/>
      </text:list-level-style-number>
      <text:list-level-style-number text:level="3" style:num-format="">
        <style:list-level-properties text:space-before="2.69cm" text:min-label-width="1.685cm"/>
        <style:text-properties style:use-window-font-color="true" fo:font-size="45%"/>
      </text:list-level-style-number>
      <text:list-level-style-number text:level="4" style:num-format="">
        <style:list-level-properties text:space-before="3.889cm" text:min-label-width="1.685cm"/>
        <style:text-properties style:use-window-font-color="true" fo:font-size="45%"/>
      </text:list-level-style-number>
      <text:list-level-style-number text:level="5" style:num-format="">
        <style:list-level-properties text:space-before="5.089cm" text:min-label-width="1.685cm"/>
        <style:text-properties style:use-window-font-color="true" fo:font-size="45%"/>
      </text:list-level-style-number>
      <text:list-level-style-number text:level="6" style:num-format="">
        <style:list-level-properties text:space-before="6.359cm" text:min-label-width="1.685cm"/>
        <style:text-properties style:use-window-font-color="true" fo:font-size="45%"/>
      </text:list-level-style-number>
      <text:list-level-style-number text:level="7" style:num-format="">
        <style:list-level-properties text:space-before="7.629cm" text:min-label-width="1.685cm"/>
        <style:text-properties style:use-window-font-color="true" fo:font-size="45%"/>
      </text:list-level-style-number>
      <text:list-level-style-number text:level="8" style:num-format="">
        <style:list-level-properties text:space-before="8.899cm" text:min-label-width="1.685cm"/>
        <style:text-properties style:use-window-font-color="true" fo:font-size="45%"/>
      </text:list-level-style-number>
      <text:list-level-style-number text:level="9" style:num-format="">
        <style:list-level-properties text:space-before="10.169cm" text:min-label-width="1.68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C0000000CCEF19A05.png" xlink:type="simple" xlink:show="embed" xlink:actuate="onLoad">
        <style:list-level-properties text:space-before="0.291cm" text:min-label-width="1.685cm" style:vertical-pos="middle" style:vertical-rel="line" fo:width="0.869cm" fo:height="0.869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1.685cm" style:vertical-pos="middle" style:vertical-rel="line" fo:width="0.869cm" fo:height="0.869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1.685cm" style:vertical-pos="middle" style:vertical-rel="line" fo:width="0.869cm" fo:height="0.869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1.685cm" style:vertical-pos="middle" style:vertical-rel="line" fo:width="0.869cm" fo:height="0.869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1.685cm" style:vertical-pos="middle" style:vertical-rel="line" fo:width="0.869cm" fo:height="0.869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1.685cm" style:vertical-pos="middle" style:vertical-rel="line" fo:width="0.869cm" fo:height="0.869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1.685cm" style:vertical-pos="middle" style:vertical-rel="line" fo:width="0.869cm" fo:height="0.869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1.685cm" style:vertical-pos="middle" style:vertical-rel="line" fo:width="0.869cm" fo:height="0.869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1.685cm" style:vertical-pos="middle" style:vertical-rel="line" fo:width="0.869cm" fo:height="0.86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311cm" fo:height="0.311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311cm" fo:height="0.311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311cm" fo:height="0.311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311cm" fo:height="0.311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311cm" fo:height="0.311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311cm" fo:height="0.311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311cm" fo:height="0.311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311cm" fo:height="0.311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311cm" fo:height="0.31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CEF19A05.png" xlink:type="simple" xlink:show="embed" xlink:actuate="onLoad">
        <style:list-level-properties text:space-before="0.291cm" text:min-label-width="1.685cm" style:vertical-pos="middle" style:vertical-rel="line" fo:width="0.652cm" fo:height="0.652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1.685cm" style:vertical-pos="middle" style:vertical-rel="line" fo:width="0.652cm" fo:height="0.652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1.685cm" style:vertical-pos="middle" style:vertical-rel="line" fo:width="0.652cm" fo:height="0.652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1.685cm" style:vertical-pos="middle" style:vertical-rel="line" fo:width="0.652cm" fo:height="0.652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1.685cm" style:vertical-pos="middle" style:vertical-rel="line" fo:width="0.652cm" fo:height="0.652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1.685cm" style:vertical-pos="middle" style:vertical-rel="line" fo:width="0.652cm" fo:height="0.652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1.685cm" style:vertical-pos="middle" style:vertical-rel="line" fo:width="0.652cm" fo:height="0.652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1.685cm" style:vertical-pos="middle" style:vertical-rel="line" fo:width="0.652cm" fo:height="0.652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1.685cm" style:vertical-pos="middle" style:vertical-rel="line" fo:width="0.652cm" fo:height="0.65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291cm" text:min-label-width="1.685cm"/>
        <style:text-properties fo:color="#ffffff" fo:font-size="45%"/>
      </text:list-level-style-number>
      <text:list-level-style-number text:level="2" style:num-suffix="." style:num-format="1">
        <style:list-level-properties text:space-before="1.49cm" text:min-label-width="1.685cm"/>
        <style:text-properties fo:color="#ffffff" fo:font-size="45%"/>
      </text:list-level-style-number>
      <text:list-level-style-number text:level="3" style:num-suffix="." style:num-format="1">
        <style:list-level-properties text:space-before="2.69cm" text:min-label-width="1.685cm"/>
        <style:text-properties fo:color="#ffffff" fo:font-size="45%"/>
      </text:list-level-style-number>
      <text:list-level-style-number text:level="4" style:num-suffix="." style:num-format="1">
        <style:list-level-properties text:space-before="3.889cm" text:min-label-width="1.685cm"/>
        <style:text-properties fo:color="#ffffff" fo:font-size="45%"/>
      </text:list-level-style-number>
      <text:list-level-style-number text:level="5" style:num-suffix="." style:num-format="1">
        <style:list-level-properties text:space-before="5.089cm" text:min-label-width="1.685cm"/>
        <style:text-properties fo:color="#ffffff" fo:font-size="45%"/>
      </text:list-level-style-number>
      <text:list-level-style-number text:level="6" style:num-suffix="." style:num-format="1">
        <style:list-level-properties text:space-before="6.359cm" text:min-label-width="1.685cm"/>
        <style:text-properties fo:color="#ffffff" fo:font-size="45%"/>
      </text:list-level-style-number>
      <text:list-level-style-number text:level="7" style:num-suffix="." style:num-format="1">
        <style:list-level-properties text:space-before="7.629cm" text:min-label-width="1.685cm"/>
        <style:text-properties fo:color="#ffffff" fo:font-size="45%"/>
      </text:list-level-style-number>
      <text:list-level-style-number text:level="8" style:num-suffix="." style:num-format="1">
        <style:list-level-properties text:space-before="8.899cm" text:min-label-width="1.685cm"/>
        <style:text-properties fo:color="#ffffff" fo:font-size="45%"/>
      </text:list-level-style-number>
      <text:list-level-style-number text:level="9" style:num-suffix="." style:num-format="1">
        <style:list-level-properties text:space-before="10.169cm" text:min-label-width="1.685cm"/>
        <style:text-properties fo:color="#ffffff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761cm" fo:height="0.761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761cm" fo:height="0.761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761cm" fo:height="0.761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761cm" fo:height="0.761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761cm" fo:height="0.761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761cm" fo:height="0.761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761cm" fo:height="0.761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761cm" fo:height="0.761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761cm" fo:height="0.76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Úvodní-snímek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Marcela Fikar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2" draw:text-style-name="P7" draw:layer="layout" svg:width="13.119cm" svg:height="9.706cm" svg:x="2.946cm" svg:y="12.083cm" presentation:class="notes" presentation:placeholder="true">
            <draw:text-box/>
          </draw:frame>
        </presentation:notes>
      </draw:page>
      <draw:page draw:name="Slide1" draw:style-name="dp3" draw:master-page-name="Master2-Layout2-obj-Nadpis-a-obsah" presentation:presentation-page-layout-name="AL2T11" xml:id="id1" draw:id="id1">
        <draw:frame draw:name="Rectangle 1" presentation:style-name="pr3" draw:text-style-name="P5" draw:layer="layout" svg:width="21.475cm" svg:height="4.202cm" svg:x="0.9cm" svg:y="-1.477cm" presentation:class="title">
          <draw:text-box>
            <text:p text:style-name="P8"><text:span text:style-name="T4">Hrubý domácí produkt - HDP</text:span></text:p>
          </draw:text-box>
        </draw:frame>
        <draw:frame draw:name="Text Box 2" draw:style-name="gr3" draw:text-style-name="P5" draw:layer="layout" svg:width="8.722cm" svg:height="1.358cm" svg:x="8.361cm" svg:y="8.89cm">
          <draw:text-box>
            <text:p text:style-name="P9"><text:span text:style-name="T5"><text:s/></text:span></text:p>
          </draw:text-box>
        </draw:frame>
        <draw:frame draw:name="Rectangle 3" presentation:style-name="pr4" draw:text-style-name="P5" draw:layer="layout" svg:width="21.661cm" svg:height="13.45cm" svg:x="2.297cm" svg:y="3.925cm" presentation:class="outline">
          <draw:text-box>
            <text:list text:style-name="L4">
              <text:list-item>
                <text:p text:style-name="P10"><text:span text:style-name="T6"><text:s/></text:span><text:span text:style-name="T6">Základní informace k HDP</text:span></text:p>
              </text:list-item>
              <text:list-item>
                <text:p text:style-name="P10"><text:span text:style-name="T6"><text:s/></text:span><text:span text:style-name="T6">Pojem</text:span></text:p>
              </text:list-item>
              <text:list-item>
                <text:p text:style-name="P10"><text:span text:style-name="T6"><text:s/></text:span><text:span text:style-name="T6">Původ kapitálu</text:span></text:p>
              </text:list-item>
              <text:list-item>
                <text:p text:style-name="P10"><text:span text:style-name="T6"><text:s/></text:span><text:span text:style-name="T6">Cena</text:span></text:p>
              </text:list-item>
              <text:list-item>
                <text:p text:style-name="P10"><text:span text:style-name="T6"><text:s/></text:span><text:span text:style-name="T6">Nominální a reálný HDP</text:span></text:p>
              </text:list-item>
              <text:list-item>
                <text:p text:style-name="P10"><text:span text:style-name="T6"><text:s/></text:span><text:span text:style-name="T6">Růst HDP ve stálých cenách</text:span></text:p>
              </text:list-item>
              <text:list-item>
                <text:p text:style-name="P10"><text:span text:style-name="T6"><text:s/></text:span><text:span text:style-name="T6">Metody výpočtu</text:span></text:p>
              </text:list-item>
              <text:list-item>
                <text:p text:style-name="P10"><text:span text:style-name="T6"><text:s/></text:span><text:span text:style-name="T6">Co HDP nezahrnuje</text:span></text:p>
              </text:list-item>
              <text:list-item>
                <text:p text:style-name="P10"><text:span text:style-name="T6"><text:s/></text:span><text:span text:style-name="T6">HDP připadající na jednoho obyvatele</text:span></text:p>
              </text:list-item>
              <text:list-item>
                <text:p text:style-name="P10"><text:span text:style-name="T6"><text:s/></text:span><text:span text:style-name="T6">HDP a Evropská unie</text:span></text:p>
              </text:list-item>
            </text:list>
          </draw:text-box>
        </draw:frame>
        <draw:custom-shape draw:name="Obdélník 1" draw:style-name="gr4" draw:text-style-name="P5" draw:layer="layout" svg:width="12.7cm" svg:height="7.113cm" svg:x="6.35cm" svg:y="5.934cm">
          <text:p text:style-name="P11"><text:span text:style-name="T7">dpisy, oprávky, účetní odpisy, daňové odpisy, dlouhodobý hmotný majetek, dlouhodobý nehmotný majetek, opotřebení fyzické a morální, technické zhodnocení, vstupní cena, zůstatková cena, odpisy rovnoměrné (lineární), odpisy zrychlené (degresivní), zákon o dani z příjmů, doba životnosti, odpisová skupina, odpisová sazba, koeficient.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2" draw:style-name="dp5" draw:master-page-name="Master2-Layout2-obj-Nadpis-a-obsah" presentation:presentation-page-layout-name="AL2T11">
        <draw:frame draw:name="Rectangle 1" presentation:style-name="pr6" draw:text-style-name="P5" draw:layer="layout" svg:width="22.057cm" svg:height="10.495cm" svg:x="1.499cm" svg:y="-3.184cm" presentation:class="title">
          <draw:text-box>
            <text:p text:style-name="P8"><text:span text:style-name="T8"><text:line-break/></text:span><text:span text:style-name="T8"><text:line-break/></text:span><text:span text:style-name="T8"><text:line-break/></text:span><text:span text:style-name="T4">Hrubý domácí produkt HDP</text:span><text:span text:style-name="T4"><text:line-break/></text:span><text:span text:style-name="T4">(Gross Domestic Product GDP)</text:span><text:span text:style-name="T4"><text:line-break/></text:span><text:span text:style-name="T8"><text:line-break/></text:span><text:span text:style-name="T8"/></text:p>
          </draw:text-box>
        </draw:frame>
        <draw:frame draw:name="Rectangle 2" presentation:style-name="pr7" draw:text-style-name="P5" draw:layer="layout" svg:width="24.5cm" svg:height="12.801cm" svg:x="0.9cm" svg:y="5.724cm" presentation:class="outline">
          <draw:text-box>
            <text:list text:style-name="L5">
              <text:list-item>
                <text:p text:style-name="P12"><text:span text:style-name="T6">Základní makroekonomický ukazatel.</text:span></text:p>
              </text:list-item>
              <text:list-item>
                <text:p text:style-name="P12"><text:span text:style-name="T6">Vyjadřuje výkonnost ekonomiky dané země.</text:span></text:p>
              </text:list-item>
              <text:list-item>
                <text:p text:style-name="P12"><text:span text:style-name="T6">Měří finální produkci.</text:span></text:p>
              </text:list-item>
              <text:list-item>
                <text:p text:style-name="P12"><text:span text:style-name="T6">Vychází z územního principu.</text:span></text:p>
              </text:list-item>
              <text:list-item>
                <text:p text:style-name="P12"><text:span text:style-name="T6">Sleduje časové hledisko.</text:span></text:p>
              </text:list-item>
              <text:list-item>
                <text:p text:style-name="P12"><text:span text:style-name="T6">Ukazatel se používá zejména v Evropě.</text:span></text:p>
              </text:list-item>
              <text:list-item>
                <text:p text:style-name="P12"><text:span text:style-name="T6">Pracuje s peněžní hodnotou (cenou statků a služeb)‏.</text:span></text:p>
              </text:list-item>
            </text:list>
          </draw:text-box>
        </draw:frame>
        <draw:frame draw:name="Text Box 3" draw:style-name="gr6" draw:text-style-name="P5" draw:layer="layout" svg:width="0.004cm" svg:height="1.014cm" svg:x="5.001cm" svg:y="6.002cm">
          <draw:text-box>
            <text:p/>
          </draw:text-box>
        </draw:frame>
        <draw:frame draw:name="Text Box 4" draw:style-name="gr7" draw:text-style-name="P5" draw:layer="layout" svg:width="0.503cm" svg:height="4.824cm" svg:x="23.499cm" svg:y="3.925cm">
          <draw:text-box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</draw:text-box>
        </draw:frame>
        <draw:frame draw:name="Text Box 5" draw:style-name="gr6" draw:text-style-name="P5" draw:layer="layout" svg:width="0.498cm" svg:height="1.014cm" svg:x="16.999cm" svg:y="13.498cm">
          <draw:text-box>
            <text:p/>
          </draw:text-box>
        </draw:frame>
        <draw:frame draw:name="Text Box 6" draw:style-name="gr7" draw:text-style-name="P5" draw:layer="layout" svg:width="0.679cm" svg:height="1.014cm" svg:x="6.099cm" svg:y="12.925cm">
          <draw:text-box>
            <text:p text:style-name="P13"><text:span text:style-name="T7"><text:s/></text:span></text:p>
          </draw:text-box>
        </draw:frame>
        <draw:frame draw:name="Text Box 7" draw:style-name="gr6" draw:text-style-name="P5" draw:layer="layout" svg:width="1.671cm" svg:height="1.014cm" svg:x="5.327cm" svg:y="13cm">
          <draw:text-box>
            <text:p/>
          </draw:text-box>
        </draw:frame>
        <draw:frame draw:name="Text Box 8" draw:style-name="gr7" draw:text-style-name="P5" draw:layer="layout" svg:width="0.86cm" svg:height="1.014cm" svg:x="5.499cm" svg:y="12.925cm">
          <draw:text-box>
            <text:p text:style-name="P13"><text:span text:style-name="T7"><text:s text:c="2"/></text:span></text:p>
          </draw:text-box>
        </draw:frame>
        <draw:frame draw:name="Text Box 9" draw:style-name="gr6" draw:text-style-name="P5" draw:layer="layout" svg:width="0.679cm" svg:height="1.014cm" svg:x="5.697cm" svg:y="13.525cm">
          <draw:text-box>
            <text:p/>
          </draw:text-box>
        </draw:frame>
        <draw:frame draw:name="Text Box 10" draw:style-name="gr8" draw:text-style-name="P5" draw:layer="layout" svg:width="1.001cm" svg:height="1.014cm" svg:x="4.498cm" svg:y="13.988cm">
          <draw:text-box>
            <text:p text:style-name="P13"><text:span text:style-name="T7"><text:s text:c="2"/></text:span></text:p>
          </draw:text-box>
        </draw:frame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3" draw:style-name="dp5" draw:master-page-name="Master2-Layout2-obj-Nadpis-a-obsah" presentation:presentation-page-layout-name="AL2T11">
        <draw:frame draw:name="Rectangle 1" presentation:style-name="pr6" draw:text-style-name="P5" draw:layer="layout" svg:width="22.86cm" svg:height="3.175cm" svg:x="1.27cm" svg:y="0.763cm" presentation:class="title">
          <draw:text-box>
            <text:p text:style-name="P8"><text:span text:style-name="T4">Pojem</text:span></text:p>
          </draw:text-box>
        </draw:frame>
        <draw:frame draw:name="Rectangle 2" presentation:style-name="pr7" draw:text-style-name="P5" draw:layer="layout" svg:width="22.86cm" svg:height="12.594cm" svg:x="1.499cm" svg:y="4.405cm" presentation:class="outline">
          <draw:text-box>
            <text:list text:style-name="L5">
              <text:list-item>
                <text:p text:style-name="P14"><text:span text:style-name="T6">Vyjadřuje celkovou peněžní hodnotu toku finálních statků a služeb vytvořenou za určité časové období, nejčastěji jeden rok, výrobními faktory na území daného státu. <text:s/>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4" draw:style-name="dp5" draw:master-page-name="Master2-Layout2-obj-Nadpis-a-obsah" presentation:presentation-page-layout-name="AL2T11">
        <draw:frame draw:name="Rectangle 1" presentation:style-name="pr6" draw:text-style-name="P5" draw:layer="layout" svg:width="22.86cm" svg:height="3.175cm" svg:x="1.27cm" svg:y="0.763cm" presentation:class="title">
          <draw:text-box>
            <text:p text:style-name="P8"><text:span text:style-name="T4">Původ kapitálu</text:span></text:p>
          </draw:text-box>
        </draw:frame>
        <draw:frame draw:name="Rectangle 2" presentation:style-name="pr7" draw:text-style-name="P5" draw:layer="layout" svg:width="22.86cm" svg:height="12.594cm" svg:x="1.27cm" svg:y="4.445cm" presentation:class="outline">
          <draw:text-box>
            <text:list text:style-name="L5">
              <text:list-item>
                <text:p text:style-name="P14"><text:span text:style-name="T6">HDP nebere v úvahu původ kapitálu, nezáleží na tom, kdo vlastní výrobní faktory. <text:s/></text:span></text:p>
              </text:list-item>
            </text:list>
            <text:list text:style-name="L6">
              <text:list-item>
                <text:p text:style-name="P14"><text:span text:style-name="T6"/></text:p>
              </text:list-item>
            </text:list>
            <text:list text:style-name="L5">
              <text:list-item>
                <text:p text:style-name="P14"><text:span text:style-name="T6">Zahrnuje fyzické i právnické osoby českých firem, ale i zahraniční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5" draw:style-name="dp5" draw:master-page-name="Master2-Layout2-obj-Nadpis-a-obsah" presentation:presentation-page-layout-name="AL2T11">
        <draw:frame draw:name="Rectangle 1" presentation:style-name="pr6" draw:text-style-name="P5" draw:layer="layout" svg:width="22.86cm" svg:height="3.175cm" svg:x="1.27cm" svg:y="0.763cm" presentation:class="title">
          <draw:text-box>
            <text:p text:style-name="P8"><text:span text:style-name="T4">Cena</text:span></text:p>
          </draw:text-box>
        </draw:frame>
        <draw:frame draw:name="Rectangle 2" presentation:style-name="pr7" draw:text-style-name="P5" draw:layer="layout" svg:width="22.86cm" svg:height="12.594cm" svg:x="1.27cm" svg:y="4.445cm" presentation:class="outline">
          <draw:text-box>
            <text:list text:style-name="L7">
              <text:list-item>
                <text:p text:style-name="P15"><text:span text:style-name="T9">HDP se vyjadřuje v cenách tržních, běžných.</text:span></text:p>
              </text:list-item>
            </text:list>
            <text:list text:style-name="L6">
              <text:list-item>
                <text:p text:style-name="P15"><text:span text:style-name="T9"/></text:p>
              </text:list-item>
            </text:list>
            <text:list text:style-name="L7">
              <text:list-item>
                <text:p text:style-name="P15"><text:span text:style-name="T9">HDP se vyjadřuje v cenách stálých.</text:span></text:p>
              </text:list-item>
            </text:list>
            <text:list text:style-name="L6">
              <text:list-item>
                <text:p text:style-name="P15"><text:span text:style-name="T9"/></text:p>
              </text:list-item>
            </text:list>
            <text:list text:style-name="L7">
              <text:list-item>
                <text:p text:style-name="P15"><text:span text:style-name="T9">Tržní cena je existující cena běžného roku.</text:span></text:p>
              </text:list-item>
            </text:list>
            <text:list text:style-name="L6">
              <text:list-item>
                <text:p text:style-name="P15"><text:span text:style-name="T9"/></text:p>
              </text:list-item>
            </text:list>
            <text:list text:style-name="L7">
              <text:list-item>
                <text:p text:style-name="P15"><text:span text:style-name="T9">Stálá cena se vztahuje zpravidla k <text:s text:c="7"/></text:span></text:p>
              </text:list-item>
            </text:list>
            <text:list text:style-name="L6">
              <text:list-item>
                <text:p text:style-name="P15"><text:span text:style-name="T9"><text:s text:c="4"/></text:span><text:span text:style-name="T9">předcházejícímu období, výchozímu.</text:span></text:p>
              </text:list-item>
              <text:list-item>
                <text:p text:style-name="P15"><text:span text:style-name="T10"><text:s/>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6" draw:style-name="dp5" draw:master-page-name="Master2-Layout2-obj-Nadpis-a-obsah" presentation:presentation-page-layout-name="AL2T11">
        <draw:frame draw:name="Rectangle 1" presentation:style-name="pr6" draw:text-style-name="P5" draw:layer="layout" svg:width="22.86cm" svg:height="3.175cm" svg:x="1.27cm" svg:y="0.763cm" presentation:class="title">
          <draw:text-box>
            <text:p text:style-name="P8"><text:span text:style-name="T4">Nominální a reálný HDP</text:span></text:p>
          </draw:text-box>
        </draw:frame>
        <draw:frame draw:name="Rectangle 2" presentation:style-name="pr7" draw:text-style-name="P5" draw:layer="layout" svg:width="22.86cm" svg:height="12.594cm" svg:x="1.27cm" svg:y="4.445cm" presentation:class="outline">
          <draw:text-box>
            <text:list text:style-name="L8">
              <text:list-item>
                <text:p text:style-name="P16"><text:span text:style-name="T6">Nominální HDP se vypočte v cenách tržních, běžných.</text:span></text:p>
              </text:list-item>
            </text:list>
            <text:list text:style-name="L6">
              <text:list-item>
                <text:p text:style-name="P16"><text:span text:style-name="T6"/></text:p>
              </text:list-item>
            </text:list>
            <text:list text:style-name="L8">
              <text:list-item>
                <text:p text:style-name="P16"><text:span text:style-name="T6">Reálný HDP se vypočte pomocí stálých cen.</text:span></text:p>
              </text:list-item>
            </text:list>
            <text:list text:style-name="L6">
              <text:list-item>
                <text:p text:style-name="P16"><text:span text:style-name="T6"/></text:p>
              </text:list-item>
            </text:list>
            <text:list text:style-name="L8">
              <text:list-item>
                <text:p text:style-name="P16"><text:span text:style-name="T6">Reálný HDP slouží k meziročnímu srovnání <text:s/>výkonnosti národního hospodářství.</text:span></text:p>
              </text:list-item>
            </text:list>
            <text:list text:style-name="L6">
              <text:list-item>
                <text:p text:style-name="P16"><text:span text:style-name="T6"/></text:p>
              </text:list-item>
            </text:list>
            <text:list text:style-name="L8">
              <text:list-item>
                <text:p text:style-name="P16"><text:span text:style-name="T6">Reálný HDP se vypočítá pomocí cenových deflátorů úpravou nominálního HDP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7" draw:style-name="dp5" draw:master-page-name="Master2-Layout2-obj-Nadpis-a-obsah" presentation:presentation-page-layout-name="AL2T11">
        <draw:frame draw:name="Rectangle 1" presentation:style-name="pr8" draw:text-style-name="P5" draw:layer="layout" svg:width="22.856cm" svg:height="3.735cm" svg:x="1.27cm" svg:y="0.604cm" presentation:class="title">
          <draw:text-box>
            <text:p text:style-name="P8"><text:span text:style-name="T4">Implicitní cenový deflátor</text:span></text:p>
          </draw:text-box>
        </draw:frame>
        <draw:frame draw:name="Rectangle 2" presentation:style-name="pr4" draw:text-style-name="P5" draw:layer="layout" svg:width="22.856cm" svg:height="12.343cm" svg:x="1.27cm" svg:y="4.445cm" presentation:class="outline">
          <draw:text-box>
            <text:list text:style-name="L8">
              <text:list-item>
                <text:p text:style-name="P17"><text:span text:style-name="T6">Index, který očistí hodnotu finální produkce, která byla vyprodukována v dané ekonomice v běžném období, od vlivu cenových změn.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  <text:list text:style-name="L8">
              <text:list-item>
                <text:p text:style-name="P17"><text:span text:style-name="T6">Vyjadřuje poměr nominálního HDP k reálnému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32.773cm" svg:height="34.7cm" svg:x="-32.773cm" svg:y="-32.76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8" draw:style-name="dp5" draw:master-page-name="Master2-Layout2-obj-Nadpis-a-obsah" presentation:presentation-page-layout-name="AL2T11">
        <draw:frame draw:name="Rectangle 1" presentation:style-name="pr8" draw:text-style-name="P5" draw:layer="layout" svg:width="21.652cm" svg:height="2.897cm" svg:x="1.901cm" svg:y="0.926cm" presentation:class="title">
          <draw:text-box>
            <text:p text:style-name="P8"><text:span text:style-name="T4"><text:s text:c="2"/></text:span><text:span text:style-name="T4">Růst <text:s/>HPD ve stálých cenách</text:span></text:p>
          </draw:text-box>
        </draw:frame>
        <draw:frame draw:name="Rectangle 2" presentation:style-name="pr4" draw:text-style-name="P5" draw:layer="layout" svg:width="22.066cm" svg:height="12.153cm" svg:x="1.865cm" svg:y="4.948cm" presentation:class="outline">
          <draw:text-box>
            <text:list text:style-name="L8">
              <text:list-item>
                <text:p text:style-name="P17"><text:span text:style-name="T6">Růst HDP ve stálých cenách ukazuje, o kolik procent reálně vzrostl HDP v daném roce proti srovnávanému období.</text:span></text:p>
              </text:list-item>
            </text:list>
          </draw:text-box>
        </draw:frame>
        <draw:frame draw:name="Text Box 3" draw:style-name="gr6" draw:text-style-name="P5" draw:layer="layout" svg:width="1.208cm" svg:height="1.014cm" svg:x="21.29cm" svg:y="-0.013cm">
          <draw:text-box>
            <text:p/>
          </draw:text-box>
        </draw:frame>
        <draw:frame draw:name="Text Box 4" draw:style-name="gr7" draw:text-style-name="P5" draw:layer="layout" svg:width="0.679cm" svg:height="1.014cm" svg:x="22.498cm" svg:y="0.498cm">
          <draw:text-box>
            <text:p text:style-name="P13"><text:span text:style-name="T7"><text:s/></text:span></text:p>
          </draw:text-box>
        </draw:frame>
        <draw:frame draw:name="Text Box 5" draw:style-name="gr6" draw:text-style-name="P5" draw:layer="layout" svg:width="0.004cm" svg:height="1.014cm" svg:x="23.001cm" svg:y="5.499cm">
          <draw:text-box>
            <text:p/>
          </draw:text-box>
        </draw:frame>
        <draw:frame draw:name="Text Box 6" draw:style-name="gr6" draw:text-style-name="P5" draw:layer="layout" svg:width="1.001cm" svg:height="1.266cm" svg:x="21.502cm" svg:y="0cm">
          <draw:text-box>
            <text:p/>
          </draw:text-box>
        </draw:frame>
        <draw:frame draw:name="Text Box 7" draw:style-name="gr7" draw:text-style-name="P5" draw:layer="layout" svg:width="0.679cm" svg:height="1.014cm" svg:x="22.102cm" svg:y="0.723cm">
          <draw:text-box>
            <text:p text:style-name="P13"><text:span text:style-name="T7"><text:s/></text:span></text:p>
          </draw:text-box>
        </draw:frame>
        <draw:frame draw:name="Text Box 8" draw:style-name="gr6" draw:text-style-name="P5" draw:layer="layout" svg:width="0.498cm" svg:height="1.014cm" svg:x="21.502cm" svg:y="9.499cm">
          <draw:text-box>
            <text:p/>
          </draw:text-box>
        </draw:frame>
        <presentation:notes draw:style-name="dp4">
          <draw:frame draw:name="Text Box 1" draw:style-name="gr5" draw:text-style-name="P5" draw:layer="layout" svg:width="11.668cm" svg:height="8.753cm" svg:x="3.669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9" draw:style-name="dp5" draw:master-page-name="Master2-Layout2-obj-Nadpis-a-obsah" presentation:presentation-page-layout-name="AL2T11">
        <draw:frame draw:name="Rectangle 1" presentation:style-name="pr6" draw:text-style-name="P5" draw:layer="layout" svg:width="21.691cm" svg:height="3.444cm" svg:x="1.865cm" svg:y="0.582cm" presentation:class="title">
          <draw:text-box>
            <text:p text:style-name="P8"><text:span text:style-name="T4">Metody výpočtu HDP </text:span></text:p>
          </draw:text-box>
        </draw:frame>
        <draw:frame draw:name="Rectangle 2" presentation:style-name="pr7" draw:text-style-name="P5" draw:layer="layout" svg:width="22.106cm" svg:height="13.604cm" svg:x="1.698cm" svg:y="4.123cm" presentation:class="outline">
          <draw:text-box>
            <text:list text:style-name="L9">
              <text:list-item>
                <text:p text:style-name="P18"><text:span text:style-name="T9">3 základní metody : </text:span></text:p>
              </text:list-item>
            </text:list>
            <text:list text:style-name="L10">
              <text:list-item>
                <text:p text:style-name="P18"><text:span text:style-name="T9"><text:s/></text:span></text:p>
              </text:list-item>
            </text:list>
            <text:list text:style-name="L9">
              <text:list-item>
                <text:p text:style-name="P18"><text:span text:style-name="T9">Výdajová metoda výpočtu HDP.</text:span></text:p>
              </text:list-item>
            </text:list>
            <text:list text:style-name="L10">
              <text:list-item>
                <text:p text:style-name="P18"><text:span text:style-name="T9"/></text:p>
              </text:list-item>
            </text:list>
            <text:list text:style-name="L9">
              <text:list-item>
                <text:p text:style-name="P18"><text:span text:style-name="T9">Důchodová, počtu příjmová metoda výpočtu HDP.</text:span></text:p>
              </text:list-item>
            </text:list>
            <text:list text:style-name="L10">
              <text:list-item>
                <text:p text:style-name="P18"><text:span text:style-name="T9"/></text:p>
              </text:list-item>
            </text:list>
            <text:list text:style-name="L9">
              <text:list-item>
                <text:p text:style-name="P18"><text:span text:style-name="T9">Produkční, zbožová, výrobková metoda výpočtu HDP.</text:span></text:p>
              </text:list-item>
            </text:list>
            <text:list text:style-name="L10">
              <text:list-item>
                <text:p text:style-name="P18"><text:span text:style-name="T9"/></text:p>
              </text:list-item>
            </text:list>
            <text:list text:style-name="L9">
              <text:list-item>
                <text:p text:style-name="P18"><text:span text:style-name="T9">Všechny metody výpočtu HDP vedou ke stejným <text:s text:c="2"/>výsledkům. <text:s text:c="3"/>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7.144cm" svg:height="9.525cm" svg:x="5.953cm" svg:y="1.931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0" draw:style-name="dp5" draw:master-page-name="Master2-Layout2-obj-Nadpis-a-obsah" presentation:presentation-page-layout-name="AL2T11">
        <draw:frame draw:name="Rectangle 1" presentation:style-name="pr8" draw:text-style-name="P5" draw:layer="layout" svg:width="21.687cm" svg:height="3.149cm" svg:x="1.865cm" svg:y="0.723cm" presentation:class="title">
          <draw:text-box>
            <text:p text:style-name="P8"><text:span text:style-name="T4">1. Výdajová metoda výpočtu HDP</text:span></text:p>
          </draw:text-box>
        </draw:frame>
        <draw:frame draw:name="Rectangle 2" presentation:style-name="pr4" draw:text-style-name="P5" draw:layer="layout" svg:width="22.102cm" svg:height="12.184cm" svg:x="1.865cm" svg:y="4.948cm" presentation:class="outline">
          <draw:text-box>
            <text:list text:style-name="L11">
              <text:list-item>
                <text:p text:style-name="P19"><text:span text:style-name="T6">Zahrnuje výdaje domácností, firem, státu.</text:span></text:p>
              </text:list-item>
            </text:list>
            <text:list text:style-name="L10">
              <text:list-item>
                <text:p text:style-name="P19"><text:span text:style-name="T6"/></text:p>
              </text:list-item>
            </text:list>
            <text:list text:style-name="L11">
              <text:list-item>
                <text:p text:style-name="P19"><text:span text:style-name="T6">Hrubý domácí produkt tvoří :</text:span></text:p>
              </text:list-item>
            </text:list>
            <text:list text:style-name="L10">
              <text:list-item>
                <text:p text:style-name="P19"><text:span text:style-name="T6"/></text:p>
              </text:list-item>
            </text:list>
            <text:list text:style-name="L11">
              <text:list-item>
                <text:p text:style-name="P19"><text:span text:style-name="T6">C - výdaje domácností na spotřebu</text:span></text:p>
              </text:list-item>
              <text:list-item>
                <text:p text:style-name="P19"><text:span text:style-name="T6">I <text:s/>- hrubé domácí soukromé investice</text:span></text:p>
              </text:list-item>
              <text:list-item>
                <text:p text:style-name="P19"><text:span text:style-name="T6">G - výdaje státu na nákup výrobků a služeb</text:span></text:p>
              </text:list-item>
              <text:list-item>
                <text:p text:style-name="P19"><text:span text:style-name="T6">X - čistý expor, export minus import.</text:span></text:p>
              </text:list-item>
            </text:list>
            <text:list text:style-name="L10">
              <text:list-item>
                <text:p text:style-name="P19"><text:span text:style-name="T6"/></text:p>
              </text:list-item>
            </text:list>
            <text:list text:style-name="L11">
              <text:list-item>
                <text:p text:style-name="P19"><text:span text:style-name="T6">HDP = C + I + G + X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427cm" svg:height="8.789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1" draw:style-name="dp5" draw:master-page-name="Master2-Layout2-obj-Nadpis-a-obsah" presentation:presentation-page-layout-name="AL2T11">
        <draw:frame draw:name="Rectangle 1" presentation:style-name="pr8" draw:text-style-name="P5" draw:layer="layout" svg:width="21.687cm" svg:height="6.297cm" svg:x="1.901cm" svg:y="-0.785cm" presentation:class="title">
          <draw:text-box>
            <text:p text:style-name="P8"><text:span text:style-name="T4">2. Důchodová, příjmová metoda <text:s/></text:span><text:span text:style-name="T4"><text:line-break/></text:span><text:span text:style-name="T4"> <text:s text:c="3"/>výpočtu HDP</text:span><text:span text:style-name="T4"><text:line-break/></text:span><text:span text:style-name="T4"> <text:s/></text:span></text:p>
          </draw:text-box>
        </draw:frame>
        <draw:frame draw:name="Rectangle 2" presentation:style-name="pr4" draw:text-style-name="P5" draw:layer="layout" svg:width="20.267cm" svg:height="13.617cm" svg:x="2.099cm" svg:y="3.709cm" presentation:class="outline">
          <draw:text-box>
            <text:list text:style-name="L6">
              <text:list-item>
                <text:p text:style-name="P17"><text:span text:style-name="T9"/></text:p>
              </text:list-item>
              <text:list-item>
                <text:p text:style-name="P17"><text:span text:style-name="T9"><text:s/></text:span><text:span text:style-name="T9">Zahrnuje: </text:span></text:p>
              </text:list-item>
              <text:list-item>
                <text:p text:style-name="P17"><text:span text:style-name="T9"/></text:p>
              </text:list-item>
            </text:list>
            <text:list text:style-name="L12">
              <text:list-item>
                <text:p text:style-name="P17"><text:span text:style-name="T9">součet příjmů (důchodů) domácností (w, r, i, y),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  <text:list text:style-name="L12">
              <text:list-item>
                <text:p text:style-name="P17"><text:span text:style-name="T9">amortizace (a),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  <text:list text:style-name="L12">
              <text:list-item>
                <text:p text:style-name="P17"><text:span text:style-name="T9">nepřímých daní (n). 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  <text:list-item>
                <text:p text:style-name="P17"><text:span text:style-name="T9"/></text:p>
              </text:list-item>
              <text:list-item>
                <text:p text:style-name="P17"><text:span text:style-name="T9"><text:s/>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427cm" svg:height="8.789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2" draw:style-name="dp5" draw:master-page-name="Master2-Layout2-obj-Nadpis-a-obsah" presentation:presentation-page-layout-name="AL2T11">
        <draw:frame draw:name="Rectangle 1" presentation:style-name="pr8" draw:text-style-name="P5" draw:layer="layout" svg:width="21.669cm" svg:height="2.906cm" svg:x="1.865cm" svg:y="0.833cm" presentation:class="title">
          <draw:text-box>
            <text:p text:style-name="P8"><text:span text:style-name="T8">Důchodová metoda výpočtu HDP</text:span></text:p>
          </draw:text-box>
        </draw:frame>
        <draw:frame draw:name="Rectangle 2" presentation:style-name="pr4" draw:text-style-name="P5" draw:layer="layout" svg:width="22.049cm" svg:height="13.189cm" svg:x="1.901cm" svg:y="3.925cm" presentation:class="outline">
          <draw:text-box>
            <text:list text:style-name="L13">
              <text:list-item>
                <text:p text:style-name="P19"><text:span text:style-name="T11">Hrubý domácí produkt tvoří:</text:span></text:p>
              </text:list-item>
            </text:list>
            <text:list text:style-name="L10">
              <text:list-item>
                <text:p text:style-name="P19"><text:span text:style-name="T11"/></text:p>
              </text:list-item>
            </text:list>
            <text:list text:style-name="L14">
              <text:list-item>
                <text:p text:style-name="P19"><text:span text:style-name="T11">(w) <text:s/>hrubé mzdy, odměny za práci před zdaněním,</text:span></text:p>
              </text:list-item>
            </text:list>
            <text:list text:style-name="L10">
              <text:list-item>
                <text:p text:style-name="P19"><text:span text:style-name="T11"/></text:p>
              </text:list-item>
            </text:list>
            <text:list text:style-name="L14">
              <text:list-item>
                <text:p text:style-name="P19"><text:span text:style-name="T11">(r ) <text:s/>renty vlastníků půdy a nemovitostí,</text:span></text:p>
              </text:list-item>
            </text:list>
            <text:list text:style-name="L10">
              <text:list-item>
                <text:p text:style-name="P19"><text:span text:style-name="T11"/></text:p>
              </text:list-item>
            </text:list>
            <text:list text:style-name="L14">
              <text:list-item>
                <text:p text:style-name="P19"><text:span text:style-name="T11">(i ) <text:s/>čisté úroky, rozdíl mezi úroky přijatými a placenými,</text:span></text:p>
              </text:list-item>
            </text:list>
            <text:list text:style-name="L10">
              <text:list-item>
                <text:p text:style-name="P19"><text:span text:style-name="T11"/></text:p>
              </text:list-item>
            </text:list>
            <text:list text:style-name="L14">
              <text:list-item>
                <text:p text:style-name="P19"><text:span text:style-name="T11">(y) <text:s/>příjmy osob samostatně hospodařících, vlastníků firem,</text:span></text:p>
              </text:list-item>
            </text:list>
            <text:list text:style-name="L10">
              <text:list-item>
                <text:p text:style-name="P19"><text:span text:style-name="T11"/></text:p>
              </text:list-item>
            </text:list>
            <text:list text:style-name="L14">
              <text:list-item>
                <text:p text:style-name="P19"><text:span text:style-name="T11">(a ) <text:s/>amortizace, opotřebení majetku,</text:span></text:p>
              </text:list-item>
            </text:list>
            <text:list text:style-name="L10">
              <text:list-item>
                <text:p text:style-name="P19"><text:span text:style-name="T11"/></text:p>
              </text:list-item>
            </text:list>
            <text:list text:style-name="L14">
              <text:list-item>
                <text:p text:style-name="P19"><text:span text:style-name="T11">(n ) <text:s/>nepřímé daně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409cm" svg:height="8.771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3" draw:style-name="dp5" draw:master-page-name="Master2-Layout2-obj-Nadpis-a-obsah" presentation:presentation-page-layout-name="AL2T11">
        <draw:frame draw:name="Rectangle 1" presentation:style-name="pr8" draw:text-style-name="P5" draw:layer="layout" svg:width="21.669cm" svg:height="3.149cm" svg:x="1.865cm" svg:y="0.714cm" presentation:class="title">
          <draw:text-box>
            <text:p text:style-name="P8"><text:span text:style-name="T4">Výpočet HDP důchodovou <text:s text:c="25"/>metodou <text:s text:c="4"/></text:span></text:p>
          </draw:text-box>
        </draw:frame>
        <draw:frame draw:name="Rectangle 2" presentation:style-name="pr4" draw:text-style-name="P5" draw:layer="layout" svg:width="22.084cm" svg:height="12.166cm" svg:x="1.865cm" svg:y="4.948cm" presentation:class="outline">
          <draw:text-box>
            <text:list text:style-name="L8">
              <text:list-item>
                <text:p text:style-name="P17"><text:span text:style-name="T6">HDP = w + r + i + y + a + n <text:s text:c="2"/>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  <text:list text:style-name="L8">
              <text:list-item>
                <text:p text:style-name="P17"><text:span text:style-name="T6">Tato metoda vylučuje transferové platby, důchody nemající charakter plateb za běžné výrobní služby. 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  <text:list text:style-name="L8">
              <text:list-item>
                <text:p text:style-name="P17"><text:span text:style-name="T6">Transferovou <text:s/>je například výplata <text:s/>starobních důchodů, stipendií, dávek nezaměstnaným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409cm" svg:height="8.771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4" draw:style-name="dp5" draw:master-page-name="Master2-Layout2-obj-Nadpis-a-obsah" presentation:presentation-page-layout-name="AL2T11">
        <draw:frame draw:name="Rectangle 1" presentation:style-name="pr8" draw:text-style-name="P5" draw:layer="layout" svg:width="21.669cm" svg:height="3.149cm" svg:x="1.865cm" svg:y="0.71cm" presentation:class="title">
          <draw:text-box>
            <text:p text:style-name="P8"><text:span text:style-name="T4">3. Produkční metoda výpočtu <text:s text:c="4"/></text:span><text:span text:style-name="T4"><text:line-break/></text:span><text:span text:style-name="T4"> <text:s text:c="2"/>HDP <text:s text:c="9"/></text:span></text:p>
          </draw:text-box>
        </draw:frame>
        <draw:frame draw:name="Rectangle 2" presentation:style-name="pr4" draw:text-style-name="P5" draw:layer="layout" svg:width="22.084cm" svg:height="12.166cm" svg:x="2.002cm" svg:y="5.331cm" presentation:class="outline">
          <draw:text-box>
            <text:list text:style-name="L15">
              <text:list-item>
                <text:p text:style-name="P20"><text:span text:style-name="T9">Metoda přidané hodnoty.</text:span></text:p>
              </text:list-item>
            </text:list>
            <text:list text:style-name="L6">
              <text:list-item>
                <text:p text:style-name="P20"><text:span text:style-name="T9"/></text:p>
              </text:list-item>
            </text:list>
            <text:list text:style-name="L15">
              <text:list-item>
                <text:p text:style-name="P20"><text:span text:style-name="T9">Sečtou se přidané hodnoty od všech firem.</text:span></text:p>
              </text:list-item>
            </text:list>
            <text:list text:style-name="L6">
              <text:list-item>
                <text:p text:style-name="P20"><text:span text:style-name="T9"/></text:p>
              </text:list-item>
            </text:list>
            <text:list text:style-name="L15">
              <text:list-item>
                <text:p text:style-name="P20"><text:span text:style-name="T9">Součet všech hodnot přidaných zpracováním.</text:span></text:p>
              </text:list-item>
            </text:list>
            <text:list text:style-name="L6">
              <text:list-item>
                <text:p text:style-name="P20"><text:span text:style-name="T9"/></text:p>
              </text:list-item>
            </text:list>
            <text:list text:style-name="L15">
              <text:list-item>
                <text:p text:style-name="P20"><text:span text:style-name="T9">Součet všech finálních statků a služeb, které byly použity ke spotřebě.</text:span></text:p>
              </text:list-item>
            </text:list>
            <text:list text:style-name="L6">
              <text:list-item>
                <text:p text:style-name="P20"><text:span text:style-name="T9"/></text:p>
              </text:list-item>
            </text:list>
            <text:list text:style-name="L15">
              <text:list-item>
                <text:p text:style-name="P20"><text:span text:style-name="T9">Finální statky a služby mínus hodnota všech meziproduktů.</text:span></text:p>
              </text:list-item>
            </text:list>
          </draw:text-box>
        </draw:frame>
        <draw:frame draw:name="Text Box 3" draw:style-name="gr7" draw:text-style-name="P5" draw:layer="layout" svg:width="0.503cm" svg:height="1.777cm" svg:x="24.002cm" svg:y="10.001cm">
          <draw:text-box>
            <text:p text:style-name="P13"><text:span text:style-name="T7"/></text:p>
            <text:p text:style-name="P13"><text:span text:style-name="T7"/></text:p>
          </draw:text-box>
        </draw:frame>
        <draw:frame draw:name="Text Box 4" draw:style-name="gr6" draw:text-style-name="P5" draw:layer="layout" svg:width="0.004cm" svg:height="1.014cm" svg:x="19.001cm" svg:y="14.001cm">
          <draw:text-box>
            <text:p/>
          </draw:text-box>
        </draw:frame>
        <presentation:notes draw:style-name="dp4">
          <draw:frame draw:name="Text Box 1" draw:style-name="gr5" draw:text-style-name="P5" draw:layer="layout" svg:width="12.409cm" svg:height="8.771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5" draw:style-name="dp5" draw:master-page-name="Master2-Layout2-obj-Nadpis-a-obsah" presentation:presentation-page-layout-name="AL2T11">
        <draw:frame draw:name="Rectangle 1" presentation:style-name="pr8" draw:text-style-name="P5" draw:layer="layout" svg:width="21.669cm" svg:height="2.906cm" svg:x="1.865cm" svg:y="0.833cm" presentation:class="title">
          <draw:text-box>
            <text:p text:style-name="P8"><text:span text:style-name="T4">Meziprodukt</text:span></text:p>
          </draw:text-box>
        </draw:frame>
        <draw:frame draw:name="Rectangle 2" presentation:style-name="pr4" draw:text-style-name="P5" draw:layer="layout" svg:width="22.084cm" svg:height="12.166cm" svg:x="1.865cm" svg:y="4.948cm" presentation:class="outline">
          <draw:text-box>
            <text:list text:style-name="L8">
              <text:list-item>
                <text:p text:style-name="P17"><text:span text:style-name="T6">Meziprodukt je určen pro další zpracování v daném období.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  <text:list text:style-name="L8">
              <text:list-item>
                <text:p text:style-name="P17"><text:span text:style-name="T6">Do výpočtu HDP se nezapočítává ani prodej majetku, který byl vyroben dříve.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  <text:list text:style-name="L8">
              <text:list-item>
                <text:p text:style-name="P17"><text:span text:style-name="T6">Na každém výrobním stupni se odečte od hodnoty produkce hodnota meziproduktu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409cm" svg:height="8.771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6" draw:style-name="dp5" draw:master-page-name="Master2-Layout2-obj-Nadpis-a-obsah" presentation:presentation-page-layout-name="AL2T11">
        <draw:frame draw:name="Rectangle 1" presentation:style-name="pr8" draw:text-style-name="P5" draw:layer="layout" svg:width="21.669cm" svg:height="2.906cm" svg:x="1.865cm" svg:y="0.833cm" presentation:class="title">
          <draw:text-box>
            <text:p text:style-name="P8"><text:span text:style-name="T4">CO HDP nezahrnuje?</text:span></text:p>
          </draw:text-box>
        </draw:frame>
        <draw:frame draw:name="Rectangle 2" presentation:style-name="pr4" draw:text-style-name="P5" draw:layer="layout" svg:width="22.084cm" svg:height="12.166cm" svg:x="1.865cm" svg:y="4.948cm" presentation:class="outline">
          <draw:text-box>
            <text:list text:style-name="L15">
              <text:list-item>
                <text:p text:style-name="P21"><text:span text:style-name="T9">Blahobyt společnosti určuje nejen množství statků, ale i kvalita statků.</text:span></text:p>
              </text:list-item>
            </text:list>
            <text:list text:style-name="L6">
              <text:list-item>
                <text:p text:style-name="P21"><text:span text:style-name="T9"/></text:p>
              </text:list-item>
            </text:list>
            <text:list text:style-name="L15">
              <text:list-item>
                <text:p text:style-name="P21"><text:span text:style-name="T9">HDP nekvantifikuje například :</text:span></text:p>
              </text:list-item>
            </text:list>
            <text:list text:style-name="L6">
              <text:list-item>
                <text:p text:style-name="P21"><text:span text:style-name="T9"/></text:p>
              </text:list-item>
            </text:list>
            <text:list text:style-name="L15">
              <text:list-item>
                <text:p text:style-name="P21"><text:span text:style-name="T9">hodnotu navyšujícího se volného času,</text:span></text:p>
              </text:list-item>
            </text:list>
            <text:list text:style-name="L6">
              <text:list-item>
                <text:p text:style-name="P21"><text:span text:style-name="T9"/></text:p>
              </text:list-item>
            </text:list>
            <text:list text:style-name="L15">
              <text:list-item>
                <text:p text:style-name="P21"><text:span text:style-name="T9">zlepšení životního prostředí,</text:span></text:p>
              </text:list-item>
            </text:list>
            <text:list text:style-name="L6">
              <text:list-item>
                <text:p text:style-name="P21"><text:span text:style-name="T9"/></text:p>
              </text:list-item>
            </text:list>
            <text:list text:style-name="L15">
              <text:list-item>
                <text:p text:style-name="P21"><text:span text:style-name="T9">statky vyrobené v domácnostech pro vlastní spotřebu,</text:span></text:p>
              </text:list-item>
            </text:list>
            <text:list text:style-name="L6">
              <text:list-item>
                <text:p text:style-name="P21"><text:span text:style-name="T9"/></text:p>
              </text:list-item>
            </text:list>
            <text:list text:style-name="L15">
              <text:list-item>
                <text:p text:style-name="P21"><text:span text:style-name="T9">šedou ekonomiku aj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409cm" svg:height="8.771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7" draw:style-name="dp5" draw:master-page-name="Master2-Layout2-obj-Nadpis-a-obsah" presentation:presentation-page-layout-name="AL2T11">
        <draw:frame draw:name="Rectangle 1" presentation:style-name="pr8" draw:text-style-name="P5" draw:layer="layout" svg:width="21.656cm" svg:height="2.897cm" svg:x="1.865cm" svg:y="0.833cm" presentation:class="title">
          <draw:text-box>
            <text:p text:style-name="P8"><text:span text:style-name="T4"><text:s/></text:span><text:span text:style-name="T4">HDP připadající na 1 obyvatele</text:span></text:p>
          </draw:text-box>
        </draw:frame>
        <draw:frame draw:name="Rectangle 2" presentation:style-name="pr4" draw:text-style-name="P5" draw:layer="layout" svg:width="23.036cm" svg:height="13.375cm" svg:x="0.9cm" svg:y="3.726cm" presentation:class="outline">
          <draw:text-box>
            <text:list text:style-name="L8">
              <text:list-item>
                <text:p text:style-name="P20"><text:span text:style-name="T6">Pro srovnání mezi jednotlivými státy není vhodné používat absolutní údaj o HDP, protože nezohledňuje počet obyvatel dané země.</text:span></text:p>
              </text:list-item>
            </text:list>
            <text:list text:style-name="L6">
              <text:list-item>
                <text:p text:style-name="P20"><text:span text:style-name="T6"/></text:p>
              </text:list-item>
            </text:list>
            <text:list text:style-name="L8">
              <text:list-item>
                <text:p text:style-name="P20"><text:span text:style-name="T6">Využívá se přepočet HDP na hlavu. <text:s/></text:span></text:p>
              </text:list-item>
            </text:list>
            <text:list text:style-name="L6">
              <text:list-item>
                <text:p text:style-name="P20"><text:span text:style-name="T6"><text:s text:c="2"/></text:span></text:p>
              </text:list-item>
            </text:list>
            <text:list text:style-name="L8">
              <text:list-item>
                <text:p text:style-name="P20"><text:span text:style-name="T6">Údaj získáme tak, že vydělíme HDP počtem obyvatel.</text:span></text:p>
              </text:list-item>
            </text:list>
            <text:list text:style-name="L6">
              <text:list-item>
                <text:p text:style-name="P20"><text:span text:style-name="T6"/></text:p>
              </text:list-item>
            </text:list>
            <text:list text:style-name="L8">
              <text:list-item>
                <text:p text:style-name="P20"><text:span text:style-name="T6">Tento údaj se používá při mezinárodním srovnání vyspělosti ekonomik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2.396cm" svg:height="8.758cm" svg:x="3.307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draw:page draw:name="Slide18" draw:style-name="dp5" draw:master-page-name="Master2-Layout2-obj-Nadpis-a-obsah" presentation:presentation-page-layout-name="AL2T11">
        <draw:frame draw:name="Rectangle 1" presentation:style-name="pr8" draw:text-style-name="P5" draw:layer="layout" svg:width="21.652cm" svg:height="2.897cm" svg:x="1.901cm" svg:y="0.926cm" presentation:class="title">
          <draw:text-box>
            <text:p text:style-name="P8"><text:span text:style-name="T4">HDP a Evropská unie</text:span></text:p>
          </draw:text-box>
        </draw:frame>
        <draw:frame draw:name="Rectangle 2" presentation:style-name="pr4" draw:text-style-name="P5" draw:layer="layout" svg:width="22.066cm" svg:height="12.153cm" svg:x="1.865cm" svg:y="4.948cm" presentation:class="outline">
          <draw:text-box>
            <text:list text:style-name="L8">
              <text:list-item>
                <text:p text:style-name="P17"><text:span text:style-name="T6">Evropská unie využívá ukazatel HDP na obyvatele při rozdělování fondů.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  <text:list text:style-name="L8">
              <text:list-item>
                <text:p text:style-name="P17"><text:span text:style-name="T6">Příspěvek je tím vyšší, čím nižší je ukazatel HDP na hlavu a opačně.</text:span></text:p>
              </text:list-item>
            </text:list>
          </draw:text-box>
        </draw:frame>
        <presentation:notes draw:style-name="dp4">
          <draw:frame draw:name="Text Box 1" draw:style-name="gr5" draw:text-style-name="P5" draw:layer="layout" svg:width="11.668cm" svg:height="8.753cm" svg:x="3.669cm" svg:y="2.439cm">
            <draw:text-box>
              <text:p/>
            </draw:text-box>
          </draw:frame>
          <draw:frame draw:name="Rectangle 2" presentation:style-name="pr5" draw:text-style-name="P5" draw:layer="layout" svg:width="13.123cm" svg:height="9.71cm" svg:x="2.946cm" svg:y="12.0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Motiv-systému-Office-background" style:display-name="Master2-1_Motiv-systému-Office-background" style:family="presentation">
      <style:graphic-properties draw:stroke="none" draw:fill="solid" draw:fill-color="#ffffff"/>
      <style:text-properties style:letter-kerning="true"/>
    </style:style>
    <style:style style:name="Master2-1_5f_Motiv-systému-Office-backgroundobjects" style:display-name="Master2-1_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1_5f_Motiv-systému-Office-notes" style:display-name="Master2-1_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Motiv-systému-Office-outline1" style:display-name="Master2-1_Motiv-systému-Office-outline1" style:family="presentation">
      <style:graphic-properties draw:stroke="none" draw:fill="none">
        <text:list-style style:name="Master2-1_5f_Motiv-systému-Office-outline1" style:display-name="Master2-1_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Motiv-systému-Office-outline2" style:display-name="Master2-1_Motiv-systému-Office-outline2" style:family="presentation" style:parent-style-name="Master2-1_5f_Motiv-systému-Office-outline1">
      <style:paragraph-properties fo:margin-top="0cm" fo:margin-bottom="0.4cm"/>
      <style:text-properties fo:font-size="28pt" style:font-size-asian="28pt" style:font-size-complex="28pt"/>
    </style:style>
    <style:style style:name="Master2-1_5f_Motiv-systému-Office-outline3" style:display-name="Master2-1_Motiv-systému-Office-outline3" style:family="presentation" style:parent-style-name="Master2-1_5f_Motiv-systému-Office-outline2">
      <style:paragraph-properties fo:margin-top="0cm" fo:margin-bottom="0.3cm"/>
      <style:text-properties fo:font-size="24pt" style:font-size-asian="24pt" style:font-size-complex="24pt"/>
    </style:style>
    <style:style style:name="Master2-1_5f_Motiv-systému-Office-outline4" style:display-name="Master2-1_Motiv-systému-Office-outline4" style:family="presentation" style:parent-style-name="Master2-1_5f_Motiv-systému-Office-outline3">
      <style:paragraph-properties fo:margin-top="0cm" fo:margin-bottom="0.2cm"/>
      <style:text-properties fo:font-size="20pt" style:font-size-asian="20pt" style:font-size-complex="20pt"/>
    </style:style>
    <style:style style:name="Master2-1_5f_Motiv-systému-Office-outline5" style:display-name="Master2-1_Motiv-systému-Office-outline5" style:family="presentation" style:parent-style-name="Master2-1_5f_Motiv-systému-Office-outline4">
      <style:paragraph-properties fo:margin-top="0cm" fo:margin-bottom="0.1cm"/>
      <style:text-properties fo:font-size="20pt" style:font-size-asian="20pt" style:font-size-complex="20pt"/>
    </style:style>
    <style:style style:name="Master2-1_5f_Motiv-systému-Office-outline6" style:display-name="Master2-1_Motiv-systému-Office-outline6" style:family="presentation" style:parent-style-name="Master2-1_5f_Motiv-systému-Office-outline5">
      <style:paragraph-properties fo:margin-top="0cm" fo:margin-bottom="0.1cm"/>
      <style:text-properties fo:font-size="20pt" style:font-size-asian="20pt" style:font-size-complex="20pt"/>
    </style:style>
    <style:style style:name="Master2-1_5f_Motiv-systému-Office-outline7" style:display-name="Master2-1_Motiv-systému-Office-outline7" style:family="presentation" style:parent-style-name="Master2-1_5f_Motiv-systému-Office-outline6">
      <style:paragraph-properties fo:margin-top="0cm" fo:margin-bottom="0.1cm"/>
      <style:text-properties fo:font-size="20pt" style:font-size-asian="20pt" style:font-size-complex="20pt"/>
    </style:style>
    <style:style style:name="Master2-1_5f_Motiv-systému-Office-outline8" style:display-name="Master2-1_Motiv-systému-Office-outline8" style:family="presentation" style:parent-style-name="Master2-1_5f_Motiv-systému-Office-outline7">
      <style:paragraph-properties fo:margin-top="0cm" fo:margin-bottom="0.1cm"/>
      <style:text-properties fo:font-size="20pt" style:font-size-asian="20pt" style:font-size-complex="20pt"/>
    </style:style>
    <style:style style:name="Master2-1_5f_Motiv-systému-Office-outline9" style:display-name="Master2-1_Motiv-systému-Office-outline9" style:family="presentation" style:parent-style-name="Master2-1_5f_Motiv-systému-Office-outline8">
      <style:paragraph-properties fo:margin-top="0cm" fo:margin-bottom="0.1cm"/>
      <style:text-properties fo:font-size="20pt" style:font-size-asian="20pt" style:font-size-complex="20pt"/>
    </style:style>
    <style:style style:name="Master2-1_5f_Motiv-systému-Office-subtitle" style:display-name="Master2-1_Motiv-systému-Office-subtitle" style:family="presentation">
      <style:graphic-properties draw:stroke="none" draw:fill="none" draw:textarea-vertical-align="middle">
        <text:list-style style:name="Master2-1_5f_Motiv-systému-Office-subtitle" style:display-name="Master2-1_Motiv-systému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Motiv-systému-Office-title" style:display-name="Master2-1_Motiv-systému-Office-title" style:family="presentation">
      <style:graphic-properties draw:stroke="none" draw:fill="none" draw:textarea-vertical-align="middle">
        <text:list-style style:name="Master2-1_5f_Motiv-systému-Office-title" style:display-name="Master2-1_Motiv-systému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2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outline1" style:family="presentation">
      <style:graphic-properties draw:stroke="none" draw:fill="none">
        <text:list-style style:name="Master2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outline2" style:family="presentation" style:parent-style-name="Master2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2-Layout1-title-Úvodní-snímek-outline3" style:family="presentation" style:parent-style-name="Master2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2-Layout1-title-Úvodní-snímek-outline4" style:family="presentation" style:parent-style-name="Master2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2-Layout1-title-Úvodní-snímek-outline5" style:family="presentation" style:parent-style-name="Master2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6" style:family="presentation" style:parent-style-name="Master2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7" style:family="presentation" style:parent-style-name="Master2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8" style:family="presentation" style:parent-style-name="Master2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9" style:family="presentation" style:parent-style-name="Master2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subtitle" style:family="presentation">
      <style:graphic-properties draw:stroke="none" draw:fill="none" draw:textarea-vertical-align="middle">
        <text:list-style style:name="Master2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title" style:family="presentation">
      <style:graphic-properties draw:stroke="none" draw:fill="none" draw:textarea-vertical-align="middle">
        <text:list-style style:name="Master2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background" style:family="presentation">
      <style:graphic-properties draw:stroke="none" draw:fill="solid" draw:fill-color="#ffffff"/>
      <style:text-properties style:letter-kerning="true"/>
    </style:style>
    <style:style style:name="Master2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1" style:family="presentation">
      <style:graphic-properties draw:stroke="none" draw:fill="none">
        <text:list-style style:name="Master2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2" style:family="presentation" style:parent-style-name="Master2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2-Layout2-obj-Nadpis-a-obsah-outline3" style:family="presentation" style:parent-style-name="Master2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2-Layout2-obj-Nadpis-a-obsah-outline4" style:family="presentation" style:parent-style-name="Master2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2-Layout2-obj-Nadpis-a-obsah-outline5" style:family="presentation" style:parent-style-name="Master2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6" style:family="presentation" style:parent-style-name="Master2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7" style:family="presentation" style:parent-style-name="Master2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8" style:family="presentation" style:parent-style-name="Master2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9" style:family="presentation" style:parent-style-name="Master2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2-Layout2-obj-Nadpis-a-obsah-subtitle" style:family="presentation">
      <style:graphic-properties draw:stroke="none" draw:fill="none" draw:textarea-vertical-align="middle">
        <text:list-style style:name="Master2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title" style:family="presentation">
      <style:graphic-properties draw:stroke="none" draw:fill="none" draw:textarea-vertical-align="middle">
        <text:list-style style:name="Master2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2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outline1" style:family="presentation">
      <style:graphic-properties draw:stroke="none" draw:fill="none">
        <text:list-style style:name="Master2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outline2" style:family="presentation" style:parent-style-name="Master2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2-Layout3-secHead-Záhlaví-části-outline3" style:family="presentation" style:parent-style-name="Master2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2-Layout3-secHead-Záhlaví-části-outline4" style:family="presentation" style:parent-style-name="Master2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2-Layout3-secHead-Záhlaví-části-outline5" style:family="presentation" style:parent-style-name="Master2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2-Layout3-secHead-Záhlaví-části-outline6" style:family="presentation" style:parent-style-name="Master2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2-Layout3-secHead-Záhlaví-části-outline7" style:family="presentation" style:parent-style-name="Master2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2-Layout3-secHead-Záhlaví-části-outline8" style:family="presentation" style:parent-style-name="Master2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2-Layout3-secHead-Záhlaví-části-outline9" style:family="presentation" style:parent-style-name="Master2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2-Layout3-secHead-Záhlaví-části-subtitle" style:family="presentation">
      <style:graphic-properties draw:stroke="none" draw:fill="none" draw:textarea-vertical-align="middle">
        <text:list-style style:name="Master2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title" style:family="presentation">
      <style:graphic-properties draw:stroke="none" draw:fill="none" draw:textarea-vertical-align="middle">
        <text:list-style style:name="Master2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background" style:family="presentation">
      <style:graphic-properties draw:stroke="none" draw:fill="solid" draw:fill-color="#ffffff"/>
      <style:text-properties style:letter-kerning="true"/>
    </style:style>
    <style:style style:name="Master2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1" style:family="presentation">
      <style:graphic-properties draw:stroke="none" draw:fill="none">
        <text:list-style style:name="Master2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2" style:family="presentation" style:parent-style-name="Master2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2-Layout4-twoObj-Dva-obsahy-outline3" style:family="presentation" style:parent-style-name="Master2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2-Layout4-twoObj-Dva-obsahy-outline4" style:family="presentation" style:parent-style-name="Master2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2-Layout4-twoObj-Dva-obsahy-outline5" style:family="presentation" style:parent-style-name="Master2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6" style:family="presentation" style:parent-style-name="Master2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7" style:family="presentation" style:parent-style-name="Master2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8" style:family="presentation" style:parent-style-name="Master2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9" style:family="presentation" style:parent-style-name="Master2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2-Layout4-twoObj-Dva-obsahy-subtitle" style:family="presentation">
      <style:graphic-properties draw:stroke="none" draw:fill="none" draw:textarea-vertical-align="middle">
        <text:list-style style:name="Master2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title" style:family="presentation">
      <style:graphic-properties draw:stroke="none" draw:fill="none" draw:textarea-vertical-align="middle">
        <text:list-style style:name="Master2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2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outline1" style:family="presentation">
      <style:graphic-properties draw:stroke="none" draw:fill="none">
        <text:list-style style:name="Master2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outline2" style:family="presentation" style:parent-style-name="Master2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Porovnání-outline3" style:family="presentation" style:parent-style-name="Master2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Porovnání-outline4" style:family="presentation" style:parent-style-name="Master2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Porovnání-outline5" style:family="presentation" style:parent-style-name="Master2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6" style:family="presentation" style:parent-style-name="Master2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7" style:family="presentation" style:parent-style-name="Master2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8" style:family="presentation" style:parent-style-name="Master2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9" style:family="presentation" style:parent-style-name="Master2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subtitle" style:family="presentation">
      <style:graphic-properties draw:stroke="none" draw:fill="none" draw:textarea-vertical-align="middle">
        <text:list-style style:name="Master2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title" style:family="presentation">
      <style:graphic-properties draw:stroke="none" draw:fill="none" draw:textarea-vertical-align="middle">
        <text:list-style style:name="Master2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2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outline1" style:family="presentation">
      <style:graphic-properties draw:stroke="none" draw:fill="none">
        <text:list-style style:name="Master2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outline2" style:family="presentation" style:parent-style-name="Master2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2-Layout6-titleOnly-Pouze-nadpis-outline3" style:family="presentation" style:parent-style-name="Master2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2-Layout6-titleOnly-Pouze-nadpis-outline4" style:family="presentation" style:parent-style-name="Master2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2-Layout6-titleOnly-Pouze-nadpis-outline5" style:family="presentation" style:parent-style-name="Master2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2-Layout6-titleOnly-Pouze-nadpis-outline6" style:family="presentation" style:parent-style-name="Master2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2-Layout6-titleOnly-Pouze-nadpis-outline7" style:family="presentation" style:parent-style-name="Master2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2-Layout6-titleOnly-Pouze-nadpis-outline8" style:family="presentation" style:parent-style-name="Master2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2-Layout6-titleOnly-Pouze-nadpis-outline9" style:family="presentation" style:parent-style-name="Master2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2-Layout6-titleOnly-Pouze-nadpis-subtitle" style:family="presentation">
      <style:graphic-properties draw:stroke="none" draw:fill="none" draw:textarea-vertical-align="middle">
        <text:list-style style:name="Master2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title" style:family="presentation">
      <style:graphic-properties draw:stroke="none" draw:fill="none" draw:textarea-vertical-align="middle">
        <text:list-style style:name="Master2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background" style:family="presentation">
      <style:graphic-properties draw:stroke="none" draw:fill="solid" draw:fill-color="#ffffff"/>
      <style:text-properties style:letter-kerning="true"/>
    </style:style>
    <style:style style:name="Master2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outline1" style:family="presentation">
      <style:graphic-properties draw:stroke="none" draw:fill="none">
        <text:list-style style:name="Master2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outline2" style:family="presentation" style:parent-style-name="Master2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2-Layout7-blank-Prázdný-outline3" style:family="presentation" style:parent-style-name="Master2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2-Layout7-blank-Prázdný-outline4" style:family="presentation" style:parent-style-name="Master2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2-Layout7-blank-Prázdný-outline5" style:family="presentation" style:parent-style-name="Master2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6" style:family="presentation" style:parent-style-name="Master2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7" style:family="presentation" style:parent-style-name="Master2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8" style:family="presentation" style:parent-style-name="Master2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9" style:family="presentation" style:parent-style-name="Master2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2-Layout7-blank-Prázdný-subtitle" style:family="presentation">
      <style:graphic-properties draw:stroke="none" draw:fill="none" draw:textarea-vertical-align="middle">
        <text:list-style style:name="Master2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title" style:family="presentation">
      <style:graphic-properties draw:stroke="none" draw:fill="none" draw:textarea-vertical-align="middle">
        <text:list-style style:name="Master2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2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outline1" style:family="presentation">
      <style:graphic-properties draw:stroke="none" draw:fill="none">
        <text:list-style style:name="Master2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outline2" style:family="presentation" style:parent-style-name="Master2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2-Layout8-objTx-Obsah-s-titulkem-outline3" style:family="presentation" style:parent-style-name="Master2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2-Layout8-objTx-Obsah-s-titulkem-outline4" style:family="presentation" style:parent-style-name="Master2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2-Layout8-objTx-Obsah-s-titulkem-outline5" style:family="presentation" style:parent-style-name="Master2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6" style:family="presentation" style:parent-style-name="Master2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7" style:family="presentation" style:parent-style-name="Master2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8" style:family="presentation" style:parent-style-name="Master2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9" style:family="presentation" style:parent-style-name="Master2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subtitle" style:family="presentation">
      <style:graphic-properties draw:stroke="none" draw:fill="none" draw:textarea-vertical-align="middle">
        <text:list-style style:name="Master2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title" style:family="presentation">
      <style:graphic-properties draw:stroke="none" draw:fill="none" draw:textarea-vertical-align="middle">
        <text:list-style style:name="Master2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2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outline1" style:family="presentation">
      <style:graphic-properties draw:stroke="none" draw:fill="none">
        <text:list-style style:name="Master2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outline2" style:family="presentation" style:parent-style-name="Master2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2-Layout9-picTx-Obrázek-s-titulkem-outline3" style:family="presentation" style:parent-style-name="Master2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2-Layout9-picTx-Obrázek-s-titulkem-outline4" style:family="presentation" style:parent-style-name="Master2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2-Layout9-picTx-Obrázek-s-titulkem-outline5" style:family="presentation" style:parent-style-name="Master2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6" style:family="presentation" style:parent-style-name="Master2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7" style:family="presentation" style:parent-style-name="Master2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8" style:family="presentation" style:parent-style-name="Master2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9" style:family="presentation" style:parent-style-name="Master2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subtitle" style:family="presentation">
      <style:graphic-properties draw:stroke="none" draw:fill="none" draw:textarea-vertical-align="middle">
        <text:list-style style:name="Master2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title" style:family="presentation">
      <style:graphic-properties draw:stroke="none" draw:fill="none" draw:textarea-vertical-align="middle">
        <text:list-style style:name="Master2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2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outline1" style:family="presentation">
      <style:graphic-properties draw:stroke="none" draw:fill="none">
        <text:list-style style:name="Master2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outline2" style:family="presentation" style:parent-style-name="Master2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Nadpis-a-svislý-text-outline3" style:family="presentation" style:parent-style-name="Master2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Nadpis-a-svislý-text-outline4" style:family="presentation" style:parent-style-name="Master2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Nadpis-a-svislý-text-outline5" style:family="presentation" style:parent-style-name="Master2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6" style:family="presentation" style:parent-style-name="Master2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7" style:family="presentation" style:parent-style-name="Master2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8" style:family="presentation" style:parent-style-name="Master2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9" style:family="presentation" style:parent-style-name="Master2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subtitle" style:family="presentation">
      <style:graphic-properties draw:stroke="none" draw:fill="none" draw:textarea-vertical-align="middle">
        <text:list-style style:name="Master2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title" style:family="presentation">
      <style:graphic-properties draw:stroke="none" draw:fill="none" draw:textarea-vertical-align="middle">
        <text:list-style style:name="Master2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outline1" style:family="presentation">
      <style:graphic-properties draw:stroke="none" draw:fill="none">
        <text:list-style style:name="Master2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outline2" style:family="presentation" style:parent-style-name="Master2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Svislý-nadpis-a-text-outline3" style:family="presentation" style:parent-style-name="Master2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Svislý-nadpis-a-text-outline4" style:family="presentation" style:parent-style-name="Master2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Svislý-nadpis-a-text-outline5" style:family="presentation" style:parent-style-name="Master2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6" style:family="presentation" style:parent-style-name="Master2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7" style:family="presentation" style:parent-style-name="Master2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8" style:family="presentation" style:parent-style-name="Master2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9" style:family="presentation" style:parent-style-name="Master2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subtitle" style:family="presentation">
      <style:graphic-properties draw:stroke="none" draw:fill="none" draw:textarea-vertical-align="middle">
        <text:list-style style:name="Master2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title" style:family="presentation">
      <style:graphic-properties draw:stroke="none" draw:fill="none" draw:textarea-vertical-align="middle">
        <text:list-style style:name="Master2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99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Motiv-systému-Offic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Motiv-systému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1_5f_Motiv-systému-Offic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1_5f_Motiv-systému-Offic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1_5f_Motiv-systému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1-title-Úvodní-snímek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2-obj-Nadpis-a-obsa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3-secHead-Záhlaví-čás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3-secHead-Záhlaví-část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4-twoObj-Dva-obsah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ayout5-twoTxTwoObj-Porovnání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6-titleOnly-Pouze-nadp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8-objTx-Obsah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9-picTx-Obrázek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10-vertTx-Nadpis-a-svislý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2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11-vertTitleAndTx-Svislý-nadpis-a-tex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2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6" style:family="presentation" style:parent-style-name="Master2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891cm" fo:margin-right="0cm" fo:margin-top="0.282cm" fo:margin-bottom="0cm" fo:line-height="100%" fo:text-align="start" fo:text-indent="-0.891cm" style:punctuation-wrap="hanging" style:writing-mode="lr-tb">
        <style:tab-stops/>
      </style:paragraph-properties>
    </style:style>
    <style:style style:name="MP6" style:family="paragraph">
      <style:paragraph-properties fo:margin-left="2.002cm" fo:margin-right="0cm" fo:margin-top="0.247cm" fo:margin-bottom="0cm" fo:line-height="100%" fo:text-align="start" fo:text-indent="-0.732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1.151cm" fo:margin-right="0cm" fo:margin-top="0cm" fo:margin-bottom="0cm" fo:line-height="95%" fo:text-align="start" fo:text-indent="-0.86cm" style:punctuation-wrap="simple" style:writing-mode="lr-tb">
        <style:tab-stops/>
      </style:paragraph-properties>
    </style:style>
    <style:style style:name="MP17" style:family="paragraph">
      <style:paragraph-properties fo:margin-left="2.35cm" fo:margin-right="0cm" fo:margin-top="0cm" fo:margin-bottom="0cm" fo:line-height="95%" fo:text-align="start" fo:text-indent="-0.785cm" style:punctuation-wrap="simple" style:writing-mode="lr-tb">
        <style:tab-stops/>
      </style:paragraph-properties>
    </style:style>
    <style:style style:name="MP18" style:family="paragraph">
      <style:paragraph-properties fo:margin-left="3.55cm" fo:margin-right="0cm" fo:margin-top="0cm" fo:margin-bottom="0cm" fo:line-height="95%" fo:text-align="start" fo:text-indent="-0.591cm" style:punctuation-wrap="simple" style:writing-mode="lr-tb">
        <style:tab-stops/>
      </style:paragraph-properties>
    </style:style>
    <style:style style:name="MP19" style:family="paragraph">
      <style:paragraph-properties fo:margin-left="4.749cm" fo:margin-right="0cm" fo:margin-top="0cm" fo:margin-bottom="0cm" fo:line-height="95%" fo:text-align="start" fo:text-indent="-0.551cm" style:punctuation-wrap="simple" style:writing-mode="lr-tb">
        <style:tab-stops/>
      </style:paragraph-properties>
    </style:style>
    <style:style style:name="MP20" style:family="paragraph">
      <style:paragraph-properties fo:margin-left="5.949cm" fo:margin-right="0cm" fo:margin-top="0cm" fo:margin-bottom="0cm" fo:line-height="95%" fo:text-align="start" fo:text-indent="-0.556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95%" fo:text-align="center" fo:text-indent="0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cm" fo:line-height="95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fdef6" style:text-line-through-style="none" style:text-position="0% 100%" fo:font-family="Arial" fo:font-size="4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fo:font-size="32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Arial" fo:font-size="28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fo:font-size="2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20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dfdef6" style:text-line-through-style="none" style:text-position="0% 100%" fo:font-family="Arial" fo:font-size="4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Arial" fo:font-size="3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Arial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Arial" fo:font-size="2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dfdef6" style:text-line-through-style="none" style:text-position="0% 100%" fo:font-family="Arial" fo:font-size="4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ffffff" style:text-line-through-style="none" style:text-position="0% 100%" fo:font-family="Arial" fo:font-size="1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fo:font-size="2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ffffff" style:text-line-through-style="none" style:text-position="0% 100%" fo:font-family="Arial" fo:font-size="16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dfdef6" style:text-line-through-style="none" style:text-position="0% 100%" fo:font-family="Arial" fo:font-size="2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ffffff" style:text-line-through-style="none" style:text-position="0% 100%" fo:font-family="Arial" fo:font-size="1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size-asian="14pt" style:font-style-asian="normal" style:font-weight-asian="normal" style:font-size-complex="14pt" style:font-style-complex="normal" style:font-weight-complex="normal"/>
    </style:style>
    <style:style style:name="MT19" style:family="text">
      <style:text-properties fo:color="#ff9966" style:text-line-through-style="none" style:text-position="0% 100%" fo:font-family="Arial" fo:font-size="4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italic" style:font-weight-asian="bold" style:font-size-complex="40pt" style:font-style-complex="italic" style:font-weight-complex="bold"/>
    </style:style>
    <style:style style:name="MT20" style:family="text">
      <style:text-properties fo:color="#e6e6e6" style:text-line-through-style="none" style:text-position="0% 100%" fo:font-family="'Times New Roman'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21" style:family="text">
      <style:text-properties fo:color="#e6e6e6" style:text-line-through-style="none" style:text-position="0% 100%" fo:font-family="'Times New Roman'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color="#e6e6e6" style:text-line-through-style="none" style:text-position="0% 100%" fo:font-family="'Times New Roman'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23" style:family="text">
      <style:text-properties fo:color="#e6e6e6" style:text-line-through-style="none" style:text-position="0% 100%" fo:font-family="'Times New Roman'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24" style:family="text">
      <style:text-properties fo:color="#ff9966" style:text-line-through-style="none" style:text-position="0% 100%" fo:font-family="Arial" fo:font-size="40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italic" style:font-weight-asian="bold" style:font-size-complex="40pt" style:font-style-complex="italic" style:font-weight-complex="bold"/>
    </style:style>
    <style:style style:name="MT25" style:family="text">
      <style:text-properties fo:color="#e6e6e6" style:text-line-through-style="none" style:text-position="0% 100%" fo:font-family="'Times New Roman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26" style:family="text">
      <style:text-properties fo:color="#e6e6e6" style:text-line-through-style="none" style:text-position="0% 100%" fo:font-family="'Times New Roman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27" style:family="text">
      <style:text-properties fo:color="#e6e6e6" style:text-line-through-style="none" style:text-position="0% 100%" fo:font-family="'Times New Roman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28" style:family="text">
      <style:text-properties fo:color="#e6e6e6" style:text-line-through-style="none" style:text-position="0% 100%" fo:font-family="'Times New Roman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29" style:family="text">
      <style:text-properties fo:color="#e6e6e6" style:text-line-through-style="none" style:text-position="0% 100%" fo:font-family="'Times New Roman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color="#e6e6e6" style:text-line-through-style="none" style:text-position="0% 100%" fo:font-family="'Times New Roman'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4pt" style:font-style-asian="normal" style:font-weight-asian="bold" style:font-size-complex="24pt" style:font-style-complex="normal" style:font-weight-complex="bold"/>
    </style:style>
    <style:style style:name="MT31" style:family="text">
      <style:text-properties fo:color="#e6e6e6" style:text-line-through-style="none" style:text-position="0% 100%" fo:font-family="'Times New Roman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6pt" style:font-style-asian="normal" style:font-weight-asian="normal" style:font-size-complex="16pt" style:font-style-complex="normal" style:font-weight-complex="normal"/>
    </style:style>
    <style:style style:name="MT32" style:family="text">
      <style:text-properties fo:color="#ff9966" style:text-line-through-style="none" style:text-position="0% 100%" fo:font-family="Arial" fo:font-size="20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MS Gothic'" style:font-size-asian="20pt" style:font-style-asian="italic" style:font-weight-asian="bold" style:font-size-complex="20pt" style:font-style-complex="italic" style:font-weight-complex="bold"/>
    </style:style>
    <style:style style:name="MT33" style:family="text">
      <style:text-properties fo:color="#e6e6e6" style:text-line-through-style="none" style:text-position="0% 100%" fo:font-family="'Times New Roman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C0000000CCEF19A05.png" xlink:type="simple" xlink:show="embed" xlink:actuate="onLoad">
        <style:list-level-properties text:min-label-width="0.891cm" style:vertical-pos="middle" style:vertical-rel="line" fo:width="0.79cm" fo:height="0.79cm"/>
      </text:list-level-style-image>
      <text:list-level-style-image text:level="2" xlink:href="Pictures/100002000000000C0000000CCEF19A05.png" xlink:type="simple" xlink:show="embed" xlink:actuate="onLoad">
        <style:list-level-properties text:space-before="1.111cm" text:min-label-width="0.891cm" style:vertical-pos="middle" style:vertical-rel="line" fo:width="0.79cm" fo:height="0.79cm"/>
      </text:list-level-style-image>
      <text:list-level-style-image text:level="3" xlink:href="Pictures/100002000000000C0000000CCEF19A05.png" xlink:type="simple" xlink:show="embed" xlink:actuate="onLoad">
        <style:list-level-properties text:space-before="2.284cm" text:min-label-width="0.891cm" style:vertical-pos="middle" style:vertical-rel="line" fo:width="0.79cm" fo:height="0.79cm"/>
      </text:list-level-style-image>
      <text:list-level-style-image text:level="4" xlink:href="Pictures/100002000000000C0000000CCEF19A05.png" xlink:type="simple" xlink:show="embed" xlink:actuate="onLoad">
        <style:list-level-properties text:space-before="3.554cm" text:min-label-width="0.891cm" style:vertical-pos="middle" style:vertical-rel="line" fo:width="0.79cm" fo:height="0.79cm"/>
      </text:list-level-style-image>
      <text:list-level-style-image text:level="5" xlink:href="Pictures/100002000000000C0000000CCEF19A05.png" xlink:type="simple" xlink:show="embed" xlink:actuate="onLoad">
        <style:list-level-properties text:space-before="4.824cm" text:min-label-width="0.891cm" style:vertical-pos="middle" style:vertical-rel="line" fo:width="0.79cm" fo:height="0.79cm"/>
      </text:list-level-style-image>
      <text:list-level-style-image text:level="6" xlink:href="Pictures/100002000000000C0000000CCEF19A05.png" xlink:type="simple" xlink:show="embed" xlink:actuate="onLoad">
        <style:list-level-properties text:space-before="6.094cm" text:min-label-width="0.891cm" style:vertical-pos="middle" style:vertical-rel="line" fo:width="0.79cm" fo:height="0.79cm"/>
      </text:list-level-style-image>
      <text:list-level-style-image text:level="7" xlink:href="Pictures/100002000000000C0000000CCEF19A05.png" xlink:type="simple" xlink:show="embed" xlink:actuate="onLoad">
        <style:list-level-properties text:space-before="7.364cm" text:min-label-width="0.891cm" style:vertical-pos="middle" style:vertical-rel="line" fo:width="0.79cm" fo:height="0.79cm"/>
      </text:list-level-style-image>
      <text:list-level-style-image text:level="8" xlink:href="Pictures/100002000000000C0000000CCEF19A05.png" xlink:type="simple" xlink:show="embed" xlink:actuate="onLoad">
        <style:list-level-properties text:space-before="8.634cm" text:min-label-width="0.891cm" style:vertical-pos="middle" style:vertical-rel="line" fo:width="0.79cm" fo:height="0.79cm"/>
      </text:list-level-style-image>
      <text:list-level-style-image text:level="9" xlink:href="Pictures/100002000000000C0000000CCEF19A05.png" xlink:type="simple" xlink:show="embed" xlink:actuate="onLoad">
        <style:list-level-properties text:space-before="9.904cm" text:min-label-width="0.891cm" style:vertical-pos="middle" style:vertical-rel="line" fo:width="0.79cm" fo:height="0.7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159cm" text:min-label-width="0.732cm"/>
        <style:text-properties fo:font-family="Wingdings" style:font-charset="x-symbol" fo:color="#ccccff" fo:font-size="50%"/>
      </text:list-level-style-bullet>
      <text:list-level-style-bullet text:level="2" text:bullet-char="">
        <style:list-level-properties text:space-before="1.27cm" text:min-label-width="0.732cm"/>
        <style:text-properties fo:font-family="Wingdings" style:font-charset="x-symbol" fo:color="#ccccff" fo:font-size="50%"/>
      </text:list-level-style-bullet>
      <text:list-level-style-bullet text:level="3" text:bullet-char="">
        <style:list-level-properties text:space-before="2.443cm" text:min-label-width="0.732cm"/>
        <style:text-properties fo:font-family="Wingdings" style:font-charset="x-symbol" fo:color="#ccccff" fo:font-size="50%"/>
      </text:list-level-style-bullet>
      <text:list-level-style-bullet text:level="4" text:bullet-char="">
        <style:list-level-properties text:space-before="3.713cm" text:min-label-width="0.732cm"/>
        <style:text-properties fo:font-family="Wingdings" style:font-charset="x-symbol" fo:color="#ccccff" fo:font-size="50%"/>
      </text:list-level-style-bullet>
      <text:list-level-style-bullet text:level="5" text:bullet-char="">
        <style:list-level-properties text:space-before="4.983cm" text:min-label-width="0.732cm"/>
        <style:text-properties fo:font-family="Wingdings" style:font-charset="x-symbol" fo:color="#ccccff" fo:font-size="50%"/>
      </text:list-level-style-bullet>
      <text:list-level-style-bullet text:level="6" text:bullet-char="">
        <style:list-level-properties text:space-before="6.253cm" text:min-label-width="0.732cm"/>
        <style:text-properties fo:font-family="Wingdings" style:font-charset="x-symbol" fo:color="#ccccff" fo:font-size="50%"/>
      </text:list-level-style-bullet>
      <text:list-level-style-bullet text:level="7" text:bullet-char="">
        <style:list-level-properties text:space-before="7.523cm" text:min-label-width="0.732cm"/>
        <style:text-properties fo:font-family="Wingdings" style:font-charset="x-symbol" fo:color="#ccccff" fo:font-size="50%"/>
      </text:list-level-style-bullet>
      <text:list-level-style-bullet text:level="8" text:bullet-char="">
        <style:list-level-properties text:space-before="8.793cm" text:min-label-width="0.732cm"/>
        <style:text-properties fo:font-family="Wingdings" style:font-charset="x-symbol" fo:color="#ccccff" fo:font-size="50%"/>
      </text:list-level-style-bullet>
      <text:list-level-style-bullet text:level="9" text:bullet-char="">
        <style:list-level-properties text:space-before="10.063cm" text:min-label-width="0.732cm"/>
        <style:text-properties fo:font-family="Wingdings" style:font-charset="x-symbol" fo:color="#ccccff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CEF19A05.png" xlink:type="simple" xlink:show="embed" xlink:actuate="onLoad">
        <style:list-level-properties text:space-before="0.256cm" text:min-label-width="0.635cm" style:vertical-pos="middle" style:vertical-rel="line" fo:width="0.593cm" fo:height="0.593cm"/>
      </text:list-level-style-image>
      <text:list-level-style-image text:level="2" xlink:href="Pictures/100002000000000C0000000CCEF19A05.png" xlink:type="simple" xlink:show="embed" xlink:actuate="onLoad">
        <style:list-level-properties text:space-before="1.367cm" text:min-label-width="0.635cm" style:vertical-pos="middle" style:vertical-rel="line" fo:width="0.593cm" fo:height="0.593cm"/>
      </text:list-level-style-image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593cm" fo:height="0.593cm"/>
      </text:list-level-style-image>
      <text:list-level-style-image text:level="4" xlink:href="Pictures/100002000000000C0000000CCEF19A05.png" xlink:type="simple" xlink:show="embed" xlink:actuate="onLoad">
        <style:list-level-properties text:space-before="3.81cm" text:min-label-width="0.635cm" style:vertical-pos="middle" style:vertical-rel="line" fo:width="0.593cm" fo:height="0.593cm"/>
      </text:list-level-style-image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93cm" fo:height="0.593cm"/>
      </text:list-level-style-image>
      <text:list-level-style-image text:level="6" xlink:href="Pictures/100002000000000C0000000CCEF19A05.png" xlink:type="simple" xlink:show="embed" xlink:actuate="onLoad">
        <style:list-level-properties text:space-before="6.35cm" text:min-label-width="0.635cm" style:vertical-pos="middle" style:vertical-rel="line" fo:width="0.593cm" fo:height="0.593cm"/>
      </text:list-level-style-image>
      <text:list-level-style-image text:level="7" xlink:href="Pictures/100002000000000C0000000CCEF19A05.png" xlink:type="simple" xlink:show="embed" xlink:actuate="onLoad">
        <style:list-level-properties text:space-before="7.62cm" text:min-label-width="0.635cm" style:vertical-pos="middle" style:vertical-rel="line" fo:width="0.593cm" fo:height="0.593cm"/>
      </text:list-level-style-image>
      <text:list-level-style-image text:level="8" xlink:href="Pictures/100002000000000C0000000CCEF19A05.png" xlink:type="simple" xlink:show="embed" xlink:actuate="onLoad">
        <style:list-level-properties text:space-before="8.89cm" text:min-label-width="0.635cm" style:vertical-pos="middle" style:vertical-rel="line" fo:width="0.593cm" fo:height="0.593cm"/>
      </text:list-level-style-image>
      <text:list-level-style-image text:level="9" xlink:href="Pictures/100002000000000C0000000CCEF19A05.png" xlink:type="simple" xlink:show="embed" xlink:actuate="onLoad">
        <style:list-level-properties text:space-before="10.16cm" text:min-label-width="0.635cm" style:vertical-pos="middle" style:vertical-rel="line" fo:width="0.593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56cm" text:min-label-width="0.635cm"/>
        <style:text-properties fo:font-family="Wingdings" style:font-charset="x-symbol" fo:color="#ccccff" fo:font-size="50%"/>
      </text:list-level-style-bullet>
      <text:list-level-style-bullet text:level="2" text:bullet-char="">
        <style:list-level-properties text:space-before="1.367cm" text:min-label-width="0.635cm"/>
        <style:text-properties fo:font-family="Wingdings" style:font-charset="x-symbol" fo:color="#ccccff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charset="x-symbol" fo:color="#cccc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charset="x-symbol" fo:color="#ccccff" fo:font-size="5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charset="x-symbol" fo:color="#ccccff" fo:font-size="50%"/>
      </text:list-level-style-bullet>
      <text:list-level-style-bullet text:level="6" text:bullet-char="">
        <style:list-level-properties text:space-before="6.35cm" text:min-label-width="0.635cm"/>
        <style:text-properties fo:font-family="Wingdings" style:font-charset="x-symbol" fo:color="#ccccff" fo:font-size="50%"/>
      </text:list-level-style-bullet>
      <text:list-level-style-bullet text:level="7" text:bullet-char="">
        <style:list-level-properties text:space-before="7.62cm" text:min-label-width="0.635cm"/>
        <style:text-properties fo:font-family="Wingdings" style:font-charset="x-symbol" fo:color="#ccccff" fo:font-size="50%"/>
      </text:list-level-style-bullet>
      <text:list-level-style-bullet text:level="8" text:bullet-char="">
        <style:list-level-properties text:space-before="8.89cm" text:min-label-width="0.635cm"/>
        <style:text-properties fo:font-family="Wingdings" style:font-charset="x-symbol" fo:color="#ccccff" fo:font-size="50%"/>
      </text:list-level-style-bullet>
      <text:list-level-style-bullet text:level="9" text:bullet-char="">
        <style:list-level-properties text:space-before="10.16cm" text:min-label-width="0.635cm"/>
        <style:text-properties fo:font-family="Wingdings" style:font-charset="x-symbol" fo:color="#ccccff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CEF19A05.png" xlink:type="simple" xlink:show="embed" xlink:actuate="onLoad">
        <style:list-level-properties text:space-before="0.256cm" text:min-label-width="0.635cm" style:vertical-pos="middle" style:vertical-rel="line" fo:width="0.494cm" fo:height="0.494cm"/>
      </text:list-level-style-image>
      <text:list-level-style-image text:level="2" xlink:href="Pictures/100002000000000C0000000CCEF19A05.png" xlink:type="simple" xlink:show="embed" xlink:actuate="onLoad">
        <style:list-level-properties text:space-before="1.367cm" text:min-label-width="0.635cm" style:vertical-pos="middle" style:vertical-rel="line" fo:width="0.494cm" fo:height="0.494cm"/>
      </text:list-level-style-image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494cm" fo:height="0.494cm"/>
      </text:list-level-style-image>
      <text:list-level-style-image text:level="4" xlink:href="Pictures/100002000000000C0000000CCEF19A05.png" xlink:type="simple" xlink:show="embed" xlink:actuate="onLoad">
        <style:list-level-properties text:space-before="3.81cm" text:min-label-width="0.635cm" style:vertical-pos="middle" style:vertical-rel="line" fo:width="0.494cm" fo:height="0.494cm"/>
      </text:list-level-style-image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494cm" fo:height="0.494cm"/>
      </text:list-level-style-image>
      <text:list-level-style-image text:level="6" xlink:href="Pictures/100002000000000C0000000CCEF19A05.png" xlink:type="simple" xlink:show="embed" xlink:actuate="onLoad">
        <style:list-level-properties text:space-before="6.35cm" text:min-label-width="0.635cm" style:vertical-pos="middle" style:vertical-rel="line" fo:width="0.494cm" fo:height="0.494cm"/>
      </text:list-level-style-image>
      <text:list-level-style-image text:level="7" xlink:href="Pictures/100002000000000C0000000CCEF19A05.png" xlink:type="simple" xlink:show="embed" xlink:actuate="onLoad">
        <style:list-level-properties text:space-before="7.62cm" text:min-label-width="0.635cm" style:vertical-pos="middle" style:vertical-rel="line" fo:width="0.494cm" fo:height="0.494cm"/>
      </text:list-level-style-image>
      <text:list-level-style-image text:level="8" xlink:href="Pictures/100002000000000C0000000CCEF19A05.png" xlink:type="simple" xlink:show="embed" xlink:actuate="onLoad">
        <style:list-level-properties text:space-before="8.89cm" text:min-label-width="0.635cm" style:vertical-pos="middle" style:vertical-rel="line" fo:width="0.494cm" fo:height="0.494cm"/>
      </text:list-level-style-image>
      <text:list-level-style-image text:level="9" xlink:href="Pictures/100002000000000C0000000CCEF19A05.png" xlink:type="simple" xlink:show="embed" xlink:actuate="onLoad">
        <style:list-level-properties text:space-before="10.16cm" text:min-label-width="0.635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C0000000CCEF19A05.png" xlink:type="simple" xlink:show="embed" xlink:actuate="onLoad">
        <style:list-level-properties text:min-label-width="0.891cm" style:vertical-pos="middle" style:vertical-rel="line" fo:width="0.691cm" fo:height="0.691cm"/>
      </text:list-level-style-image>
      <text:list-level-style-image text:level="2" xlink:href="Pictures/100002000000000C0000000CCEF19A05.png" xlink:type="simple" xlink:show="embed" xlink:actuate="onLoad">
        <style:list-level-properties text:space-before="1.111cm" text:min-label-width="0.891cm" style:vertical-pos="middle" style:vertical-rel="line" fo:width="0.691cm" fo:height="0.691cm"/>
      </text:list-level-style-image>
      <text:list-level-style-image text:level="3" xlink:href="Pictures/100002000000000C0000000CCEF19A05.png" xlink:type="simple" xlink:show="embed" xlink:actuate="onLoad">
        <style:list-level-properties text:space-before="2.284cm" text:min-label-width="0.891cm" style:vertical-pos="middle" style:vertical-rel="line" fo:width="0.691cm" fo:height="0.691cm"/>
      </text:list-level-style-image>
      <text:list-level-style-image text:level="4" xlink:href="Pictures/100002000000000C0000000CCEF19A05.png" xlink:type="simple" xlink:show="embed" xlink:actuate="onLoad">
        <style:list-level-properties text:space-before="3.554cm" text:min-label-width="0.891cm" style:vertical-pos="middle" style:vertical-rel="line" fo:width="0.691cm" fo:height="0.691cm"/>
      </text:list-level-style-image>
      <text:list-level-style-image text:level="5" xlink:href="Pictures/100002000000000C0000000CCEF19A05.png" xlink:type="simple" xlink:show="embed" xlink:actuate="onLoad">
        <style:list-level-properties text:space-before="4.824cm" text:min-label-width="0.891cm" style:vertical-pos="middle" style:vertical-rel="line" fo:width="0.691cm" fo:height="0.691cm"/>
      </text:list-level-style-image>
      <text:list-level-style-image text:level="6" xlink:href="Pictures/100002000000000C0000000CCEF19A05.png" xlink:type="simple" xlink:show="embed" xlink:actuate="onLoad">
        <style:list-level-properties text:space-before="6.094cm" text:min-label-width="0.891cm" style:vertical-pos="middle" style:vertical-rel="line" fo:width="0.691cm" fo:height="0.691cm"/>
      </text:list-level-style-image>
      <text:list-level-style-image text:level="7" xlink:href="Pictures/100002000000000C0000000CCEF19A05.png" xlink:type="simple" xlink:show="embed" xlink:actuate="onLoad">
        <style:list-level-properties text:space-before="7.364cm" text:min-label-width="0.891cm" style:vertical-pos="middle" style:vertical-rel="line" fo:width="0.691cm" fo:height="0.691cm"/>
      </text:list-level-style-image>
      <text:list-level-style-image text:level="8" xlink:href="Pictures/100002000000000C0000000CCEF19A05.png" xlink:type="simple" xlink:show="embed" xlink:actuate="onLoad">
        <style:list-level-properties text:space-before="8.634cm" text:min-label-width="0.891cm" style:vertical-pos="middle" style:vertical-rel="line" fo:width="0.691cm" fo:height="0.691cm"/>
      </text:list-level-style-image>
      <text:list-level-style-image text:level="9" xlink:href="Pictures/100002000000000C0000000CCEF19A05.png" xlink:type="simple" xlink:show="embed" xlink:actuate="onLoad">
        <style:list-level-properties text:space-before="9.904cm" text:min-label-width="0.891cm" style:vertical-pos="middle" style:vertical-rel="line" fo:width="0.691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C0000000CCEF19A05.png" xlink:type="simple" xlink:show="embed" xlink:actuate="onLoad">
        <style:list-level-properties text:min-label-width="0.891cm" style:vertical-pos="middle" style:vertical-rel="line" fo:width="0.593cm" fo:height="0.593cm"/>
      </text:list-level-style-image>
      <text:list-level-style-image text:level="2" xlink:href="Pictures/100002000000000C0000000CCEF19A05.png" xlink:type="simple" xlink:show="embed" xlink:actuate="onLoad">
        <style:list-level-properties text:space-before="1.111cm" text:min-label-width="0.891cm" style:vertical-pos="middle" style:vertical-rel="line" fo:width="0.593cm" fo:height="0.593cm"/>
      </text:list-level-style-image>
      <text:list-level-style-image text:level="3" xlink:href="Pictures/100002000000000C0000000CCEF19A05.png" xlink:type="simple" xlink:show="embed" xlink:actuate="onLoad">
        <style:list-level-properties text:space-before="2.284cm" text:min-label-width="0.891cm" style:vertical-pos="middle" style:vertical-rel="line" fo:width="0.593cm" fo:height="0.593cm"/>
      </text:list-level-style-image>
      <text:list-level-style-image text:level="4" xlink:href="Pictures/100002000000000C0000000CCEF19A05.png" xlink:type="simple" xlink:show="embed" xlink:actuate="onLoad">
        <style:list-level-properties text:space-before="3.554cm" text:min-label-width="0.891cm" style:vertical-pos="middle" style:vertical-rel="line" fo:width="0.593cm" fo:height="0.593cm"/>
      </text:list-level-style-image>
      <text:list-level-style-image text:level="5" xlink:href="Pictures/100002000000000C0000000CCEF19A05.png" xlink:type="simple" xlink:show="embed" xlink:actuate="onLoad">
        <style:list-level-properties text:space-before="4.824cm" text:min-label-width="0.891cm" style:vertical-pos="middle" style:vertical-rel="line" fo:width="0.593cm" fo:height="0.593cm"/>
      </text:list-level-style-image>
      <text:list-level-style-image text:level="6" xlink:href="Pictures/100002000000000C0000000CCEF19A05.png" xlink:type="simple" xlink:show="embed" xlink:actuate="onLoad">
        <style:list-level-properties text:space-before="6.094cm" text:min-label-width="0.891cm" style:vertical-pos="middle" style:vertical-rel="line" fo:width="0.593cm" fo:height="0.593cm"/>
      </text:list-level-style-image>
      <text:list-level-style-image text:level="7" xlink:href="Pictures/100002000000000C0000000CCEF19A05.png" xlink:type="simple" xlink:show="embed" xlink:actuate="onLoad">
        <style:list-level-properties text:space-before="7.364cm" text:min-label-width="0.891cm" style:vertical-pos="middle" style:vertical-rel="line" fo:width="0.593cm" fo:height="0.593cm"/>
      </text:list-level-style-image>
      <text:list-level-style-image text:level="8" xlink:href="Pictures/100002000000000C0000000CCEF19A05.png" xlink:type="simple" xlink:show="embed" xlink:actuate="onLoad">
        <style:list-level-properties text:space-before="8.634cm" text:min-label-width="0.891cm" style:vertical-pos="middle" style:vertical-rel="line" fo:width="0.593cm" fo:height="0.593cm"/>
      </text:list-level-style-image>
      <text:list-level-style-image text:level="9" xlink:href="Pictures/100002000000000C0000000CCEF19A05.png" xlink:type="simple" xlink:show="embed" xlink:actuate="onLoad">
        <style:list-level-properties text:space-before="9.904cm" text:min-label-width="0.891cm" style:vertical-pos="middle" style:vertical-rel="line" fo:width="0.593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356cm" fo:height="0.356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356cm" fo:height="0.356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356cm" fo:height="0.356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356cm" fo:height="0.356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356cm" fo:height="0.356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356cm" fo:height="0.356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356cm" fo:height="0.356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356cm" fo:height="0.356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356cm" fo:height="0.35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">
        <style:list-level-properties text:space-before="0.366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2" text:bullet-char="">
        <style:list-level-properties text:space-before="1.565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3" text:bullet-char="">
        <style:list-level-properties text:space-before="2.765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4" text:bullet-char="">
        <style:list-level-properties text:space-before="3.964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5" text:bullet-char="">
        <style:list-level-properties text:space-before="5.164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6" text:bullet-char="">
        <style:list-level-properties text:space-before="6.434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7" text:bullet-char="">
        <style:list-level-properties text:space-before="7.704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8" text:bullet-char="">
        <style:list-level-properties text:space-before="8.974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9" text:bullet-char="">
        <style:list-level-properties text:space-before="10.244cm" text:min-label-width="0.785cm"/>
        <style:text-properties fo:font-family="Symbol" style:font-family-generic="roman" style:font-charset="x-symbol" fo:color="#e6e6e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image text:level="1" xlink:href="Pictures/100002000000000C0000000CCEF19A05.png" xlink:type="simple" xlink:show="embed" xlink:actuate="onLoad">
        <style:list-level-properties text:space-before="0.56cm" text:min-label-width="0.591cm" style:vertical-pos="middle" style:vertical-rel="line" fo:width="0.267cm" fo:height="0.267cm"/>
      </text:list-level-style-image>
      <text:list-level-style-image text:level="2" xlink:href="Pictures/100002000000000C0000000CCEF19A05.png" xlink:type="simple" xlink:show="embed" xlink:actuate="onLoad">
        <style:list-level-properties text:space-before="1.759cm" text:min-label-width="0.591cm" style:vertical-pos="middle" style:vertical-rel="line" fo:width="0.267cm" fo:height="0.267cm"/>
      </text:list-level-style-image>
      <text:list-level-style-image text:level="3" xlink:href="Pictures/100002000000000C0000000CCEF19A05.png" xlink:type="simple" xlink:show="embed" xlink:actuate="onLoad">
        <style:list-level-properties text:space-before="2.959cm" text:min-label-width="0.591cm" style:vertical-pos="middle" style:vertical-rel="line" fo:width="0.267cm" fo:height="0.267cm"/>
      </text:list-level-style-image>
      <text:list-level-style-image text:level="4" xlink:href="Pictures/100002000000000C0000000CCEF19A05.png" xlink:type="simple" xlink:show="embed" xlink:actuate="onLoad">
        <style:list-level-properties text:space-before="4.158cm" text:min-label-width="0.591cm" style:vertical-pos="middle" style:vertical-rel="line" fo:width="0.267cm" fo:height="0.267cm"/>
      </text:list-level-style-image>
      <text:list-level-style-image text:level="5" xlink:href="Pictures/100002000000000C0000000CCEF19A05.png" xlink:type="simple" xlink:show="embed" xlink:actuate="onLoad">
        <style:list-level-properties text:space-before="5.358cm" text:min-label-width="0.591cm" style:vertical-pos="middle" style:vertical-rel="line" fo:width="0.267cm" fo:height="0.267cm"/>
      </text:list-level-style-image>
      <text:list-level-style-image text:level="6" xlink:href="Pictures/100002000000000C0000000CCEF19A05.png" xlink:type="simple" xlink:show="embed" xlink:actuate="onLoad">
        <style:list-level-properties text:space-before="6.628cm" text:min-label-width="0.591cm" style:vertical-pos="middle" style:vertical-rel="line" fo:width="0.267cm" fo:height="0.267cm"/>
      </text:list-level-style-image>
      <text:list-level-style-image text:level="7" xlink:href="Pictures/100002000000000C0000000CCEF19A05.png" xlink:type="simple" xlink:show="embed" xlink:actuate="onLoad">
        <style:list-level-properties text:space-before="7.898cm" text:min-label-width="0.591cm" style:vertical-pos="middle" style:vertical-rel="line" fo:width="0.267cm" fo:height="0.267cm"/>
      </text:list-level-style-image>
      <text:list-level-style-image text:level="8" xlink:href="Pictures/100002000000000C0000000CCEF19A05.png" xlink:type="simple" xlink:show="embed" xlink:actuate="onLoad">
        <style:list-level-properties text:space-before="9.168cm" text:min-label-width="0.591cm" style:vertical-pos="middle" style:vertical-rel="line" fo:width="0.267cm" fo:height="0.267cm"/>
      </text:list-level-style-image>
      <text:list-level-style-image text:level="9" xlink:href="Pictures/100002000000000C0000000CCEF19A05.png" xlink:type="simple" xlink:show="embed" xlink:actuate="onLoad">
        <style:list-level-properties text:space-before="10.438cm" text:min-label-width="0.591cm" style:vertical-pos="middle" style:vertical-rel="line" fo:width="0.267cm" fo:height="0.2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">
        <style:list-level-properties text:space-before="0.6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2" text:bullet-char="">
        <style:list-level-properties text:space-before="1.799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3" text:bullet-char="">
        <style:list-level-properties text:space-before="2.999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4" text:bullet-char="">
        <style:list-level-properties text:space-before="4.198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5" text:bullet-char="">
        <style:list-level-properties text:space-before="5.398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6" text:bullet-char="">
        <style:list-level-properties text:space-before="6.668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7" text:bullet-char="">
        <style:list-level-properties text:space-before="7.938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8" text:bullet-char="">
        <style:list-level-properties text:space-before="9.208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9" text:bullet-char="">
        <style:list-level-properties text:space-before="10.477cm" text:min-label-width="0.551cm"/>
        <style:text-properties fo:font-family="Symbol" style:font-family-generic="roman" style:font-charset="x-symbol" fo:color="#e6e6e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image text:level="1" xlink:href="Pictures/100002000000000C0000000CCEF19A05.png" xlink:type="simple" xlink:show="embed" xlink:actuate="onLoad">
        <style:list-level-properties text:space-before="0.595cm" text:min-label-width="0.556cm" style:vertical-pos="middle" style:vertical-rel="line" fo:width="0.494cm" fo:height="0.494cm"/>
      </text:list-level-style-image>
      <text:list-level-style-image text:level="2" xlink:href="Pictures/100002000000000C0000000CCEF19A05.png" xlink:type="simple" xlink:show="embed" xlink:actuate="onLoad">
        <style:list-level-properties text:space-before="1.795cm" text:min-label-width="0.556cm" style:vertical-pos="middle" style:vertical-rel="line" fo:width="0.494cm" fo:height="0.494cm"/>
      </text:list-level-style-image>
      <text:list-level-style-image text:level="3" xlink:href="Pictures/100002000000000C0000000CCEF19A05.png" xlink:type="simple" xlink:show="embed" xlink:actuate="onLoad">
        <style:list-level-properties text:space-before="2.994cm" text:min-label-width="0.556cm" style:vertical-pos="middle" style:vertical-rel="line" fo:width="0.494cm" fo:height="0.494cm"/>
      </text:list-level-style-image>
      <text:list-level-style-image text:level="4" xlink:href="Pictures/100002000000000C0000000CCEF19A05.png" xlink:type="simple" xlink:show="embed" xlink:actuate="onLoad">
        <style:list-level-properties text:space-before="4.194cm" text:min-label-width="0.556cm" style:vertical-pos="middle" style:vertical-rel="line" fo:width="0.494cm" fo:height="0.494cm"/>
      </text:list-level-style-image>
      <text:list-level-style-image text:level="5" xlink:href="Pictures/100002000000000C0000000CCEF19A05.png" xlink:type="simple" xlink:show="embed" xlink:actuate="onLoad">
        <style:list-level-properties text:space-before="5.393cm" text:min-label-width="0.556cm" style:vertical-pos="middle" style:vertical-rel="line" fo:width="0.494cm" fo:height="0.494cm"/>
      </text:list-level-style-image>
      <text:list-level-style-image text:level="6" xlink:href="Pictures/100002000000000C0000000CCEF19A05.png" xlink:type="simple" xlink:show="embed" xlink:actuate="onLoad">
        <style:list-level-properties text:space-before="6.663cm" text:min-label-width="0.556cm" style:vertical-pos="middle" style:vertical-rel="line" fo:width="0.494cm" fo:height="0.494cm"/>
      </text:list-level-style-image>
      <text:list-level-style-image text:level="7" xlink:href="Pictures/100002000000000C0000000CCEF19A05.png" xlink:type="simple" xlink:show="embed" xlink:actuate="onLoad">
        <style:list-level-properties text:space-before="7.933cm" text:min-label-width="0.556cm" style:vertical-pos="middle" style:vertical-rel="line" fo:width="0.494cm" fo:height="0.494cm"/>
      </text:list-level-style-image>
      <text:list-level-style-image text:level="8" xlink:href="Pictures/100002000000000C0000000CCEF19A05.png" xlink:type="simple" xlink:show="embed" xlink:actuate="onLoad">
        <style:list-level-properties text:space-before="9.203cm" text:min-label-width="0.556cm" style:vertical-pos="middle" style:vertical-rel="line" fo:width="0.494cm" fo:height="0.494cm"/>
      </text:list-level-style-image>
      <text:list-level-style-image text:level="9" xlink:href="Pictures/100002000000000C0000000CCEF19A05.png" xlink:type="simple" xlink:show="embed" xlink:actuate="onLoad">
        <style:list-level-properties text:space-before="10.473cm" text:min-label-width="0.556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311cm" fo:height="0.311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311cm" fo:height="0.311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311cm" fo:height="0.311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311cm" fo:height="0.311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311cm" fo:height="0.311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311cm" fo:height="0.311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311cm" fo:height="0.311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311cm" fo:height="0.311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311cm" fo:height="0.31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image text:level="1" xlink:href="Pictures/100002000000000C0000000CCEF19A05.png" xlink:type="simple" xlink:show="embed" xlink:actuate="onLoad">
        <style:list-level-properties text:space-before="0.291cm" text:min-label-width="0.86cm" style:vertical-pos="middle" style:vertical-rel="line" fo:width="0.267cm" fo:height="0.267cm"/>
      </text:list-level-style-image>
      <text:list-level-style-image text:level="2" xlink:href="Pictures/100002000000000C0000000CCEF19A05.png" xlink:type="simple" xlink:show="embed" xlink:actuate="onLoad">
        <style:list-level-properties text:space-before="1.49cm" text:min-label-width="0.86cm" style:vertical-pos="middle" style:vertical-rel="line" fo:width="0.267cm" fo:height="0.267cm"/>
      </text:list-level-style-image>
      <text:list-level-style-image text:level="3" xlink:href="Pictures/100002000000000C0000000CCEF19A05.png" xlink:type="simple" xlink:show="embed" xlink:actuate="onLoad">
        <style:list-level-properties text:space-before="2.69cm" text:min-label-width="0.86cm" style:vertical-pos="middle" style:vertical-rel="line" fo:width="0.267cm" fo:height="0.267cm"/>
      </text:list-level-style-image>
      <text:list-level-style-image text:level="4" xlink:href="Pictures/100002000000000C0000000CCEF19A05.png" xlink:type="simple" xlink:show="embed" xlink:actuate="onLoad">
        <style:list-level-properties text:space-before="3.889cm" text:min-label-width="0.86cm" style:vertical-pos="middle" style:vertical-rel="line" fo:width="0.267cm" fo:height="0.267cm"/>
      </text:list-level-style-image>
      <text:list-level-style-image text:level="5" xlink:href="Pictures/100002000000000C0000000CCEF19A05.png" xlink:type="simple" xlink:show="embed" xlink:actuate="onLoad">
        <style:list-level-properties text:space-before="5.089cm" text:min-label-width="0.86cm" style:vertical-pos="middle" style:vertical-rel="line" fo:width="0.267cm" fo:height="0.267cm"/>
      </text:list-level-style-image>
      <text:list-level-style-image text:level="6" xlink:href="Pictures/100002000000000C0000000CCEF19A05.png" xlink:type="simple" xlink:show="embed" xlink:actuate="onLoad">
        <style:list-level-properties text:space-before="6.359cm" text:min-label-width="0.86cm" style:vertical-pos="middle" style:vertical-rel="line" fo:width="0.267cm" fo:height="0.267cm"/>
      </text:list-level-style-image>
      <text:list-level-style-image text:level="7" xlink:href="Pictures/100002000000000C0000000CCEF19A05.png" xlink:type="simple" xlink:show="embed" xlink:actuate="onLoad">
        <style:list-level-properties text:space-before="7.629cm" text:min-label-width="0.86cm" style:vertical-pos="middle" style:vertical-rel="line" fo:width="0.267cm" fo:height="0.267cm"/>
      </text:list-level-style-image>
      <text:list-level-style-image text:level="8" xlink:href="Pictures/100002000000000C0000000CCEF19A05.png" xlink:type="simple" xlink:show="embed" xlink:actuate="onLoad">
        <style:list-level-properties text:space-before="8.899cm" text:min-label-width="0.86cm" style:vertical-pos="middle" style:vertical-rel="line" fo:width="0.267cm" fo:height="0.267cm"/>
      </text:list-level-style-image>
      <text:list-level-style-image text:level="9" xlink:href="Pictures/100002000000000C0000000CCEF19A05.png" xlink:type="simple" xlink:show="embed" xlink:actuate="onLoad">
        <style:list-level-properties text:space-before="10.169cm" text:min-label-width="0.86cm" style:vertical-pos="middle" style:vertical-rel="line" fo:width="0.267cm" fo:height="0.2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Master1-Motiv-systému-Office" style:page-layout-name="PM1" draw:style-name="Mdp1">
      <draw:frame draw:name="Rectangle 1" presentation:style-name="Mpr1" draw:text-style-name="MP4" draw:layer="backgroundobjects" svg:width="22.807cm" svg:height="3.722cm" svg:x="1.27cm" svg:y="0.485cm" presentation:class="title">
        <draw:text-box>
          <text:p text:style-name="MP3"><text:span text:style-name="MT2">Klepněte pro úpravu formátu titulního textu</text:span></text:p>
        </draw:text-box>
      </draw:frame>
      <draw:frame draw:name="Rectangle 2" presentation:style-name="Mpr2" draw:text-style-name="MP4" draw:layer="backgroundobjects" svg:width="22.807cm" svg:height="12.519cm" svg:x="1.27cm" svg:y="4.458cm" presentation:class="outline">
        <draw:text-box>
          <text:list text:style-name="ML3">
            <text:list-item>
              <text:p text:style-name="MP5"><text:span text:style-name="MT3">Klep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 osnovy</text:span></text:p>
                            </text:list-item>
                            <text:list-item>
                              <text:p text:style-name="MP9"><text:span text:style-name="MT6">Šestá úroveň</text:span></text:p>
                            </text:list-item>
                            <text:list-item>
                              <text:p text:style-name="MP9"><text:span text:style-name="MT6">Sedmá úroveň</text:span></text:p>
                            </text:list-item>
                            <text:list-item>
                              <text:p text:style-name="MP9"><text:span text:style-name="MT6">Osmá úroveň textu</text:span></text:p>
                            </text:list-item>
                            <text:list-item>
                              <text:p text:style-name="MP9"><text:span text:style-name="MT6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Rectangle 4" presentation:style-name="Mpr4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Rectangle 5" presentation:style-name="Mpr3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Motiv-systému-Office-title" draw:layer="backgroundobjects" svg:width="12.378cm" svg:height="8.74cm" svg:x="3.307cm" svg:y="2.439cm" presentation:class="page"/>
        <draw:frame draw:name="Rectangle 13" presentation:style-name="Mpr5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6" draw:text-style-name="MP4" draw:layer="backgroundobjects" svg:width="21.59cm" svg:height="4.083cm" svg:x="1.905cm" svg:y="5.918cm" presentation:class="title">
        <draw:text-box>
          <text:p text:style-name="MP3"><text:span text:style-name="MT8">Kliknutím lze upravit styl.</text:span></text:p>
        </draw:text-box>
      </draw:frame>
      <draw:frame draw:name="Podnadpis 2" presentation:style-name="Mpr7" draw:text-style-name="MP4" draw:layer="backgroundobjects" svg:width="17.78cm" svg:height="4.868cm" svg:x="3.81cm" svg:y="10.795cm" presentation:class="subtitle">
        <draw:text-box>
          <text:p text:style-name="MP11"><text:span text:style-name="MT9">Kliknutím lze upravit styl předlohy.</text:span></text:p>
        </draw:text-box>
      </draw:frame>
      <draw:frame draw:name="Zástupný symbol pro datum 3" presentation:style-name="Mpr8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4" presentation:style-name="Mpr9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5" presentation:style-name="Mpr8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1-title-Úvodní-snímek-title" draw:layer="backgroundobjects" svg:width="12.378cm" svg:height="8.74cm" svg:x="3.307cm" svg:y="2.439cm" presentation:class="page"/>
        <draw:frame draw:name="Rectangle 13" presentation:style-name="Mpr10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1" draw:text-style-name="MP4" draw:layer="backgroundobjects" svg:width="22.807cm" svg:height="3.722cm" svg:x="1.27cm" svg:y="0.485cm" presentation:class="title">
        <draw:text-box>
          <text:p text:style-name="MP3"><text:span text:style-name="MT8">Kliknutím lze upravit styl.</text:span></text:p>
        </draw:text-box>
      </draw:frame>
      <draw:frame draw:name="Zástupný symbol pro obsah 2" presentation:style-name="Mpr12" draw:text-style-name="MP4" draw:layer="backgroundobjects" svg:width="22.807cm" svg:height="12.519cm" svg:x="1.27cm" svg:y="4.458cm" presentation:class="title">
        <draw:text-box>
          <text:list text:style-name="ML3">
            <text:list-item>
              <text:p text:style-name="MP5"><text:span text:style-name="MT9">Klik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datum 3" presentation:style-name="Mpr13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4" presentation:style-name="Mpr14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5" presentation:style-name="Mpr13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2-obj-Nadpis-a-obsah-title" draw:layer="backgroundobjects" svg:width="12.378cm" svg:height="8.74cm" svg:x="3.307cm" svg:y="2.439cm" presentation:class="page"/>
        <draw:frame draw:name="Rectangle 13" presentation:style-name="Mpr15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6" draw:text-style-name="MP4" draw:layer="backgroundobjects" svg:width="21.59cm" svg:height="3.784cm" svg:x="2.006cm" svg:y="12.241cm" presentation:class="title">
        <draw:text-box>
          <text:p text:style-name="MP12"><text:span text:style-name="MT13">Kliknutím lze upravit styl.</text:span></text:p>
        </draw:text-box>
      </draw:frame>
      <draw:frame draw:name="Zástupný symbol pro text 2" presentation:style-name="Mpr17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2">Kliknutím lze upravit styly předlohy textu.</text:span></text:p>
            </text:list-item>
          </text:list>
        </draw:text-box>
      </draw:frame>
      <draw:frame draw:name="Zástupný symbol pro datum 3" presentation:style-name="Mpr18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4" presentation:style-name="Mpr19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5" presentation:style-name="Mpr18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3-secHead-Záhlaví-části-title" draw:layer="backgroundobjects" svg:width="12.378cm" svg:height="8.74cm" svg:x="3.307cm" svg:y="2.439cm" presentation:class="page"/>
        <draw:frame draw:name="Rectangle 13" presentation:style-name="Mpr20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1" draw:text-style-name="MP4" draw:layer="backgroundobjects" svg:width="22.807cm" svg:height="3.722cm" svg:x="1.27cm" svg:y="0.485cm" presentation:class="title">
        <draw:text-box>
          <text:p text:style-name="MP3"><text:span text:style-name="MT8">Kliknutím lze upravit styl.</text:span></text:p>
        </draw:text-box>
      </draw:frame>
      <draw:frame draw:name="Zástupný symbol pro obsah 2" presentation:style-name="Mpr22" draw:text-style-name="MP4" draw:layer="backgroundobjects" svg:width="11.192cm" svg:height="12.519cm" svg:x="1.27cm" svg:y="4.458cm" presentation:class="title">
        <draw:text-box>
          <text:list text:style-name="ML10">
            <text:list-item>
              <text:p text:style-name="MP5"><text:span text:style-name="MT10">Kliknutím lze upravit styly předlohy textu.</text:span><text:span text:style-name="MT10"><text:line-break/></text:span><text:span text:style-name="MT11">Druhá úroveň</text:span><text:span text:style-name="MT11"><text:line-break/></text:span><text:span text:style-name="MT12">Třetí úroveň</text:span><text:span text:style-name="MT12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obsah 3" presentation:style-name="Mpr22" draw:text-style-name="MP4" draw:layer="backgroundobjects" svg:width="11.192cm" svg:height="12.519cm" svg:x="12.885cm" svg:y="4.458cm" presentation:class="title">
        <draw:text-box>
          <text:list text:style-name="ML10">
            <text:list-item>
              <text:p text:style-name="MP5"><text:span text:style-name="MT10">Kliknutím lze upravit styly předlohy textu.</text:span><text:span text:style-name="MT10"><text:line-break/></text:span><text:span text:style-name="MT11">Druhá úroveň</text:span><text:span text:style-name="MT11"><text:line-break/></text:span><text:span text:style-name="MT12">Třetí úroveň</text:span><text:span text:style-name="MT12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datum 4" presentation:style-name="Mpr23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5" presentation:style-name="Mpr24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6" presentation:style-name="Mpr23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4-twoObj-Dva-obsahy-title" draw:layer="backgroundobjects" svg:width="12.378cm" svg:height="8.74cm" svg:x="3.307cm" svg:y="2.439cm" presentation:class="page"/>
        <draw:frame draw:name="Rectangle 13" presentation:style-name="Mpr25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26" draw:text-style-name="MP4" draw:layer="backgroundobjects" svg:width="22.86cm" svg:height="3.175cm" svg:x="1.27cm" svg:y="0.763cm" presentation:class="title">
        <draw:text-box>
          <text:p text:style-name="MP3"><text:span text:style-name="MT8">Kliknutím lze upravit styl.</text:span></text:p>
        </draw:text-box>
      </draw:frame>
      <draw:frame draw:name="Zástupný symbol pro text 2" presentation:style-name="Mpr2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3"><text:span text:style-name="MT15">Kliknutím lze upravit styly předlohy textu.</text:span></text:p>
            </text:list-item>
          </text:list>
        </draw:text-box>
      </draw:frame>
      <draw:frame draw:name="Zástupný symbol pro obsah 3" presentation:style-name="Mpr28" draw:text-style-name="MP4" draw:layer="backgroundobjects" svg:width="11.223cm" svg:height="10.976cm" svg:x="1.27cm" svg:y="6.041cm" presentation:class="title">
        <draw:text-box>
          <text:list text:style-name="ML11">
            <text:list-item>
              <text:p text:style-name="MP5"><text:span text:style-name="MT11">Kliknutím lze upravit styly předlohy textu.</text:span><text:span text:style-name="MT11"><text:line-break/></text:span><text:span text:style-name="MT12">Druhá úroveň</text:span><text:span text:style-name="MT12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text 4" presentation:style-name="Mpr2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3"><text:span text:style-name="MT15">Kliknutím lze upravit styly předlohy textu.</text:span></text:p>
            </text:list-item>
          </text:list>
        </draw:text-box>
      </draw:frame>
      <draw:frame draw:name="Zástupný symbol pro obsah 5" presentation:style-name="Mpr28" draw:text-style-name="MP4" draw:layer="backgroundobjects" svg:width="11.227cm" svg:height="10.976cm" svg:x="12.903cm" svg:y="6.041cm" presentation:class="title">
        <draw:text-box>
          <text:list text:style-name="ML11">
            <text:list-item>
              <text:p text:style-name="MP5"><text:span text:style-name="MT11">Kliknutím lze upravit styly předlohy textu.</text:span><text:span text:style-name="MT11"><text:line-break/></text:span><text:span text:style-name="MT12">Druhá úroveň</text:span><text:span text:style-name="MT12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datum 6" presentation:style-name="Mpr29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7" presentation:style-name="Mpr30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8" presentation:style-name="Mpr29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5-twoTxTwoObj-Porovnání-title" draw:layer="backgroundobjects" svg:width="12.378cm" svg:height="8.74cm" svg:x="3.307cm" svg:y="2.439cm" presentation:class="page"/>
        <draw:frame draw:name="Rectangle 13" presentation:style-name="Mpr31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2" draw:text-style-name="MP4" draw:layer="backgroundobjects" svg:width="22.807cm" svg:height="3.722cm" svg:x="1.27cm" svg:y="0.485cm" presentation:class="title">
        <draw:text-box>
          <text:p text:style-name="MP3"><text:span text:style-name="MT8">Kliknutím lze upravit styl.</text:span></text:p>
        </draw:text-box>
      </draw:frame>
      <draw:frame draw:name="Zástupný symbol pro datum 2" presentation:style-name="Mpr33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3" presentation:style-name="Mpr34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4" presentation:style-name="Mpr33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6-titleOnly-Pouze-nadpis-title" draw:layer="backgroundobjects" svg:width="12.378cm" svg:height="8.74cm" svg:x="3.307cm" svg:y="2.439cm" presentation:class="page"/>
        <draw:frame draw:name="Rectangle 13" presentation:style-name="Mpr35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36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2" presentation:style-name="Mpr37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3" presentation:style-name="Mpr36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7-blank-Prázdný-title" draw:layer="backgroundobjects" svg:width="12.378cm" svg:height="8.74cm" svg:x="3.307cm" svg:y="2.439cm" presentation:class="page"/>
        <draw:frame draw:name="Rectangle 13" presentation:style-name="Mpr38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39" draw:text-style-name="MP4" draw:layer="backgroundobjects" svg:width="8.356cm" svg:height="3.228cm" svg:x="1.27cm" svg:y="0.758cm" presentation:class="title">
        <draw:text-box>
          <text:p text:style-name="MP12"><text:span text:style-name="MT17">Kliknutím lze upravit styl.</text:span></text:p>
        </draw:text-box>
      </draw:frame>
      <draw:frame draw:name="Zástupný symbol pro obsah 2" presentation:style-name="Mpr4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9">Klik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text 3" presentation:style-name="Mpr4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3"><text:span text:style-name="MT18">Kliknutím lze upravit styly předlohy textu.</text:span></text:p>
            </text:list-item>
          </text:list>
        </draw:text-box>
      </draw:frame>
      <draw:frame draw:name="Zástupný symbol pro datum 4" presentation:style-name="Mpr42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5" presentation:style-name="Mpr43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6" presentation:style-name="Mpr42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8-objTx-Obsah-s-titulkem-title" draw:layer="backgroundobjects" svg:width="12.378cm" svg:height="8.74cm" svg:x="3.307cm" svg:y="2.439cm" presentation:class="page"/>
        <draw:frame draw:name="Rectangle 13" presentation:style-name="Mpr44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45" draw:text-style-name="MP4" draw:layer="backgroundobjects" svg:width="15.24cm" svg:height="1.574cm" svg:x="4.979cm" svg:y="13.335cm" presentation:class="title">
        <draw:text-box>
          <text:p text:style-name="MP12"><text:span text:style-name="MT17">Kliknutím lze upravit styl.</text:span></text:p>
        </draw:text-box>
      </draw:frame>
      <draw:frame draw:name="Zástupný symbol pro obrázek 2" presentation:style-name="Mpr4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47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3"><text:span text:style-name="MT18">Kliknutím lze upravit styly předlohy textu.</text:span></text:p>
            </text:list-item>
          </text:list>
        </draw:text-box>
      </draw:frame>
      <draw:frame draw:name="Zástupný symbol pro datum 4" presentation:style-name="Mpr48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5" presentation:style-name="Mpr49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6" presentation:style-name="Mpr48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9-picTx-Obrázek-s-titulkem-title" draw:layer="backgroundobjects" svg:width="12.378cm" svg:height="8.74cm" svg:x="3.307cm" svg:y="2.439cm" presentation:class="page"/>
        <draw:frame draw:name="Rectangle 13" presentation:style-name="Mpr50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51" draw:text-style-name="MP4" draw:layer="backgroundobjects" svg:width="22.807cm" svg:height="3.722cm" svg:x="1.27cm" svg:y="0.485cm" presentation:class="title">
        <draw:text-box>
          <text:p text:style-name="MP3"><text:span text:style-name="MT8">Kliknutím lze upravit styl.</text:span></text:p>
        </draw:text-box>
      </draw:frame>
      <draw:frame draw:name="Zástupný symbol pro svislý text 2" presentation:style-name="Mpr52" draw:text-style-name="MP14" draw:layer="backgroundobjects" svg:width="22.807cm" svg:height="12.519cm" svg:x="1.27cm" svg:y="4.458cm" presentation:class="outline">
        <draw:text-box>
          <text:list text:style-name="ML3">
            <text:list-item>
              <text:p text:style-name="MP5"><text:span text:style-name="MT9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3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4" presentation:style-name="Mpr54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5" presentation:style-name="Mpr53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10-vertTx-Nadpis-a-svislý-text-title" draw:layer="backgroundobjects" svg:width="12.378cm" svg:height="8.74cm" svg:x="3.307cm" svg:y="2.439cm" presentation:class="page"/>
        <draw:frame draw:name="Rectangle 13" presentation:style-name="Mpr55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56" draw:text-style-name="MP14" draw:layer="backgroundobjects" svg:width="5.702cm" svg:height="16.492cm" svg:x="18.375cm" svg:y="0.485cm" presentation:class="title">
        <draw:text-box>
          <text:p text:style-name="MP3"><text:span text:style-name="MT8">Kliknutím lze upravit styl.</text:span></text:p>
        </draw:text-box>
      </draw:frame>
      <draw:frame draw:name="Zástupný symbol pro svislý text 2" presentation:style-name="Mpr57" draw:text-style-name="MP14" draw:layer="backgroundobjects" svg:width="16.682cm" svg:height="16.492cm" svg:x="1.27cm" svg:y="0.485cm" presentation:class="outline">
        <draw:text-box>
          <text:list text:style-name="ML3">
            <text:list-item>
              <text:p text:style-name="MP5"><text:span text:style-name="MT9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8" draw:text-style-name="MP4" draw:layer="backgroundobjects" svg:width="5.865cm" svg:height="1.261cm" svg:x="1.27cm" svg:y="17.352cm" presentation:class="date-time">
        <draw:text-box>
          <text:p/>
        </draw:text-box>
      </draw:frame>
      <draw:frame draw:name="Zástupný symbol pro zápatí 4" presentation:style-name="Mpr59" draw:text-style-name="MP4" draw:layer="backgroundobjects" svg:width="7.999cm" svg:height="1.261cm" svg:x="8.687cm" svg:y="17.352cm" presentation:class="footer">
        <draw:text-box>
          <text:p/>
        </draw:text-box>
      </draw:frame>
      <draw:frame draw:name="Zástupný symbol pro číslo snímku 5" presentation:style-name="Mpr58" draw:text-style-name="MP4" draw:layer="backgroundobjects" svg:width="5.865cm" svg:height="1.261cm" svg:x="18.212cm" svg:y="17.35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11-vertTitleAndTx-Svislý-nadpis-a-text-title" draw:layer="backgroundobjects" svg:width="12.378cm" svg:height="8.74cm" svg:x="3.307cm" svg:y="2.439cm" presentation:class="page"/>
        <draw:frame draw:name="Rectangle 13" presentation:style-name="Mpr60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1_5f_Motiv-systému-Office" style:display-name="Master2-1_Motiv-systému-Office" style:page-layout-name="PM1" draw:style-name="Mdp1">
      <draw:frame draw:name="Rectangle 1" presentation:style-name="Mpr61" draw:text-style-name="MP4" draw:layer="backgroundobjects" svg:width="21.639cm" svg:height="3.144cm" svg:x="1.865cm" svg:y="0.71cm" presentation:class="title">
        <draw:text-box>
          <text:p text:style-name="MP15"><text:span text:style-name="MT19">Klepněte pro úpravu formátu titulního textu</text:span></text:p>
        </draw:text-box>
      </draw:frame>
      <draw:frame draw:name="Rectangle 2" presentation:style-name="Mpr62" draw:text-style-name="MP4" draw:layer="backgroundobjects" svg:width="22.053cm" svg:height="12.387cm" svg:x="1.865cm" svg:y="4.948cm" presentation:class="outline">
        <draw:text-box>
          <text:list text:style-name="ML12">
            <text:list-item>
              <text:p text:style-name="MP16"><text:span text:style-name="MT20">Klepněte pro úpravu formátu textu osnovy</text:span></text:p>
            </text:list-item>
          </text:list>
          <text:list text:style-name="ML13">
            <text:list-item>
              <text:list>
                <text:list-item>
                  <text:p text:style-name="MP17"><text:span text:style-name="MT21">Druhá úroveň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8"><text:span text:style-name="MT22">Třetí úroveň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23">Pátá úroveň osnovy</text:span></text:p>
                            </text:list-item>
                            <text:list-item>
                              <text:p text:style-name="MP20"><text:span text:style-name="MT23">Šestá úroveň</text:span></text:p>
                            </text:list-item>
                            <text:list-item>
                              <text:p text:style-name="MP20"><text:span text:style-name="MT23">Sedmá úroveň</text:span></text:p>
                            </text:list-item>
                            <text:list-item>
                              <text:p text:style-name="MP20"><text:span text:style-name="MT23">Osmá úroveň textu</text:span></text:p>
                            </text:list-item>
                            <text:list-item>
                              <text:p text:style-name="MP20"><text:span text:style-name="MT23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AutoShape 3" draw:style-name="Mgr4" draw:text-style-name="MP4" draw:layer="backgroundobjects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backgroundobjects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1_5f_Motiv-systému-Office-title" draw:layer="backgroundobjects" svg:width="12.378cm" svg:height="8.74cm" svg:x="3.307cm" svg:y="2.439cm" presentation:class="page"/>
        <draw:frame draw:name="Rectangle 13" presentation:style-name="Mpr63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1-title-Úvodní-snímek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64" draw:text-style-name="MP4" draw:layer="backgroundobjects" svg:width="21.59cm" svg:height="4.083cm" svg:x="1.905cm" svg:y="5.918cm" presentation:class="title">
        <draw:text-box>
          <text:p text:style-name="MP15"><text:span text:style-name="MT24">Kliknutím lze upravit styl.</text:span></text:p>
        </draw:text-box>
      </draw:frame>
      <draw:frame draw:name="Podnadpis 2" presentation:style-name="Mpr65" draw:text-style-name="MP4" draw:layer="backgroundobjects" svg:width="17.78cm" svg:height="4.868cm" svg:x="3.81cm" svg:y="10.795cm" presentation:class="subtitle">
        <draw:text-box>
          <text:p text:style-name="MP21"><text:span text:style-name="MT25">Kliknutím lze upravit styl předlohy.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1-title-Úvodní-snímek-title" draw:layer="backgroundobjects" svg:width="12.378cm" svg:height="8.74cm" svg:x="3.307cm" svg:y="2.439cm" presentation:class="page"/>
        <draw:frame draw:name="Rectangle 13" presentation:style-name="Mpr66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2-obj-Nadpis-a-obsah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67" draw:text-style-name="MP4" draw:layer="backgroundobjects" svg:width="21.639cm" svg:height="3.144cm" svg:x="1.865cm" svg:y="0.71cm" presentation:class="title">
        <draw:text-box>
          <text:p text:style-name="MP15"><text:span text:style-name="MT24">Kliknutím lze upravit styl.</text:span></text:p>
        </draw:text-box>
      </draw:frame>
      <draw:frame draw:name="Zástupný symbol pro obsah 2" presentation:style-name="Mpr68" draw:text-style-name="MP4" draw:layer="backgroundobjects" svg:width="22.053cm" svg:height="12.387cm" svg:x="1.865cm" svg:y="4.948cm" presentation:class="title">
        <draw:text-box>
          <text:list text:style-name="ML12">
            <text:list-item>
              <text:p text:style-name="MP16"><text:span text:style-name="MT25">Kliknutím lze upravit styly předlohy textu.</text:span><text:span text:style-name="MT25"><text:line-break/></text:span><text:span text:style-name="MT26">Druhá úroveň</text:span><text:span text:style-name="MT26"><text:line-break/></text:span><text:span text:style-name="MT27">Třetí úroveň</text:span><text:span text:style-name="MT27"><text:line-break/></text:span><text:span text:style-name="MT28">Čtvrtá úroveň</text:span><text:span text:style-name="MT28"><text:line-break/></text:span><text:span text:style-name="MT28">Pátá úroveň</text:span></text:p>
            </text:list-item>
          </text:list>
        </draw:text-box>
      </draw:frame>
      <draw:frame presentation:style-name="Master2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2-obj-Nadpis-a-obsah-title" draw:layer="backgroundobjects" svg:width="12.378cm" svg:height="8.74cm" svg:x="3.307cm" svg:y="2.439cm" presentation:class="page"/>
        <draw:frame draw:name="Rectangle 13" presentation:style-name="Mpr69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3-secHead-Záhlaví-části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70" draw:text-style-name="MP4" draw:layer="backgroundobjects" svg:width="21.59cm" svg:height="3.784cm" svg:x="2.006cm" svg:y="12.241cm" presentation:class="title">
        <draw:text-box>
          <text:p text:style-name="MP15"><text:span text:style-name="MT24">Kliknutím lze upravit styl.</text:span></text:p>
        </draw:text-box>
      </draw:frame>
      <draw:frame draw:name="Zástupný symbol pro text 2" presentation:style-name="Mpr71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22"><text:span text:style-name="MT28">Kliknutím lze upravit styly předlohy textu.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3-secHead-Záhlaví-části-title" draw:layer="backgroundobjects" svg:width="12.378cm" svg:height="8.74cm" svg:x="3.307cm" svg:y="2.439cm" presentation:class="page"/>
        <draw:frame draw:name="Rectangle 13" presentation:style-name="Mpr72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4-twoObj-Dva-obsahy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73" draw:text-style-name="MP4" draw:layer="backgroundobjects" svg:width="21.639cm" svg:height="3.144cm" svg:x="1.865cm" svg:y="0.71cm" presentation:class="title">
        <draw:text-box>
          <text:p text:style-name="MP15"><text:span text:style-name="MT24">Kliknutím lze upravit styl.</text:span></text:p>
        </draw:text-box>
      </draw:frame>
      <draw:frame draw:name="Zástupný symbol pro obsah 2" presentation:style-name="Mpr74" draw:text-style-name="MP4" draw:layer="backgroundobjects" svg:width="10.813cm" svg:height="12.387cm" svg:x="1.865cm" svg:y="4.948cm" presentation:class="title">
        <draw:text-box>
          <text:list text:style-name="ML17">
            <text:list-item>
              <text:p text:style-name="MP16"><text:span text:style-name="MT26">Kliknutím lze upravit styly předlohy textu.</text:span><text:span text:style-name="MT26"><text:line-break/></text:span><text:span text:style-name="MT27">Druhá úroveň</text:span><text:span text:style-name="MT27"><text:line-break/></text:span><text:span text:style-name="MT28">Třetí úroveň</text:span><text:span text:style-name="MT28"><text:line-break/></text:span><text:span text:style-name="MT29">Čtvrtá úroveň</text:span><text:span text:style-name="MT29"><text:line-break/></text:span><text:span text:style-name="MT29">Pátá úroveň</text:span></text:p>
            </text:list-item>
          </text:list>
        </draw:text-box>
      </draw:frame>
      <draw:frame draw:name="Zástupný symbol pro obsah 3" presentation:style-name="Mpr74" draw:text-style-name="MP4" draw:layer="backgroundobjects" svg:width="10.817cm" svg:height="12.387cm" svg:x="13.101cm" svg:y="4.948cm" presentation:class="title">
        <draw:text-box>
          <text:list text:style-name="ML17">
            <text:list-item>
              <text:p text:style-name="MP16"><text:span text:style-name="MT26">Kliknutím lze upravit styly předlohy textu.</text:span><text:span text:style-name="MT26"><text:line-break/></text:span><text:span text:style-name="MT27">Druhá úroveň</text:span><text:span text:style-name="MT27"><text:line-break/></text:span><text:span text:style-name="MT28">Třetí úroveň</text:span><text:span text:style-name="MT28"><text:line-break/></text:span><text:span text:style-name="MT29">Čtvrtá úroveň</text:span><text:span text:style-name="MT29"><text:line-break/></text:span><text:span text:style-name="MT29">Pátá úroveň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4-twoObj-Dva-obsahy-title" draw:layer="backgroundobjects" svg:width="12.378cm" svg:height="8.74cm" svg:x="3.307cm" svg:y="2.439cm" presentation:class="page"/>
        <draw:frame draw:name="Rectangle 13" presentation:style-name="Mpr75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5-twoTxTwoObj-Porovnání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76" draw:text-style-name="MP4" draw:layer="backgroundobjects" svg:width="22.86cm" svg:height="3.175cm" svg:x="1.27cm" svg:y="0.763cm" presentation:class="title">
        <draw:text-box>
          <text:p text:style-name="MP15"><text:span text:style-name="MT24">Kliknutím lze upravit styl.</text:span></text:p>
        </draw:text-box>
      </draw:frame>
      <draw:frame draw:name="Zástupný symbol pro text 2" presentation:style-name="Mpr7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2"><text:span text:style-name="MT30">Kliknutím lze upravit styly předlohy textu.</text:span></text:p>
            </text:list-item>
          </text:list>
        </draw:text-box>
      </draw:frame>
      <draw:frame draw:name="Zástupný symbol pro obsah 3" presentation:style-name="Mpr78" draw:text-style-name="MP4" draw:layer="backgroundobjects" svg:width="11.223cm" svg:height="10.976cm" svg:x="1.27cm" svg:y="6.041cm" presentation:class="title">
        <draw:text-box>
          <text:list text:style-name="ML18">
            <text:list-item>
              <text:p text:style-name="MP16"><text:span text:style-name="MT27">Kliknutím lze upravit styly předlohy textu.</text:span><text:span text:style-name="MT27"><text:line-break/></text:span><text:span text:style-name="MT28">Druhá úroveň</text:span><text:span text:style-name="MT28"><text:line-break/></text:span><text:span text:style-name="MT29">Třetí úroveň</text:span><text:span text:style-name="MT29"><text:line-break/></text:span><text:span text:style-name="MT31">Čtvrtá úroveň</text:span><text:span text:style-name="MT31"><text:line-break/></text:span><text:span text:style-name="MT31">Pátá úroveň</text:span></text:p>
            </text:list-item>
          </text:list>
        </draw:text-box>
      </draw:frame>
      <draw:frame draw:name="Zástupný symbol pro text 4" presentation:style-name="Mpr7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2"><text:span text:style-name="MT30">Kliknutím lze upravit styly předlohy textu.</text:span></text:p>
            </text:list-item>
          </text:list>
        </draw:text-box>
      </draw:frame>
      <draw:frame draw:name="Zástupný symbol pro obsah 5" presentation:style-name="Mpr78" draw:text-style-name="MP4" draw:layer="backgroundobjects" svg:width="11.227cm" svg:height="10.976cm" svg:x="12.903cm" svg:y="6.041cm" presentation:class="title">
        <draw:text-box>
          <text:list text:style-name="ML18">
            <text:list-item>
              <text:p text:style-name="MP16"><text:span text:style-name="MT27">Kliknutím lze upravit styly předlohy textu.</text:span><text:span text:style-name="MT27"><text:line-break/></text:span><text:span text:style-name="MT28">Druhá úroveň</text:span><text:span text:style-name="MT28"><text:line-break/></text:span><text:span text:style-name="MT29">Třetí úroveň</text:span><text:span text:style-name="MT29"><text:line-break/></text:span><text:span text:style-name="MT31">Čtvrtá úroveň</text:span><text:span text:style-name="MT31"><text:line-break/></text:span><text:span text:style-name="MT31">Pátá úroveň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5-twoTxTwoObj-Porovnání-title" draw:layer="backgroundobjects" svg:width="12.378cm" svg:height="8.74cm" svg:x="3.307cm" svg:y="2.439cm" presentation:class="page"/>
        <draw:frame draw:name="Rectangle 13" presentation:style-name="Mpr79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6-titleOnly-Pouze-nadpis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80" draw:text-style-name="MP4" draw:layer="backgroundobjects" svg:width="21.639cm" svg:height="3.144cm" svg:x="1.865cm" svg:y="0.71cm" presentation:class="title">
        <draw:text-box>
          <text:p text:style-name="MP15"><text:span text:style-name="MT24">Kliknutím lze upravit styl.</text:span></text:p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6-titleOnly-Pouze-nadpis-title" draw:layer="backgroundobjects" svg:width="12.378cm" svg:height="8.74cm" svg:x="3.307cm" svg:y="2.439cm" presentation:class="page"/>
        <draw:frame draw:name="Rectangle 13" presentation:style-name="Mpr81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7-blank-Prázdný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7-blank-Prázdný-title" draw:layer="backgroundobjects" svg:width="12.378cm" svg:height="8.74cm" svg:x="3.307cm" svg:y="2.439cm" presentation:class="page"/>
        <draw:frame draw:name="Rectangle 13" presentation:style-name="Mpr82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8-objTx-Obsah-s-titulkem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83" draw:text-style-name="MP4" draw:layer="backgroundobjects" svg:width="8.356cm" svg:height="3.228cm" svg:x="1.27cm" svg:y="0.758cm" presentation:class="title">
        <draw:text-box>
          <text:p text:style-name="MP15"><text:span text:style-name="MT32">Kliknutím lze upravit styl.</text:span></text:p>
        </draw:text-box>
      </draw:frame>
      <draw:frame draw:name="Zástupný symbol pro obsah 2" presentation:style-name="Mpr84" draw:text-style-name="MP4" draw:layer="backgroundobjects" svg:width="14.199cm" svg:height="16.259cm" svg:x="9.931cm" svg:y="0.758cm" presentation:class="title">
        <draw:text-box>
          <text:list text:style-name="ML12">
            <text:list-item>
              <text:p text:style-name="MP16"><text:span text:style-name="MT25">Kliknutím lze upravit styly předlohy textu.</text:span><text:span text:style-name="MT25"><text:line-break/></text:span><text:span text:style-name="MT26">Druhá úroveň</text:span><text:span text:style-name="MT26"><text:line-break/></text:span><text:span text:style-name="MT27">Třetí úroveň</text:span><text:span text:style-name="MT27"><text:line-break/></text:span><text:span text:style-name="MT28">Čtvrtá úroveň</text:span><text:span text:style-name="MT28"><text:line-break/></text:span><text:span text:style-name="MT28">Pátá úroveň</text:span></text:p>
            </text:list-item>
          </text:list>
        </draw:text-box>
      </draw:frame>
      <draw:frame draw:name="Zástupný symbol pro text 3" presentation:style-name="Mpr85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33">Kliknutím lze upravit styly předlohy textu.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8-objTx-Obsah-s-titulkem-title" draw:layer="backgroundobjects" svg:width="12.378cm" svg:height="8.74cm" svg:x="3.307cm" svg:y="2.439cm" presentation:class="page"/>
        <draw:frame draw:name="Rectangle 13" presentation:style-name="Mpr86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9-picTx-Obrázek-s-titulkem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87" draw:text-style-name="MP4" draw:layer="backgroundobjects" svg:width="15.24cm" svg:height="1.574cm" svg:x="4.979cm" svg:y="13.335cm" presentation:class="title">
        <draw:text-box>
          <text:p text:style-name="MP15"><text:span text:style-name="MT32">Kliknutím lze upravit styl.</text:span></text:p>
        </draw:text-box>
      </draw:frame>
      <draw:frame draw:name="Zástupný symbol pro obrázek 2" presentation:style-name="Mpr8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8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33">Kliknutím lze upravit styly předlohy textu.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9-picTx-Obrázek-s-titulkem-title" draw:layer="backgroundobjects" svg:width="12.378cm" svg:height="8.74cm" svg:x="3.307cm" svg:y="2.439cm" presentation:class="page"/>
        <draw:frame draw:name="Rectangle 13" presentation:style-name="Mpr90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10-vertTx-Nadpis-a-svislý-text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Nadpis 1" presentation:style-name="Mpr91" draw:text-style-name="MP4" draw:layer="backgroundobjects" svg:width="21.639cm" svg:height="3.144cm" svg:x="1.865cm" svg:y="0.71cm" presentation:class="title">
        <draw:text-box>
          <text:p text:style-name="MP15"><text:span text:style-name="MT24">Kliknutím lze upravit styl.</text:span></text:p>
        </draw:text-box>
      </draw:frame>
      <draw:frame draw:name="Zástupný symbol pro svislý text 2" presentation:style-name="Mpr92" draw:text-style-name="MP14" draw:layer="backgroundobjects" svg:width="22.053cm" svg:height="12.387cm" svg:x="1.865cm" svg:y="4.948cm" presentation:class="outline">
        <draw:text-box>
          <text:list text:style-name="ML12">
            <text:list-item>
              <text:p text:style-name="MP16"><text:span text:style-name="MT25">Kliknutím lze upravit styly předlohy textu.</text:span></text:p>
            </text:list-item>
          </text:list>
          <text:list text:style-name="ML13">
            <text:list-item>
              <text:list>
                <text:list-item>
                  <text:p text:style-name="MP17"><text:span text:style-name="MT26">Druhá úroveň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8"><text:span text:style-name="MT27">Třetí úroveň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2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10-vertTx-Nadpis-a-svislý-text-title" draw:layer="backgroundobjects" svg:width="12.378cm" svg:height="8.74cm" svg:x="3.307cm" svg:y="2.439cm" presentation:class="page"/>
        <draw:frame draw:name="Rectangle 13" presentation:style-name="Mpr93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  <style:master-page style:name="Master2-Layout11-vertTitleAndTx-Svislý-nadpis-a-text" style:page-layout-name="PM1" draw:style-name="Mdp1">
      <draw:custom-shape draw:name="AutoShape 3" draw:style-name="Mgr4" draw:text-style-name="MP4" draw:layer="Master2-bg" svg:width="23.574cm" svg:height="0.243cm" svg:x="1.826cm" svg:y="17.833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utoShape 4" draw:style-name="Mgr4" draw:text-style-name="MP4" draw:layer="Master2-bg" svg:width="20.391cm" svg:height="0.243cm" svg:x="5.005cm" svg:y="18.366cm">
        <text:p/>
        <draw:enhanced-geometry svg:viewBox="0 0 21600 21600" draw:path-stretchpoint-x="10800" draw:path-stretchpoint-y="10800" draw:text-areas="?f3 ?f4 ?f5 ?f6" draw:type="non-primitiv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Svislý nadpis 1" presentation:style-name="Mpr94" draw:text-style-name="MP14" draw:layer="backgroundobjects" svg:width="5.512cm" svg:height="16.625cm" svg:x="18.406cm" svg:y="0.71cm" presentation:class="title">
        <draw:text-box>
          <text:p text:style-name="MP15"><text:span text:style-name="MT24">Kliknutím lze upravit styl.</text:span></text:p>
        </draw:text-box>
      </draw:frame>
      <draw:frame draw:name="Zástupný symbol pro svislý text 2" presentation:style-name="Mpr95" draw:text-style-name="MP14" draw:layer="backgroundobjects" svg:width="16.118cm" svg:height="16.625cm" svg:x="1.865cm" svg:y="0.71cm" presentation:class="outline">
        <draw:text-box>
          <text:list text:style-name="ML12">
            <text:list-item>
              <text:p text:style-name="MP16"><text:span text:style-name="MT25">Kliknutím lze upravit styly předlohy textu.</text:span></text:p>
            </text:list-item>
          </text:list>
          <text:list text:style-name="ML13">
            <text:list-item>
              <text:list>
                <text:list-item>
                  <text:p text:style-name="MP17"><text:span text:style-name="MT26">Druhá úroveň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8"><text:span text:style-name="MT27">Třetí úroveň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2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11-vertTitleAndTx-Svislý-nadpis-a-text-title" draw:layer="backgroundobjects" svg:width="12.378cm" svg:height="8.74cm" svg:x="3.307cm" svg:y="2.439cm" presentation:class="page"/>
        <draw:frame draw:name="Rectangle 13" presentation:style-name="Mpr96" draw:text-style-name="MP4" draw:layer="backgroundobjects" svg:width="13.119cm" svg:height="9.706cm" svg:x="2.946cm" svg:y="12.08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Komunikace v obchodním styku</dc:title>
    <meta:initial-creator>Ucitel</meta:initial-creator>
    <meta:creation-date>2011-09-29T21:19:14Z</meta:creation-date>
    <dc:date>2012-09-09T11:17:12.93</dc:date>
    <meta:editing-cycles>3</meta:editing-cycles>
    <meta:editing-duration>PT1M46S</meta:editing-duration>
    <meta:document-statistic meta:object-count="532"/>
  </office:meta>
</office:document-meta>
</file>