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956cm" draw:visible-area-height="3.124cm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735cm" draw:visible-area-height="4.4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9cm" svg:height="2.087cm" draw:z-index="2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Autorem materiálu a všech jeho částí, není-li uvedeno jinak, je Šmejkalová Karla.</text:span></text:p>
      <text:p text:style-name="P3"/>
      <text:p text:style-name="P3"/>
      <text:p text:style-name="Standard"><text:span text:style-name="T5">Dostupné ze Školského portálu Karlovarského kraje www.kvkskoly.cz, materiál vznikl v rámci projektu Gymnázia Cheb s názvem Rozvoj školského portálu Karlovarského kraje</text:span></text:p>
      <text:p text:style-name="P3"/>
      <text:p text:style-name="P5"><text:s text:c="35"/><text:span text:style-name="T1">Test - Halogenderiváty A</text:span></text:p>
      <text:p text:style-name="Standard">1. Napiš racionální <text:s/>vzorce:</text:p>
      <text:p text:style-name="Standard"><text:s text:c="4"/>a) 2-chlorpentan <text:s text:c="26"/>b) 2,3-dibromhexan</text:p>
      <text:p text:style-name="Standard"><text:s text:c="4"/>c) 3-chlorpent-1-en <text:s text:c="21"/>d) chlorbenzen</text:p>
      <text:p text:style-name="Standard"><text:s text:c="4"/>e) chloroform<text:tab/><text:tab/> <text:s text:c="9"/>f) vinylchlorid</text:p>
      <text:p text:style-name="Standard">2. Napiš názvy:</text:p>
      <text:p text:style-name="Standard">a) <text:s text:c="4"/>CH<text:span text:style-name="T2">3</text:span>-CH-CH<text:span text:style-name="T2">2</text:span>-CH<text:span text:style-name="T2">3</text:span><text:tab/><text:tab/>b) <text:s/>CH<text:span text:style-name="T2">3</text:span>-CH-CH-CH<text:span text:style-name="T2">2</text:span>-CH<text:span text:style-name="T2">3</text:span> <text:s/></text:p>
      <text:p text:style-name="Standard"><text:s text:c="16"/><text:span text:style-name="T3">│ <text:s text:c="80"/>│ <text:s text:c="9"/>│</text:span></text:p>
      <text:p text:style-name="Standard"><text:span text:style-name="T3"><text:s text:c="23"/></text:span>Br<text:span text:style-name="T3"> <text:s text:c="24"/></text:span><text:s text:c="36"/>Cl <text:s text:c="4"/>Cl</text:p>
      <text:p text:style-name="Standard"><text:s text:c="8"/></text:p>
      <text:p text:style-name="Standard"><text:s/>c) <text:s text:c="2"/>CHCl<text:span text:style-name="T2">2</text:span>F<text:tab/><text:tab/><text:tab/><text:tab/></text:p>
      <text:p text:style-name="Standard">3. Přiřaď ke vzorci správné použití sloučeniny:</text:p>
      <text:p text:style-name="Standard"><text:s text:c="4"/>a) CCl<text:span text:style-name="T2">2</text:span>F<text:span text:style-name="T2">2</text:span><text:tab/><text:tab/>A) rozpouštědlo</text:p>
      <text:p text:style-name="Standard"><text:s text:c="4"/>b) CCl<text:span text:style-name="T2">4</text:span> <text:s text:c="19"/>B) plast</text:p>
      <text:p text:style-name="Standard"><text:s text:c="4"/>c) CH<text:span text:style-name="T2">3</text:span>Br <text:s text:c="16"/>C) freon</text:p>
      <text:p text:style-name="Standard"><text:s text:c="4"/>d) CF<text:span text:style-name="T2">2</text:span>=CF<text:span text:style-name="T2">2</text:span> <text:s text:c="12"/>D) halogenová žárovka</text:p>
      <text:p text:style-name="Standard">4. Co je freon? Jaký má vliv na člověka?</text:p>
      <text:p text:style-name="Standard"/>
      <text:p text:style-name="Standard"><text:s text:c="35"/><text:span text:style-name="T1">Test - Halogenderiváty A</text:span></text:p>
      <text:p text:style-name="Standard">1. Napiš racionální <text:s/>vzorce:</text:p>
      <text:p text:style-name="Standard"><text:s text:c="4"/>a) 2-chlorpentan <text:s text:c="26"/>b) 2,3-dibromhexan</text:p>
      <text:p text:style-name="Standard"><text:s text:c="4"/>c) 3-chlorpent-1-en <text:s text:c="21"/>d) chlorbenzen</text:p>
      <text:p text:style-name="Standard"><text:s text:c="4"/>e) chloroform<text:tab/><text:tab/> <text:s text:c="9"/>f) vinylchlorid <text:s/></text:p>
      <text:p text:style-name="Standard">2. Napiš názvy:</text:p>
      <text:p text:style-name="Standard"><text:s text:c="2"/>a) <text:s text:c="4"/>CH<text:span text:style-name="T2">3</text:span>-CH-CH<text:span text:style-name="T2">2</text:span>-CH<text:span text:style-name="T2">3</text:span><text:tab/><text:tab/>b) <text:s/>CH<text:span text:style-name="T2">3</text:span>-CH-CH-CH<text:span text:style-name="T2">2</text:span>-CH<text:span text:style-name="T2">3</text:span> <text:s/></text:p>
      <text:p text:style-name="Standard"><text:s text:c="18"/><text:span text:style-name="T3">│ <text:s text:c="78"/>│ <text:s text:c="9"/>│</text:span></text:p>
      <text:p text:style-name="Standard"><text:span text:style-name="T3"><text:s text:c="26"/></text:span>Br<text:span text:style-name="T3"> <text:s text:c="24"/></text:span><text:s text:c="35"/>Cl <text:s text:c="4"/>Cl</text:p>
      <text:p text:style-name="Standard"><text:s text:c="8"/></text:p>
      <text:p text:style-name="Standard"><text:s/>c) <text:s text:c="2"/>CHCl<text:span text:style-name="T2">2</text:span>F<text:tab/><text:tab/><text:tab/><text:tab/></text:p>
      <text:p text:style-name="Standard">3. Přiřaď ke vzorci správné použití sloučeniny:</text:p>
      <text:p text:style-name="Standard"><text:s text:c="4"/>a) CCl<text:span text:style-name="T2">2</text:span>F<text:span text:style-name="T2">2</text:span><text:tab/><text:tab/>A) rozpouštědlo</text:p>
      <text:p text:style-name="Standard"><text:s text:c="4"/>b) CCl<text:span text:style-name="T2">4</text:span> <text:s text:c="19"/>B) plast</text:p>
      <text:p text:style-name="Standard"><text:s text:c="4"/>c) CH<text:span text:style-name="T2">3</text:span>Br <text:s text:c="16"/>C) freon</text:p>
      <text:p text:style-name="Standard"><text:s text:c="4"/>d) CF<text:span text:style-name="T2">2</text:span>=CF<text:span text:style-name="T2">2</text:span> <text:s text:c="12"/>D) halogenová žárovka</text:p>
      <text:p text:style-name="Standard"/>
      <text:p text:style-name="Standard">4. Co je freon? Jaký má vliv na člověka?</text:p>
      <text:p text:style-name="Standard"/>
      <text:p text:style-name="Standard"/>
      <text:p text:style-name="Standard"><text:s text:c="39"/><text:span text:style-name="T1">Test - Halogenderiváty B</text:span></text:p>
      <text:p text:style-name="Standard">1. Napiš racionální vzorce:</text:p>
      <text:p text:style-name="Standard"><text:s text:c="3"/>a) 3-jodhexan<text:tab/><text:tab/><text:tab/>b) 2-chlorbut-1-en</text:p>
      <text:p text:style-name="Standard"><text:s text:c="3"/>c) 2,3-dibromheptan<text:tab/><text:tab/>d) tetrafluorethen</text:p>
      <text:p text:style-name="Standard"><text:s text:c="3"/>e) vinylchlorid <text:s text:c="7"/><text:tab/><text:tab/><text:tab/>f) brombenzen</text:p>
      <text:p text:style-name="Standard">2. Napiš názvy:</text:p>
      <text:p text:style-name="Standard"><text:s text:c="4"/>a) <text:s text:c="2"/>CH<text:span text:style-name="T2">3</text:span>-CH-CH<text:span text:style-name="T2">3</text:span> <text:s text:c="20"/>b) <text:s text:c="4"/>CH<text:span text:style-name="T2">3</text:span>-CH-CH-CH<text:span text:style-name="T2">2</text:span>-CH<text:span text:style-name="T2">2</text:span>-CH<text:span text:style-name="T2">3</text:span></text:p>
      <text:p text:style-name="Standard"><text:span text:style-name="T3"><text:s text:c="27"/>│ <text:s text:c="74"/>│ <text:s text:c="8"/>│ <text:s text:c="13"/></text:span></text:p>
      <text:p text:style-name="Standard"><text:span text:style-name="T3"><text:s text:c="26"/></text:span><text:s/>F<text:span text:style-name="T3"> <text:s text:c="52"/></text:span><text:s text:c="14"/>Cl <text:s text:c="4"/>Cl</text:p>
      <text:p text:style-name="Standard"><text:s text:c="4"/></text:p>
      <text:p text:style-name="Standard"><text:s text:c="4"/>c) CCl<text:span text:style-name="T2">3</text:span>F<text:tab/><text:tab/><text:tab/> <text:s text:c="5"/></text:p>
      <text:p text:style-name="Standard">3. Přiřaď ke vzorci správné použití sloučeniny:</text:p>
      <text:p text:style-name="Standard"><text:s text:c="3"/>a) CHCl<text:span text:style-name="T2">3</text:span> <text:tab/><text:tab/><text:tab/>A) plast</text:p>
      <text:p text:style-name="Standard"><text:s text:c="3"/>b) CH<text:span text:style-name="T2">2</text:span>Br<text:span text:style-name="T2">2</text:span><text:tab/><text:tab/><text:tab/>B) freon</text:p>
      <text:p text:style-name="Standard"><text:s text:c="3"/>c) CH<text:span text:style-name="T2">2</text:span>=CHCl<text:tab/><text:tab/>C) halogenová žárovka</text:p>
      <text:p text:style-name="Standard"><text:s text:c="3"/>d) CCl<text:span text:style-name="T2">3</text:span>F<text:tab/><text:tab/><text:tab/>D) rozpouštědlo</text:p>
      <text:p text:style-name="Standard">4. Které halogenderiváty se používají k výrobě plastů? Uveď alespoň dva i s názvem plastu.</text:p>
      <text:p text:style-name="Standard"/>
      <text:p text:style-name="Standard"><text:s text:c="39"/><text:span text:style-name="T1">Test - Halogenderiváty B</text:span></text:p>
      <text:p text:style-name="Standard">1. Napiš racionální vzorce:</text:p>
      <text:p text:style-name="Standard"><text:s text:c="3"/>a) 3-jodhexan<text:tab/><text:tab/><text:tab/>b) 2-chlorbut-1-en</text:p>
      <text:p text:style-name="Standard"><text:s text:c="3"/>c) 2,3-dibromheptan<text:tab/><text:tab/>d) tetrafluorethen</text:p>
      <text:p text:style-name="Standard"><text:s text:c="3"/>e) vinylchlorid <text:s text:c="7"/><text:tab/><text:tab/><text:tab/>f) brombenzen</text:p>
      <text:p text:style-name="Standard">2. Napiš názvy:</text:p>
      <text:p text:style-name="Standard"><text:s text:c="4"/>a) <text:s text:c="2"/>CH<text:span text:style-name="T2">3</text:span>-CH-CH<text:span text:style-name="T2">3</text:span> <text:s text:c="20"/>b) <text:s text:c="4"/>CH<text:span text:style-name="T2">3</text:span>-CH-CH-CH<text:span text:style-name="T2">2</text:span>-CH<text:span text:style-name="T2">2</text:span>-CH<text:span text:style-name="T2">3</text:span></text:p>
      <text:p text:style-name="P1"><text:s text:c="27"/>│ <text:s text:c="74"/>│ <text:s text:c="8"/>│ <text:s text:c="13"/></text:p>
      <text:p text:style-name="Standard"><text:span text:style-name="T3"><text:s text:c="26"/></text:span><text:s/>F<text:span text:style-name="T3"> <text:s text:c="52"/></text:span><text:s text:c="14"/>Cl <text:s text:c="4"/>Cl</text:p>
      <text:p text:style-name="Standard"><text:s text:c="4"/></text:p>
      <text:p text:style-name="Standard"><text:s text:c="4"/>c) CCl<text:span text:style-name="T2">3</text:span>F<text:tab/><text:tab/><text:tab/> <text:s text:c="5"/></text:p>
      <text:p text:style-name="Standard">3. Přiřaď ke vzorci správné použití sloučeniny:</text:p>
      <text:p text:style-name="Standard"><text:s text:c="3"/>a) CHCl<text:span text:style-name="T2">3</text:span> <text:tab/><text:tab/><text:tab/>A) plast</text:p>
      <text:p text:style-name="Standard"><text:s text:c="3"/>b) CH<text:span text:style-name="T2">2</text:span>Br<text:span text:style-name="T2">2</text:span><text:tab/><text:tab/><text:tab/>B) freon</text:p>
      <text:p text:style-name="Standard"><text:s text:c="3"/>c) CH<text:span text:style-name="T2">2</text:span>=CHCl<text:tab/><text:tab/>C) halogenová žárovka</text:p>
      <text:p text:style-name="Standard"><text:s text:c="3"/>d) CCl<text:span text:style-name="T2">3</text:span>F<text:tab/><text:tab/><text:tab/>D) rozpouštědlo</text:p>
      <text:p text:style-name="Standard">4. Které halogenderiváty se používají k výrobě plastů? Uveď alespoň dva i s názvem plastu.</text:p>
      <text:p text:style-name="Standard"/>
      <text:p text:style-name="Standard"><text:soft-page-break/><text:tab/><text:tab/><text:tab/><text:span text:style-name="T1">Řešení A</text:span></text:p>
      <text:p text:style-name="Standard"/>
      <text:p text:style-name="Standard">1. a) CH<text:span text:style-name="T2">3</text:span>-CH<text:span text:style-name="T2">2</text:span>-CH<text:span text:style-name="T2">2</text:span>-CHCl-CH<text:span text:style-name="T2">3</text:span><text:tab/></text:p>
      <text:p text:style-name="Standard"/>
      <text:p text:style-name="Standard"><text:s text:c="4"/>b) CH<text:span text:style-name="T2">3</text:span>-CHBr-CHBr-CH<text:span text:style-name="T2">2</text:span>-CH<text:span text:style-name="T2">2</text:span>-CH<text:span text:style-name="T2">3</text:span></text:p>
      <text:p text:style-name="Standard"/>
      <text:p text:style-name="Standard"><text:s text:c="4"/>c) CH<text:span text:style-name="T2">2</text:span>=CH-CHCl-CH<text:span text:style-name="T2">2</text:span>-CH<text:span text:style-name="T2">3</text:span></text:p>
      <text:p text:style-name="P2"><draw:frame draw:style-name="fr2" draw:name="Objekt1" text:anchor-type="char" svg:x="1.693cm" svg:y="0.254cm" svg:width="1.445cm" svg:height="2.31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text:s text:c="4"/>d) </text:p>
      <text:p text:style-name="Standard"/>
      <text:p text:style-name="Standard"/>
      <text:p text:style-name="Standard"/>
      <text:p text:style-name="Standard"/>
      <text:p text:style-name="Standard"><text:s text:c="5"/>e) CHCl<text:span text:style-name="T2">3</text:span> </text:p>
      <text:p text:style-name="Standard"/>
      <text:p text:style-name="Standard"><text:s text:c="5"/>f) CH<text:span text:style-name="T2">2</text:span>=CH-Cl</text:p>
      <text:p text:style-name="Standard"/>
      <text:p text:style-name="Standard">2. <text:s/>a) <text:s/>2-brombutan</text:p>
      <text:p text:style-name="Standard"><text:s text:c="4"/></text:p>
      <text:p text:style-name="Standard"><text:s text:c="5"/>b) <text:s/>2,3-dichlorpentan</text:p>
      <text:p text:style-name="Standard"/>
      <text:p text:style-name="Standard"><text:s text:c="5"/>c) <text:s/>dichlorfluormethan</text:p>
      <text:p text:style-name="Standard"/>
      <text:p text:style-name="Standard">3. <text:s/>a) - C)</text:p>
      <text:p text:style-name="Standard"><text:s text:c="5"/></text:p>
      <text:p text:style-name="Standard"><text:s text:c="5"/>b) - A)</text:p>
      <text:p text:style-name="Standard"/>
      <text:p text:style-name="Standard"><text:s text:c="5"/>c) - D)</text:p>
      <text:p text:style-name="Standard"/>
      <text:p text:style-name="Standard"><text:s text:c="5"/>d) - B)</text:p>
      <text:p text:style-name="Standard"/>
      <text:p text:style-name="Standard">4. Freon je směs chlorfluorderivátů methanu a ethanu. Poškozuje atmosféru, vznikají ozonové díry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"/><text:tab/><text:tab/><text:tab/><text:span text:style-name="T1">Řešení B</text:span></text:p>
      <text:p text:style-name="Standard"/>
      <text:p text:style-name="Standard">1. a) CH<text:span text:style-name="T2">3</text:span>-CH<text:span text:style-name="T2">2</text:span>-CHI-CH<text:span text:style-name="T2">2</text:span>-CH<text:span text:style-name="T2">2</text:span>-CH<text:span text:style-name="T2">3</text:span></text:p>
      <text:p text:style-name="Standard"/>
      <text:p text:style-name="Standard"><text:s text:c="4"/>b) CH<text:span text:style-name="T2">2</text:span>=CCl-CH<text:span text:style-name="T2">2</text:span>-CH<text:span text:style-name="T2">3</text:span></text:p>
      <text:p text:style-name="Standard"/>
      <text:p text:style-name="Standard"><text:s text:c="4"/>c) CH<text:span text:style-name="T2">3</text:span>-CHBr-CHBr-CH<text:span text:style-name="T2">2</text:span>-CH<text:span text:style-name="T2">2</text:span>-CH<text:span text:style-name="T2">2</text:span>-CH<text:span text:style-name="T2">3</text:span></text:p>
      <text:p text:style-name="Standard"/>
      <text:p text:style-name="Standard"><text:s text:c="4"/>d) CF<text:span text:style-name="T2">2</text:span>=CF<text:span text:style-name="T2">2</text:span></text:p>
      <text:p text:style-name="Standard"/>
      <text:p text:style-name="Standard"><text:s text:c="4"/>e) CH<text:span text:style-name="T2">2</text:span>=CH-Cl</text:p>
      <text:p text:style-name="Standard"/>
      <text:p text:style-name="Standard"><draw:frame draw:style-name="fr3" draw:name="Objekt2" text:anchor-type="char" svg:x="2.171cm" svg:y="0.011cm" svg:width="1.363cm" svg:height="2.233cm" draw:z-index="1"><draw:object-ole xlink:href="./Object 2" xlink:type="simple" xlink:show="embed" xlink:actuate="onLoad"/><draw:image xlink:href="./ObjectReplacements/Object 2" xlink:type="simple" xlink:show="embed" xlink:actuate="onLoad"/></draw:frame> <text:s text:c="3"/>f) </text:p>
      <text:p text:style-name="Standard"/>
      <text:p text:style-name="Standard"/>
      <text:p text:style-name="Standard"/>
      <text:p text:style-name="Standard"/>
      <text:p text:style-name="Standard"/>
      <text:p text:style-name="Standard">2. a) 2-fluorpropan</text:p>
      <text:p text:style-name="Standard"/>
      <text:p text:style-name="Standard"><text:s text:c="4"/>b) 2,3-dichlorhexan</text:p>
      <text:p text:style-name="Standard"/>
      <text:p text:style-name="Standard"><text:s text:c="4"/>c) trichlorfluormethan</text:p>
      <text:p text:style-name="Standard"/>
      <text:p text:style-name="Standard">3. a) - D)</text:p>
      <text:p text:style-name="Standard"/>
      <text:p text:style-name="Standard"><text:s text:c="4"/>b) - C)</text:p>
      <text:p text:style-name="Standard"/>
      <text:p text:style-name="Standard"><text:s text:c="4"/>c) - A)</text:p>
      <text:p text:style-name="Standard"/>
      <text:p text:style-name="Standard"><text:s text:c="4"/>d) - B)</text:p>
      <text:p text:style-name="Standard"/>
      <text:p text:style-name="Standard">4. K výrobě plastů se používají: tetrafluorethen - plast teflon <text:s text:c="4"/></text:p>
      <text:p text:style-name="Standard"><text:s text:c="51"/>chlorethen - plast polyvinylchlorid PV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53cm" fo:margin-left="2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284*" fo:start-indent="0cm" fo:end-indent="0.624cm"/>
          <style:column style:rel-width="7284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Test Halogenderiváty A</dc:title>
    <meta:initial-creator>sprava</meta:initial-creator>
    <meta:creation-date>2012-06-26T14:16:00</meta:creation-date>
    <dc:creator>Culinka</dc:creator>
    <dc:date>2013-01-04T01:21:00</dc:date>
    <meta:editing-cycles>5</meta:editing-cycles>
    <meta:editing-duration>PT00H20M00S</meta:editing-duration>
    <meta:generator>OpenOffice.org/3.2$Win32 OpenOffice.org_project/320m19$Build-9505</meta:generator>
    <meta:document-statistic meta:table-count="0" meta:image-count="1" meta:object-count="2" meta:page-count="3" meta:paragraph-count="103" meta:word-count="413" meta:character-count="4191"/>
  </office:meta>
</office:document-meta>
</file>