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>
        <style:tab-stops>
          <style:tab-stop style:position="1.693cm"/>
          <style:tab-stop style:position="2cm"/>
        </style:tab-stops>
      </style:paragraph-properties>
    </style:style>
    <style:style style:name="P5" style:family="paragraph" style:parent-style-name="Standard">
      <style:paragraph-properties fo:margin-left="0cm" fo:margin-right="0cm" fo:text-indent="1.249cm" style:auto-text-indent="false">
        <style:tab-stops>
          <style:tab-stop style:position="1.693cm"/>
          <style:tab-stop style:position="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 fo:break-before="page">
        <style:tab-stops>
          <style:tab-stop style:position="1.693cm"/>
          <style:tab-stop style:position="2cm"/>
        </style:tab-stops>
      </style:paragraph-properties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 style:font-name="Times New Roman"/>
    </style:style>
    <style:style style:name="T7" style:family="text">
      <style:text-properties style:text-position="-91% 100%" style:font-name="Times New Roman"/>
    </style:style>
    <style:style style:name="T8" style:family="text">
      <style:text-properties style:text-position="-83% 100%" style:font-name="Times New Roman"/>
    </style:style>
    <style:style style:name="T9" style:family="text">
      <style:text-properties style:font-name="Times New Roman"/>
    </style:style>
    <style:style style:name="T10" style:family="text">
      <style:text-properties style:text-position="-75% 100%"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1">Autorem materiálu a všech jeho částí, není-li uvedeno jinak, je Šmejkalová Karla.</text:span></text:p>
      <text:p text:style-name="P3"/>
      <text:p text:style-name="P3"/>
      <text:p text:style-name="Standard"><text:span text:style-name="T11">Dostupné ze Školského portálu Karlovarského kraje www.kvkskoly.cz, materiál vznikl v rámci projektu Gymnázia Cheb s názvem Rozvoj školského portálu Karlovarského kraje</text:span></text:p>
      <text:p text:style-name="P3"/>
      <text:p text:style-name="P6"><text:span text:style-name="T2"><text:s text:c="3"/><text:tab/><text:tab/><text:tab/><text:tab/></text:span><text:span text:style-name="T4">Pracovní list</text:span></text:p>
      <text:p text:style-name="P5"/>
      <text:p text:style-name="Standard"><text:span text:style-name="T2">1. Vypo</text:span>č<text:span text:style-name="T2">ítej hmotnostní procenta chloridu draselného u takto p</text:span>ř<text:span text:style-name="T2">ipraveného roztoku:</text:span></text:p>
      <text:p text:style-name="P2"><text:s/></text:p>
      <text:p text:style-name="P2"><text:s text:c="5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2. Kolik gram</text:span>ů<text:span text:style-name="T2"> manganistanu draselného je rozpu</text:span>š<text:span text:style-name="T2">t</text:span>ě<text:span text:style-name="T2">no ve 180 g vody, je-li hmotnostní zlomek KMnO</text:span><text:span text:style-name="T6">4</text:span><text:span text:style-name="T2"> v roztoku 0,04?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</text:p>
      <text:p text:style-name="Standard"><text:span text:style-name="T2">3. Vypo</text:span>č<text:span text:style-name="T2">ítej objemová procenta lihu v tomto roztoku. Odm</text:span>ě<text:span text:style-name="T2">rná ba</text:span>ň<text:span text:style-name="T2">ka je dopln</text:span>ě<text:span text:style-name="T2">na vodou po rysku.</text:span></text:p>
      <text:p text:style-name="P2"><text:s text:c="23"/></text:p>
      <text:p text:style-name="Standard"/>
      <text:p text:style-name="Standard"/>
      <text:p text:style-name="P2"><text:tab/><text:tab/><text:tab/>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<text:s text:c="3"/><text:tab/><text:tab/><text:tab/><text:tab/></text:span><text:span text:style-name="T4">Pracovní list</text:span></text:p>
      <text:p text:style-name="P5"/>
      <text:p text:style-name="Standard"><text:span text:style-name="T2">1. Vypo</text:span>č<text:span text:style-name="T2">ítej hmotnostní procenta chloridu draselného u takto p</text:span>ř<text:span text:style-name="T2">ipraveného roztoku:</text:span></text:p>
      <text:p text:style-name="P2"><text:s/></text:p>
      <text:p text:style-name="P2"><text:s text:c="5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2. Kolik gram</text:span>ů<text:span text:style-name="T2"> manganistanu draselného je rozpu</text:span>š<text:span text:style-name="T2">t</text:span>ě<text:span text:style-name="T2">no ve 180 g vody, je-li hmotnostní zlomek KMnO</text:span><text:span text:style-name="T6">4</text:span><text:span text:style-name="T2"> v roztoku 0,04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</text:p>
      <text:p text:style-name="Standard"><text:span text:style-name="T2">3. Vypo</text:span>č<text:span text:style-name="T2">ítej objemová procenta lihu v tomto roztoku. Odm</text:span>ě<text:span text:style-name="T2">rná ba</text:span>ň<text:span text:style-name="T2">ka je dopln</text:span>ě<text:span text:style-name="T2">na vodou po rysku.</text:span></text:p>
      <text:p text:style-name="P2"><text:s text:c="23"/></text:p>
      <text:p text:style-name="Standard"/>
      <text:p text:style-name="Standard"/>
      <text:p text:style-name="P2"><text:tab/><text:tab/><text:tab/> <text:s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text:tab/><text:tab/></text:span><text:span text:style-name="T5">Ř</text:span><text:span text:style-name="T4">e</text:span><text:span text:style-name="T5">š</text:span><text:span text:style-name="T4">ení pracovního listu</text:span></text:p>
      <text:p text:style-name="P2">1. </text:p>
      <text:p text:style-name="Standard"/>
      <text:p text:style-name="Standard"><text:span text:style-name="T2"><text:s text:c="5"/>w</text:span><text:span text:style-name="T6">KCl</text:span><text:span text:style-name="T2"> = </text:span><text:span text:style-name="T7"><text:s/></text:span></text:p>
      <text:p text:style-name="Standard"/>
      <text:p text:style-name="Standard"><text:span text:style-name="T2"><text:s text:c="5"/>w</text:span><text:span text:style-name="T6">KCl</text:span><text:span text:style-name="T2"> = </text:span><text:span text:style-name="T8"><text:s/></text:span></text:p>
      <text:p text:style-name="Standard"/>
      <text:p text:style-name="Standard"><text:span text:style-name="T2"><text:s text:c="5"/>w</text:span><text:span text:style-name="T6">KCl</text:span><text:span text:style-name="T2"> = 0,0625</text:span></text:p>
      <text:p text:style-name="Standard"/>
      <text:p text:style-name="Standard"><text:span text:style-name="T2"><text:s text:c="4"/>Roztok je 6,25 %.</text:span></text:p>
      <text:p text:style-name="Standard"/>
      <text:p text:style-name="P2">2. </text:p>
      <text:p text:style-name="Standard"><text:span text:style-name="T2"><text:s text:c="5"/>180 g ..............................96 %</text:span></text:p>
      <text:p text:style-name="Standard"><text:span text:style-name="T2"><text:s text:c="8"/>x <text:s/>g.................................4 %</text:span></text:p>
      <text:p text:style-name="Standard"><text:span text:style-name="T2"><text:s text:c="2"/>-----------------------------------------</text:span></text:p>
      <text:p text:style-name="Standard"/>
      <text:p text:style-name="Standard"><text:span text:style-name="T2"><text:s text:c="4"/>x = 7,5 g</text:span></text:p>
      <text:p text:style-name="Standard"/>
      <text:p text:style-name="Standard"><text:span text:style-name="T2">Ve 180 g vody je rozpu</text:span>š<text:span text:style-name="T2">t</text:span>ě<text:span text:style-name="T2">no 7,5 g <text:s/>KMnO</text:span><text:span text:style-name="T6">4</text:span><text:span text:style-name="T2">.</text:span></text:p>
      <text:p text:style-name="Standard"><text:span text:style-name="T2">(Úlohu lze </text:span>ř<text:span text:style-name="T2">e</text:span>š<text:span text:style-name="T2">it i p</text:span>ř<text:span text:style-name="T2">es hmotnostní zlomek).</text:span></text:p>
      <text:p text:style-name="Standard"/>
      <text:p text:style-name="P2">3. </text:p>
      <text:p text:style-name="Standard"><text:span text:style-name="T2"><text:s text:c="4"/></text:span><text:span text:style-name="T2">φ</text:span><text:span text:style-name="T6">lihu</text:span><text:span text:style-name="T2"> = </text:span><text:span text:style-name="T7"><text:s/></text:span></text:p>
      <text:p text:style-name="Standard"/>
      <text:p text:style-name="Standard"><text:span text:style-name="T2"><text:s text:c="4"/></text:span><text:span text:style-name="T2">φ</text:span><text:span text:style-name="T6">lihu</text:span><text:span text:style-name="T2"> = </text:span><text:span text:style-name="T10"><text:s/></text:span></text:p>
      <text:p text:style-name="Standard"/>
      <text:p text:style-name="Standard"><text:span text:style-name="T2"><text:s text:c="4"/></text:span><text:span text:style-name="T2">φ</text:span><text:span text:style-name="T6">lihu</text:span><text:span text:style-name="T2"> = 0,4</text:span></text:p>
      <text:p text:style-name="Standard"/>
      <text:p text:style-name="P2">Vzniklý roztok je 40 % (obj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size="8pt" style:font-size-asian="8pt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sprava</meta:initial-creator>
    <meta:creation-date>2012-06-26T14:18:00</meta:creation-date>
    <dc:date>2013-01-12T21:09:56</dc:date>
    <meta:editing-cycles>4</meta:editing-cycles>
    <meta:editing-duration>PT00H01M43S</meta:editing-duration>
    <meta:generator>OpenOffice.org/3.2$Win32 OpenOffice.org_project/320m19$Build-9505</meta:generator>
    <meta:document-statistic meta:table-count="0" meta:image-count="1" meta:object-count="0" meta:page-count="3" meta:paragraph-count="38" meta:word-count="181" meta:character-count="1448"/>
  </office:meta>
</office:document-meta>
</file>