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Arial" fo:language="en" fo:country="US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Arial" fo:language="en" fo:country="US" style:font-name-complex="Ari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en" fo:country="US" fo:font-weight="bold" style:font-weight-asian="bold" style:font-name-complex="Arial"/>
    </style:style>
    <style:style style:name="T2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RELAND - TEST</text:span><text:span text:style-name="T2"> <text:s/></text:span></text:p>
      <text:p text:style-name="P3">Complete the text with proper fact or information. Pay attention to grammar too.</text:p>
      <text:p text:style-name="P3"/>
      <text:p text:style-name="P3">The island of Ireland is divided into 1 <text:s text:c="17"/>and <text:s/>2 <text:s text:c="38"/>.</text:p>
      <text:p text:style-name="P3">3 <text:s text:c="38"/>is a part of <text:s/>4 <text:s text:c="63"/>.</text:p>
      <text:p text:style-name="P3">Belfast and 5 <text:s text:c="25"/>are 6 <text:s text:c="30"/>. </text:p>
      <text:p text:style-name="P3">Ireland is also called 7 <text:s text:c="34"/>because of its 8 <text:s text:c="30"/>. <text:s/></text:p>
      <text:p text:style-name="P3">9 <text:s text:c="30"/>is celebrated on 17 March.</text:p>
      <text:p text:style-name="P3">There are 2 official languages 10 <text:s text:c="25"/>and 11 <text:s text:c="36"/>.</text:p>
      <text:p text:style-name="P3">Shamrock is a 12 <text:s text:c="30"/>of the country. </text:p>
      <text:p text:style-name="P3">In the 19th century one third of the population died due to 13 <text:s text:c="23"/>and many <text:s/>people 11 <text:s text:c="35"/>, mostly to the USA.</text:p>
      <text:p text:style-name="P3">Ireland is famous for the production of 12 <text:s text:c="31"/>and 13 <text:s text:c="24"/>which people like to drink. </text:p>
      <text:p text:style-name="P3">The Irish flag consists of three vertical stripes of <text:s/>white, 14 <text:s text:c="21"/>colours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6cm" svg:height="2.092cm" draw:z-index="0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07T19:09:40.53</dc:date>
    <meta:print-date>2012-08-07T10:04:00</meta:print-date>
    <meta:editing-cycles>3</meta:editing-cycles>
    <meta:editing-duration>PT00H04M09S</meta:editing-duration>
    <meta:generator>OpenOffice.org/3.2$Win32 OpenOffice.org_project/320m19$Build-9505</meta:generator>
    <meta:document-statistic meta:table-count="0" meta:image-count="1" meta:object-count="0" meta:page-count="1" meta:paragraph-count="14" meta:word-count="155" meta:character-count="1368"/>
  </office:meta>
</office:document-meta>
</file>