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4" style:family="paragraph" style:parent-style-name="Standard" style:list-style-name="L4"/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17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yle4">
      <style:paragraph-properties fo:margin-top="0.109cm" fo:margin-bottom="0cm"/>
    </style:style>
    <style:style style:name="P19" style:family="paragraph" style:parent-style-name="Style4">
      <style:paragraph-properties fo:margin-top="0.109cm" fo:margin-bottom="0cm" fo:orphans="2" fo:widows="2"/>
    </style:style>
    <style:style style:name="P20" style:family="paragraph" style:parent-style-name="Style4" style:list-style-name="WW8Num4">
      <style:paragraph-properties fo:margin-top="0.109cm" fo:margin-bottom="0cm" fo:orphans="2" fo:widows="2"/>
    </style:style>
    <style:style style:name="P21" style:family="paragraph" style:parent-style-name="Style4" style:list-style-name="WW8Num1">
      <style:paragraph-properties fo:margin-top="0.109cm" fo:margin-bottom="0cm" fo:orphans="2" fo:widows="2"/>
    </style:style>
    <style:style style:name="P22" style:family="paragraph" style:parent-style-name="Style4" style:list-style-name="WW8Num2">
      <style:paragraph-properties fo:margin-top="0.109cm" fo:margin-bottom="0cm" fo:orphans="2" fo:widows="2"/>
    </style:style>
    <style:style style:name="P23" style:family="paragraph" style:parent-style-name="Style4" style:list-style-name="WW8Num7">
      <style:paragraph-properties fo:margin-top="0.109cm" fo:margin-bottom="0cm" fo:orphans="2" fo:widows="2"/>
    </style:style>
    <style:style style:name="P24" style:family="paragraph" style:parent-style-name="Style4" style:list-style-name="WW8Num3">
      <style:paragraph-properties fo:margin-top="0.109cm" fo:margin-bottom="0cm" fo:orphans="2" fo:widows="2"/>
    </style:style>
    <style:style style:name="P25" style:family="paragraph" style:parent-style-name="Style4" style:list-style-name="WW8Num5">
      <style:paragraph-properties fo:margin-top="0.109cm" fo:margin-bottom="0cm" fo:orphans="2" fo:widows="2"/>
    </style:style>
    <style:style style:name="P26" style:family="paragraph" style:parent-style-name="Style4" style:list-style-name="WW8Num6">
      <style:paragraph-properties fo:margin-top="0.109cm" fo:margin-bottom="0cm" fo:orphans="2" fo:widows="2"/>
    </style:style>
    <style:style style:name="P27" style:family="paragraph" style:parent-style-name="Style4" style:list-style-name="WW8Num8">
      <style:paragraph-properties fo:margin-top="0.109cm" fo:margin-bottom="0cm" fo:orphans="2" fo:widows="2"/>
    </style:style>
    <style:style style:name="P28" style:family="paragraph" style:parent-style-name="Style4" style:list-style-name="WW8Num9">
      <style:paragraph-properties fo:margin-top="0.109cm" fo:margin-bottom="0cm" fo:orphans="2" fo:widows="2"/>
    </style:style>
    <style:style style:name="P29" style:family="paragraph" style:parent-style-name="Style4" style:list-style-name="WW8Num10">
      <style:paragraph-properties fo:margin-top="0.109cm" fo:margin-bottom="0cm" fo:orphans="2" fo:widows="2"/>
    </style:style>
    <style:style style:name="P30" style:family="paragraph" style:parent-style-name="Style4" style:list-style-name="WW8Num11">
      <style:paragraph-properties fo:margin-top="0.109cm" fo:margin-bottom="0cm" fo:orphans="2" fo:widows="2"/>
    </style:style>
    <style:style style:name="P31" style:family="paragraph" style:parent-style-name="Style4" style:list-style-name="WW8Num13">
      <style:paragraph-properties fo:margin-top="0.109cm" fo:margin-bottom="0cm" fo:orphans="2" fo:widows="2"/>
    </style:style>
    <style:style style:name="P32" style:family="paragraph" style:parent-style-name="Style4" style:list-style-name="WW8Num14">
      <style:paragraph-properties fo:margin-top="0.109cm" fo:margin-bottom="0cm" fo:orphans="2" fo:widows="2"/>
    </style:style>
    <style:style style:name="P33" style:family="paragraph" style:parent-style-name="Style4" style:list-style-name="WW8Num12">
      <style:paragraph-properties fo:margin-top="0.109cm" fo:margin-bottom="0cm" fo:orphans="2" fo:widows="2"/>
    </style:style>
    <style:style style:name="P34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36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37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38" style:family="paragraph" style:parent-style-name="Style4">
      <style:paragraph-properties fo:margin-left="0.635cm" fo:margin-right="0cm" fo:margin-top="0.109cm" fo:margin-bottom="0cm" fo:orphans="2" fo:widows="2" fo:text-indent="0cm" style:auto-text-indent="false"/>
    </style:style>
    <style:style style:name="P39" style:family="paragraph" style:parent-style-name="Style3">
      <style:paragraph-properties fo:line-height="115%"/>
    </style:style>
    <style:style style:name="P40" style:family="paragraph" style:parent-style-name="Style3">
      <style:paragraph-properties fo:line-height="115%" fo:orphans="2" fo:widows="2"/>
    </style:style>
    <style:style style:name="P41" style:family="paragraph" style:parent-style-name="Style3" style:list-style-name="L12">
      <style:paragraph-properties fo:line-height="115%" fo:orphans="2" fo:widows="2"/>
    </style:style>
    <style:style style:name="P42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3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44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45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46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47" style:family="paragraph" style:parent-style-name="Style3">
      <style:paragraph-properties fo:line-height="115%" fo:orphans="2" fo:widows="2"/>
      <style:text-properties style:font-name-complex="Times New Roman"/>
    </style:style>
    <style:style style:name="P48" style:family="paragraph" style:parent-style-name="Style6">
      <style:paragraph-properties fo:margin-top="0.025cm" fo:margin-bottom="0cm" fo:line-height="115%" fo:orphans="2" fo:widows="2"/>
    </style:style>
    <style:style style:name="P49" style:family="paragraph" style:parent-style-name="Style6">
      <style:paragraph-properties fo:margin-top="0.381cm" fo:margin-bottom="0cm" fo:line-height="115%" fo:orphans="2" fo:widows="2"/>
    </style:style>
    <style:style style:name="P50" style:family="paragraph" style:parent-style-name="Style5">
      <style:paragraph-properties fo:line-height="115%" fo:text-align="start" style:justify-single-word="false" fo:orphans="2" fo:widows="2"/>
    </style:style>
    <style:style style:name="P51" style:family="paragraph" style:parent-style-name="Style5">
      <style:paragraph-properties fo:margin-left="0cm" fo:margin-right="0cm" fo:text-indent="0cm" style:auto-text-indent="false"/>
    </style:style>
    <style:style style:name="P52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5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54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55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5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19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1" style:family="text">
      <style:text-properties fo:font-size="18pt" fo:font-weight="normal" style:font-size-asian="18pt" style:font-weight-asian="normal" style:font-size-complex="1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racovní list k předmětu Český jazyk – Jaroslav Seifert – správné řešení</text:span></text:p>
      <text:p text:style-name="P4">Odučeno k projektu DUM</text:p>
      <text:list xml:id="list9133004148470224036" text:style-name="WW8Num4">
        <text:list-item>
          <text:p text:style-name="P20"><text:span text:style-name="Font_20_Style17"><text:span text:style-name="T1">Jaroslav Seifert se narodil:</text:span></text:span></text:p>
        </text:list-item>
      </text:list>
      <text:list xml:id="list5955903991683536853" text:style-name="WW8Num1">
        <text:list-item>
          <text:p text:style-name="P21"><text:span text:style-name="Font_20_Style17"><text:span text:style-name="T5">v Praze, v roce 1900</text:span></text:span></text:p>
        </text:list-item>
        <text:list-item>
          <text:p text:style-name="P21"><text:span text:style-name="Font_20_Style17"><text:span text:style-name="T5">v Kralupech, v roce 1901</text:span></text:span></text:p>
        </text:list-item>
        <text:list-item>
          <text:p text:style-name="P21"><text:span text:style-name="Font_20_Style17"><text:span text:style-name="T1">v Praze, v roce 1901</text:span></text:span></text:p>
        </text:list-item>
      </text:list>
      <text:p text:style-name="P19"><text:span text:style-name="Font_20_Style17"><text:span text:style-name="T5"/></text:span></text:p>
      <text:list xml:id="list39447088" text:continue-list="list9133004148470224036" text:style-name="WW8Num4">
        <text:list-item>
          <text:p text:style-name="P20"><text:span text:style-name="Font_20_Style17"><text:span text:style-name="T1">Jeho otec byl:</text:span></text:span></text:p>
        </text:list-item>
      </text:list>
      <text:list xml:id="list6303569950281930580" text:style-name="WW8Num2">
        <text:list-item>
          <text:p text:style-name="P22"><text:span text:style-name="Font_20_Style17"><text:span text:style-name="T5">bankovním ředitelem</text:span></text:span></text:p>
        </text:list-item>
        <text:list-item>
          <text:p text:style-name="P22"><text:span text:style-name="Font_20_Style17"><text:span text:style-name="T1">zámečníkem</text:span></text:span></text:p>
        </text:list-item>
        <text:list-item>
          <text:p text:style-name="P22"><text:span text:style-name="Font_20_Style17"><text:span text:style-name="T5">spisovatelem</text:span></text:span></text:p>
        </text:list-item>
      </text:list>
      <text:p text:style-name="P19"><text:span text:style-name="Font_20_Style17"><text:span text:style-name="T5"/></text:span></text:p>
      <text:list xml:id="list39443681" text:continue-list="list39447088" text:style-name="WW8Num4">
        <text:list-item>
          <text:p text:style-name="P20"><text:span text:style-name="Font_20_Style17"><text:span text:style-name="T1">Jaroslav Seifert vystudoval:</text:span></text:span></text:p>
        </text:list-item>
      </text:list>
      <text:list xml:id="list5566885668244194497" text:style-name="WW8Num7">
        <text:list-item>
          <text:p text:style-name="P23"><text:span text:style-name="Font_20_Style17"><text:span text:style-name="T5">literaturu a filozofii na vysoké škole</text:span></text:span></text:p>
        </text:list-item>
        <text:list-item>
          <text:p text:style-name="P23"><text:span text:style-name="Font_20_Style17"><text:span text:style-name="T1">6 tříd obecného gymnázia</text:span></text:span></text:p>
        </text:list-item>
        <text:list-item>
          <text:p text:style-name="P23"><text:span text:style-name="Font_20_Style17"><text:span text:style-name="T5">žurnalistiku na večerní škole </text:span></text:span></text:p>
        </text:list-item>
      </text:list>
      <text:p text:style-name="P19"><text:span text:style-name="Font_20_Style17"><text:span text:style-name="T5"><text:s text:c="4"/></text:span></text:span></text:p>
      <text:list xml:id="list39464757" text:continue-list="list39443681" text:style-name="WW8Num4">
        <text:list-item>
          <text:p text:style-name="P20"><text:span text:style-name="Font_20_Style17"><text:span text:style-name="T1">Ke komunistické straně se choval:</text:span></text:span></text:p>
        </text:list-item>
      </text:list>
      <text:list xml:id="list2214986833692991183" text:style-name="WW8Num3">
        <text:list-item>
          <text:p text:style-name="P24"><text:span text:style-name="Font_20_Style17"><text:span text:style-name="T5">vždy ji podporoval </text:span></text:span></text:p>
        </text:list-item>
        <text:list-item>
          <text:p text:style-name="P24"><text:span text:style-name="Font_20_Style17"><text:span text:style-name="T5">naprosto komunismus odmítal</text:span></text:span></text:p>
        </text:list-item>
        <text:list-item>
          <text:p text:style-name="P24"><text:span text:style-name="Font_20_Style17"><text:span text:style-name="T1">nejprve myšlence věřil, pak začal kritizovat</text:span></text:span></text:p>
        </text:list-item>
      </text:list>
      <text:p text:style-name="P16"><text:span text:style-name="Font_20_Style17"><text:span text:style-name="T5"/></text:span></text:p>
      <text:list xml:id="list39436661" text:continue-list="list39464757" text:style-name="WW8Num4">
        <text:list-item>
          <text:p text:style-name="P20"><text:span text:style-name="Font_20_Style17"><text:span text:style-name="T1">Seifert podepsal dokument:</text:span></text:span></text:p>
        </text:list-item>
      </text:list>
      <text:list xml:id="list835345022648594128" text:style-name="WW8Num5">
        <text:list-item>
          <text:p text:style-name="P25"><text:span text:style-name="Font_20_Style17"><text:span text:style-name="T5">Básníci lidem</text:span></text:span></text:p>
        </text:list-item>
        <text:list-item>
          <text:p text:style-name="P25"><text:span text:style-name="Font_20_Style17"><text:span text:style-name="T1">Charta 77</text:span></text:span></text:p>
        </text:list-item>
        <text:list-item>
          <text:p text:style-name="P25"><text:span text:style-name="Font_20_Style17"><text:span text:style-name="T5">Několik vět</text:span></text:span></text:p>
        </text:list-item>
      </text:list>
      <text:p text:style-name="P16"><text:span text:style-name="Font_20_Style17"><text:span text:style-name="T5"/></text:span></text:p>
      <text:list xml:id="list39458232" text:continue-list="list39436661" text:style-name="WW8Num4">
        <text:list-item>
          <text:p text:style-name="P20"><text:span text:style-name="Font_20_Style17"><text:span text:style-name="T1">V roce 1984 získal Seifert významné ocenění:</text:span></text:span></text:p>
        </text:list-item>
      </text:list>
      <text:list xml:id="list6806066425516595177" text:style-name="WW8Num6">
        <text:list-item>
          <text:p text:style-name="P26"><text:span text:style-name="Font_20_Style17"><text:span text:style-name="T5">Řád zlatého pera</text:span></text:span></text:p>
        </text:list-item>
        <text:list-item>
          <text:p text:style-name="P26"><text:span text:style-name="Font_20_Style17"><text:span text:style-name="T1">Nobelovu cenu</text:span></text:span></text:p>
        </text:list-item>
        <text:list-item>
          <text:p text:style-name="P26"><text:span text:style-name="Font_20_Style17"><text:span text:style-name="T5">stal se Národním umělcem </text:span></text:span></text:p>
        </text:list-item>
      </text:list>
      <text:p text:style-name="P19"><text:span text:style-name="Font_20_Style17"><text:span text:style-name="T5"/></text:span></text:p>
      <text:list xml:id="list39437274" text:continue-list="list39458232" text:style-name="WW8Num4">
        <text:list-item>
          <text:p text:style-name="P20"><text:span text:style-name="Font_20_Style17"><text:span text:style-name="T1">Tehdejší tisk věnoval tomuto ocenění:</text:span></text:span></text:p>
        </text:list-item>
      </text:list>
      <text:list xml:id="list4431840943777009059" text:style-name="WW8Num8">
        <text:list-item>
          <text:p text:style-name="P27"><text:span text:style-name="Font_20_Style17"><text:span text:style-name="T5">mnoho pozornosti, Seifert byl komunisty oceňován</text:span></text:span></text:p>
        </text:list-item>
        <text:list-item>
          <text:p text:style-name="P27"><text:span text:style-name="Font_20_Style17"><text:span text:style-name="T1">jen velmi stručnou informaci, režim tyto ceny neuznával</text:span></text:span></text:p>
        </text:list-item>
        <text:list-item>
          <text:p text:style-name="P27"><text:span text:style-name="Font_20_Style17"><text:span text:style-name="T5">odsouzení, byla to hanba pro národ</text:span></text:span></text:p>
        </text:list-item>
      </text:list>
      <text:p text:style-name="P16"><text:soft-page-break/><text:span text:style-name="Font_20_Style17"><text:span text:style-name="T5"/></text:span></text:p>
      <text:p text:style-name="P19"><text:span text:style-name="Font_20_Style17"><text:span text:style-name="T1"><text:s text:c="8"/>8) J. Seifert byl spoluzakladatelem spolku:</text:span></text:span></text:p>
      <text:p text:style-name="P19"><text:span text:style-name="Font_20_Style17"><text:span text:style-name="T5"><text:s text:c="11"/>a) Převrat</text:span></text:span></text:p>
      <text:p text:style-name="P19"><text:span text:style-name="Font_20_Style17"><text:span text:style-name="T1"><text:s text:c="11"/>b) Devětsil</text:span></text:span></text:p>
      <text:p text:style-name="P19"><text:span text:style-name="Font_20_Style17"><text:span text:style-name="T5"><text:s text:c="11"/>c) Rudá hvězda</text:span></text:span></text:p>
      <text:p text:style-name="P19"><text:span text:style-name="Font_20_Style17"><text:span text:style-name="T5"/></text:span></text:p>
      <text:p text:style-name="P19"><text:span text:style-name="Font_20_Style17"><text:span text:style-name="T5"><text:s text:c="8"/></text:span></text:span><text:span text:style-name="Font_20_Style17"><text:span text:style-name="T1">9) V době fašistické okupace se přiklání k: </text:span></text:span></text:p>
      <text:p text:style-name="P19"><text:span text:style-name="Font_20_Style17"><text:span text:style-name="T5"><text:s text:c="11"/>a) myšlence revoluce a boje</text:span></text:span></text:p>
      <text:p text:style-name="P19"><text:span text:style-name="Font_20_Style17"><text:span text:style-name="T5"><text:s text:c="11"/></text:span></text:span><text:span text:style-name="Font_20_Style17"><text:span text:style-name="T1">b) rodné zemi a významným osobnostem</text:span></text:span></text:p>
      <text:p text:style-name="P19"><text:span text:style-name="Font_20_Style17"><text:span text:style-name="T5"><text:s text:c="11"/>c) myšlenkám na lásku</text:span></text:span></text:p>
      <text:p text:style-name="P19"><text:span text:style-name="Font_20_Style17"><text:span text:style-name="T1"><text:s text:c="6"/></text:span></text:span></text:p>
      <text:p text:style-name="P19"><text:span text:style-name="Font_20_Style17"><text:span text:style-name="T1"><text:s text:c="9"/>10) Napsal v tomto období tato díla: </text:span></text:span></text:p>
      <text:p text:style-name="P18"><text:span text:style-name="Font_20_Style17"><text:span text:style-name="T5"><text:s text:c="10"/>a) </text:span></text:span><text:span text:style-name="T2">Na vlnách TSF, Slavík zpívá špatně, Poštovní holub</text:span></text:p>
      <text:p text:style-name="P35"><text:s text:c="10"/>b) Město v slzách, Samá láska, Morový sloup</text:p>
      <text:p text:style-name="P18"><text:span text:style-name="T2"><text:s text:c="10"/></text:span><text:span text:style-name="T3">c) Zhasněte světla, Vějíř Boženy Němcové, Světlem oděná <text:s text:c="2"/></text:span></text:p>
      <text:p text:style-name="P19"><text:span text:style-name="Font_20_Style17"><text:span text:style-name="T1"/></text:span></text:p>
      <text:p text:style-name="P17"/>
      <text:p text:style-name="Standard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1:12.4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45" meta:word-count="240" meta:character-count="1560"/>
  </office:meta>
</office:document-meta>
</file>