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 style:list-style-name="WW8Num1"/>
    <style:style style:name="P29" style:family="paragraph" style:parent-style-name="Standard" style:list-style-name="WW8Num2"/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Header">
      <style:text-properties fo:language="none" fo:country="none" style:language-asian="none" style:country-asian="none"/>
    </style:style>
    <style:style style:name="P41" style:family="paragraph" style:parent-style-name="Odstavec_20_se_20_seznamem">
      <style:paragraph-properties fo:text-align="justify" style:justify-single-word="false"/>
    </style:style>
    <style:style style:name="P42" style:family="paragraph" style:parent-style-name="Odstavec_20_se_20_seznamem" style:list-style-name="WW8Num3">
      <style:paragraph-properties fo:text-align="justify" style:justify-single-word="false"/>
    </style:style>
    <style:style style:name="P43" style:family="paragraph" style:parent-style-name="Odstavec_20_se_20_seznamem" style:list-style-name="WW8Num2">
      <style:paragraph-properties fo:text-align="justify" style:justify-single-word="false"/>
    </style:style>
    <style:style style:name="P44" style:family="paragraph" style:parent-style-name="Odstavec_20_se_20_seznamem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Odstavec_20_se_20_seznamem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Odstavec_20_se_20_seznamem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6pt" style:font-size-asian="16pt" style:font-size-complex="16pt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ACOVNÍ LIST</text:p>
      <text:p text:style-name="P1"><text:span text:style-name="T9">Jídla na objednávku</text:span></text:p>
      <text:p text:style-name="P8"/>
      <text:list xml:id="list1868167148926738649" text:style-name="WW8Num2">
        <text:list-item>
          <text:p text:style-name="P19"><text:span text:style-name="T6">Stručně charakterizujte jídla na objednávku:</text:span></text:p>
        </text:list-item>
      </text:list>
      <text:p text:style-name="P34"><text:span text:style-name="T2">……………………………………………………………………………………………………………………………………………………………………</text:span></text:p>
      <text:p text:style-name="P36">…………………………………………………………………………………</text:p>
      <text:list xml:id="list38482276" text:continue-numbering="true" text:style-name="WW8Num2">
        <text:list-item>
          <text:p text:style-name="P19"><text:span text:style-name="T6">Do předepsaných odrážek dopište názvy minutkových mas:</text:span></text:p>
        </text:list-item>
      </text:list>
      <text:p text:style-name="P34"><text:span text:style-name="T2">- <text:s text:c="3"/>z masa hovězího: ………………………………………………………….</text:span></text:p>
      <text:p text:style-name="P34"><text:span text:style-name="T2">- <text:s text:c="3"/>z masa telecího: ……………………………………………………………</text:span></text:p>
      <text:p text:style-name="P34"><text:span text:style-name="T2">- <text:s text:c="3"/>z masa vepřového: …………………………………………………………</text:span></text:p>
      <text:p text:style-name="P34"><text:span text:style-name="T2">- <text:s text:c="3"/>z masa skopového: ………………………………………………………...</text:span></text:p>
      <text:list xml:id="list38480869" text:continue-numbering="true" text:style-name="WW8Num2">
        <text:list-item>
          <text:p text:style-name="P19"><text:span text:style-name="T6">Vypište alespoň 5 obecných zásad k vlastní přípravě a technice při přípravě minutkových pokrmů</text:span>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</text:p>
      <text:list xml:id="list38487092" text:continue-numbering="true" text:style-name="WW8Num2">
        <text:list-item>
          <text:p text:style-name="P7">Stručně popište úpravu minutek na roštu:</text:p>
        </text:list-item>
      </text:list>
      <text:p text:style-name="P16"><text:span text:style-name="T2"><text:s text:c="5"/>…………………………………………………………………………………</text:span></text:p>
      <text:p text:style-name="P36">…………………………………………………………………………………</text:p>
      <text:p text:style-name="P34"><text:span text:style-name="T2">…………………………………………………………………………………</text:span></text:p>
      <text:p text:style-name="P36">…………………………………………………………………………………</text:p>
      <text:list xml:id="list38480192" text:continue-numbering="true" text:style-name="WW8Num2">
        <text:list-item>
          <text:p text:style-name="P19"><text:span text:style-name="T6">Do předepsaných odrážek vypište možné způsoby úpravy šťáv <text:s text:c="16"/>k minutkovým pokrmům</text:span></text:p>
        </text:list-item>
      </text:list>
      <text:p text:style-name="P36">-</text:p>
      <text:p text:style-name="P36">-</text:p>
      <text:p text:style-name="P36">-</text:p>
      <text:p text:style-name="P36">-</text:p>
      <text:p text:style-name="P36">-</text:p>
      <text:list xml:id="list38461413" text:continue-numbering="true" text:style-name="WW8Num2">
        <text:list-item>
          <text:p text:style-name="P19"><text:span text:style-name="T6">Napište technologický postup bylinkového másla:</text:span></text:p>
        </text:list-item>
      </text:list>
      <text:p text:style-name="P34"><text:span text:style-name="T2">………………………………………………………………………………….………………………………………………………………………………..…………………………………………………………………………………</text:span></text:p>
      <text:list xml:id="list38468495" text:continue-numbering="true" text:style-name="WW8Num2">
        <text:list-item>
          <text:p text:style-name="P19"><text:span text:style-name="T6">Určete správnou odpověď <text:s/>- složení pravé svíčkové:</text:span></text:p>
        </text:list-item>
      </text:list>
      <text:p text:style-name="P36">a) palec, střed, špička</text:p>
      <text:p text:style-name="P34"><text:span text:style-name="T2">b) kužel, špička, kostka</text:span></text:p>
      <text:p text:style-name="P36">c) váleček, střed, špička</text:p>
      <text:list xml:id="list38459125" text:continue-numbering="true" text:style-name="WW8Num2">
        <text:list-item>
          <text:p text:style-name="P19"><text:span text:style-name="T6">Vypište suroviny k úpravě min. pokrmu Svíčkové řezy Opera</text:span></text:p>
        </text:list-item>
      </text:list>
      <text:p text:style-name="P36">...........................................................................................................................</text:p>
      <text:p text:style-name="P36">…………………………………………………………………………………</text:p>
      <text:list xml:id="list38482444" text:continue-numbering="true" text:style-name="WW8Num2">
        <text:list-item>
          <text:p text:style-name="P19"><text:soft-page-break/><text:span text:style-name="T6">Uveďte jaký je rozdíl mezi:</text:span></text:p>
        </text:list-item>
      </text:list>
      <text:list xml:id="list396905465625959317" text:style-name="WW8Num3">
        <text:list-item>
          <text:p text:style-name="P5">Vepřový řízek brněnský: …………………………………………………..</text:p>
        </text:list-item>
        <text:list-item>
          <text:p text:style-name="P5">Vepřový řízek moravský: ………………………………………………….</text:p>
        </text:list-item>
      </text:list>
      <text:list xml:id="list38481828" text:continue-list="list38482444" text:style-name="WW8Num2">
        <text:list-item>
          <text:p text:style-name="P19"><text:span text:style-name="T6"><text:s/>Stručně charakterizujte Vídeňskou roštěnou:</text:span></text:p>
        </text:list-item>
      </text:list>
      <text:p text:style-name="P33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39" meta:word-count="169" meta:character-count="1808"/>
  </office:meta>
</office:document-meta>
</file>