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7CC000001E8855BAD7E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3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8Num2">
      <style:text-properties style:text-underline-style="solid" style:text-underline-width="auto" style:text-underline-color="font-color"/>
    </style:style>
    <style:style style:name="P4" style:family="paragraph" style:parent-style-name="Standard" style:list-style-name="WW8Num2"/>
    <style:style style:name="P5" style:family="paragraph" style:parent-style-name="Standard" style:list-style-name="WW8Num8"/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b 58%"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size="13pt" fo:font-weight="bold" style:font-size-asian="13pt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style:font-name="Symbol" fo:font-weight="bold" style:font-weight-asian="bold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4cm" draw:visible-area-height="0.608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323cm" draw:visible-area-height="1.164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07cm" draw:visible-area-height="0.95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02cm" draw:visible-area-height="1.191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02cm" draw:visible-area-height="1.111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55cm" draw:visible-area-height="1.111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4cm" draw:visible-area-height="1.032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56cm" draw:visible-area-height="1.481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23cm" draw:visible-area-height="2.275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687cm" draw:visible-area-height="1.851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58cm" draw:visible-area-height="1.5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draw:frame draw:style-name="fr1" draw:name="obrázky1" text:anchor-type="char" svg:x="3.831cm" svg:y="0.152cm" svg:width="8.29cm" svg:height="2.087cm" draw:z-index="68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8">Autorem materiálu a všech jeho částí, není-li uvedeno jinak, je Habětínková Zuzana.</text:span></text:p>
      <text:p text:style-name="P6"/>
      <text:p text:style-name="P6"/>
      <text:p text:style-name="Standard"><text:span text:style-name="T8">Dostupné ze Školského portálu Karlovarského kraje www.kvkskoly.cz, materiál vznikl v rámci projektu Gymnázia Cheb s názvem Rozvoj školského portálu Karlovarského kraje</text:span></text:p>
      <text:p text:style-name="P10"/>
      <text:p text:style-name="P11">KARBONYLOVÉ SLOUČENINY - TEST</text:p>
      <text:p text:style-name="P7"/>
      <text:list xml:id="list36373347" text:style-name="WW8Num3">
        <text:list-item>
          <text:p text:style-name="P1"><text:span text:style-name="T1">Obecný vzorec aldehydů je</text:span>:</text:p>
        </text:list-item>
      </text:list>
      <text:p text:style-name="P12">a) <draw:frame draw:style-name="fr2" draw:name="Objekt1" text:anchor-type="as-char" svg:width="1.244cm" svg:height="0.609cm" draw:z-index="0"><draw:object-ole xlink:href="./Object 1" xlink:type="simple" xlink:show="embed" xlink:actuate="onLoad"/><draw:image xlink:href="./ObjectReplacements/Object 1" xlink:type="simple" xlink:show="embed" xlink:actuate="onLoad"/></draw:frame> <text:s/><text:tab/>b) <draw:frame draw:style-name="fr3" draw:name="Objekt2" text:anchor-type="as-char" svg:width="1.323cm" svg:height="1.164cm" draw:z-index="1"><draw:object-ole xlink:href="./Object 2" xlink:type="simple" xlink:show="embed" xlink:actuate="onLoad"/><draw:image xlink:href="./ObjectReplacements/Object 2" xlink:type="simple" xlink:show="embed" xlink:actuate="onLoad"/></draw:frame><text:tab/><text:tab/>c) <draw:frame draw:style-name="fr4" draw:name="Objekt3" text:anchor-type="as-char" svg:width="1.508cm" svg:height="0.953cm" draw:z-index="2"><draw:object-ole xlink:href="./Object 3" xlink:type="simple" xlink:show="embed" xlink:actuate="onLoad"/><draw:image xlink:href="./ObjectReplacements/Object 3" xlink:type="simple" xlink:show="embed" xlink:actuate="onLoad"/></draw:frame><text:tab/><text:tab/>d) <draw:frame draw:style-name="fr5" draw:name="Objekt4" text:anchor-type="as-char" svg:width="1.402cm" svg:height="1.191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2">e)<text:tab/><draw:frame draw:style-name="fr6" draw:name="Objekt5" text:anchor-type="as-char" svg:width="1.402cm" svg:height="1.111cm" draw:z-index="4"><draw:object-ole xlink:href="./Object 5" xlink:type="simple" xlink:show="embed" xlink:actuate="onLoad"/><draw:image xlink:href="./ObjectReplacements/Object 5" xlink:type="simple" xlink:show="embed" xlink:actuate="onLoad"/></draw:frame><text:tab/>f) <draw:frame draw:style-name="fr6" draw:name="Objekt6" text:anchor-type="as-char" svg:width="1.402cm" svg:height="1.111cm" draw:z-index="5"><draw:object-ole xlink:href="./Object 6" xlink:type="simple" xlink:show="embed" xlink:actuate="onLoad"/><draw:image xlink:href="./ObjectReplacements/Object 6" xlink:type="simple" xlink:show="embed" xlink:actuate="onLoad"/></draw:frame><text:tab/><text:tab/>g) <draw:frame draw:style-name="fr7" draw:name="Objekt7" text:anchor-type="as-char" svg:width="1.455cm" svg:height="1.111cm" draw:z-index="6"><draw:object-ole xlink:href="./Object 7" xlink:type="simple" xlink:show="embed" xlink:actuate="onLoad"/><draw:image xlink:href="./ObjectReplacements/Object 7" xlink:type="simple" xlink:show="embed" xlink:actuate="onLoad"/></draw:frame><text:tab/><text:tab/>h) <draw:frame draw:style-name="fr8" draw:name="Objekt8" text:anchor-type="as-char" svg:width="1.244cm" svg:height="1.032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2"/>
      <text:list xml:id="list36372442" text:continue-numbering="true" text:style-name="WW8Num3">
        <text:list-item>
          <text:p text:style-name="P1"><text:span text:style-name="T1">Které látky vznikají redukcí ketonů?</text:span></text:p>
        </text:list-item>
      </text:list>
      <text:p text:style-name="P12">a) primární alkoholy<text:tab/>b) sekundární alkoholy<text:tab/>c) terciální alkoholy<text:tab/><text:tab/></text:p>
      <text:p text:style-name="P12">d) karboxylové kyseliny</text:p>
      <text:p text:style-name="P12"/>
      <text:list xml:id="list36384911" text:continue-numbering="true" text:style-name="WW8Num3">
        <text:list-item>
          <text:p text:style-name="P2">Obecný vzorec ketonů je:</text:p>
        </text:list-item>
      </text:list>
      <text:p text:style-name="P12">a) <draw:frame draw:style-name="fr2" draw:name="Objekt9" text:anchor-type="as-char" svg:width="1.244cm" svg:height="0.609cm" draw:z-index="8"><draw:object-ole xlink:href="./Object 9" xlink:type="simple" xlink:show="embed" xlink:actuate="onLoad"/><draw:image xlink:href="./ObjectReplacements/Object 9" xlink:type="simple" xlink:show="embed" xlink:actuate="onLoad"/></draw:frame> <text:s/><text:tab/>b) <draw:frame draw:style-name="fr3" draw:name="Objekt10" text:anchor-type="as-char" svg:width="1.323cm" svg:height="1.164cm" draw:z-index="9"><draw:object-ole xlink:href="./Object 10" xlink:type="simple" xlink:show="embed" xlink:actuate="onLoad"/><draw:image xlink:href="./ObjectReplacements/Object 10" xlink:type="simple" xlink:show="embed" xlink:actuate="onLoad"/></draw:frame><text:tab/><text:tab/>c) <draw:frame draw:style-name="fr4" draw:name="Objekt11" text:anchor-type="as-char" svg:width="1.508cm" svg:height="0.953cm" draw:z-index="10"><draw:object-ole xlink:href="./Object 11" xlink:type="simple" xlink:show="embed" xlink:actuate="onLoad"/><draw:image xlink:href="./ObjectReplacements/Object 11" xlink:type="simple" xlink:show="embed" xlink:actuate="onLoad"/></draw:frame><text:tab/><text:tab/>d) <draw:frame draw:style-name="fr5" draw:name="Objekt12" text:anchor-type="as-char" svg:width="1.402cm" svg:height="1.191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2">e)<text:tab/><draw:frame draw:style-name="fr6" draw:name="Objekt13" text:anchor-type="as-char" svg:width="1.402cm" svg:height="1.111cm" draw:z-index="12"><draw:object-ole xlink:href="./Object 13" xlink:type="simple" xlink:show="embed" xlink:actuate="onLoad"/><draw:image xlink:href="./ObjectReplacements/Object 13" xlink:type="simple" xlink:show="embed" xlink:actuate="onLoad"/></draw:frame><text:tab/>f) <draw:frame draw:style-name="fr6" draw:name="Objekt14" text:anchor-type="as-char" svg:width="1.402cm" svg:height="1.111cm" draw:z-index="13"><draw:object-ole xlink:href="./Object 14" xlink:type="simple" xlink:show="embed" xlink:actuate="onLoad"/><draw:image xlink:href="./ObjectReplacements/Object 14" xlink:type="simple" xlink:show="embed" xlink:actuate="onLoad"/></draw:frame><text:tab/><text:tab/>g) <draw:frame draw:style-name="fr7" draw:name="Objekt15" text:anchor-type="as-char" svg:width="1.455cm" svg:height="1.111cm" draw:z-index="14"><draw:object-ole xlink:href="./Object 15" xlink:type="simple" xlink:show="embed" xlink:actuate="onLoad"/><draw:image xlink:href="./ObjectReplacements/Object 15" xlink:type="simple" xlink:show="embed" xlink:actuate="onLoad"/></draw:frame><text:tab/><text:tab/>h) <draw:frame draw:style-name="fr8" draw:name="Objekt16" text:anchor-type="as-char" svg:width="1.244cm" svg:height="1.032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12"/>
      <text:list xml:id="list36364863" text:continue-numbering="true" text:style-name="WW8Num3">
        <text:list-item>
          <text:p text:style-name="P1"><text:span text:style-name="T1">Které látky vznikají redukcí aldehydů?</text:span></text:p>
        </text:list-item>
      </text:list>
      <text:p text:style-name="P12">a) primární alkoholy<text:tab/>b) sekundární alkoholy<text:tab/>c) terciální alkoholy<text:tab/><text:tab/></text:p>
      <text:p text:style-name="P12">d) karboxylové kyseliny</text:p>
      <text:p text:style-name="P9"/>
      <text:list xml:id="list36363191" text:continue-numbering="true" text:style-name="WW8Num3">
        <text:list-item>
          <text:p text:style-name="P2">Obecný vzorec poloacetalu je:</text:p>
        </text:list-item>
      </text:list>
      <text:p text:style-name="P12">a) <draw:frame draw:style-name="fr2" draw:name="Objekt17" text:anchor-type="as-char" svg:width="1.244cm" svg:height="0.609cm" draw:z-index="16"><draw:object-ole xlink:href="./Object 17" xlink:type="simple" xlink:show="embed" xlink:actuate="onLoad"/><draw:image xlink:href="./ObjectReplacements/Object 17" xlink:type="simple" xlink:show="embed" xlink:actuate="onLoad"/></draw:frame> <text:s/><text:tab/>b) <draw:frame draw:style-name="fr3" draw:name="Objekt18" text:anchor-type="as-char" svg:width="1.323cm" svg:height="1.164cm" draw:z-index="17"><draw:object-ole xlink:href="./Object 18" xlink:type="simple" xlink:show="embed" xlink:actuate="onLoad"/><draw:image xlink:href="./ObjectReplacements/Object 18" xlink:type="simple" xlink:show="embed" xlink:actuate="onLoad"/></draw:frame><text:tab/><text:tab/>c) <draw:frame draw:style-name="fr4" draw:name="Objekt19" text:anchor-type="as-char" svg:width="1.508cm" svg:height="0.953cm" draw:z-index="18"><draw:object-ole xlink:href="./Object 19" xlink:type="simple" xlink:show="embed" xlink:actuate="onLoad"/><draw:image xlink:href="./ObjectReplacements/Object 19" xlink:type="simple" xlink:show="embed" xlink:actuate="onLoad"/></draw:frame><text:tab/><text:tab/>d) <draw:frame draw:style-name="fr5" draw:name="Objekt20" text:anchor-type="as-char" svg:width="1.402cm" svg:height="1.191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12">e)<text:tab/><draw:frame draw:style-name="fr6" draw:name="Objekt21" text:anchor-type="as-char" svg:width="1.402cm" svg:height="1.111cm" draw:z-index="20"><draw:object-ole xlink:href="./Object 21" xlink:type="simple" xlink:show="embed" xlink:actuate="onLoad"/><draw:image xlink:href="./ObjectReplacements/Object 21" xlink:type="simple" xlink:show="embed" xlink:actuate="onLoad"/></draw:frame><text:tab/>f) <draw:frame draw:style-name="fr6" draw:name="Objekt22" text:anchor-type="as-char" svg:width="1.402cm" svg:height="1.111cm" draw:z-index="21"><draw:object-ole xlink:href="./Object 22" xlink:type="simple" xlink:show="embed" xlink:actuate="onLoad"/><draw:image xlink:href="./ObjectReplacements/Object 22" xlink:type="simple" xlink:show="embed" xlink:actuate="onLoad"/></draw:frame><text:tab/><text:tab/>g) <draw:frame draw:style-name="fr7" draw:name="Objekt23" text:anchor-type="as-char" svg:width="1.455cm" svg:height="1.111cm" draw:z-index="22"><draw:object-ole xlink:href="./Object 23" xlink:type="simple" xlink:show="embed" xlink:actuate="onLoad"/><draw:image xlink:href="./ObjectReplacements/Object 23" xlink:type="simple" xlink:show="embed" xlink:actuate="onLoad"/></draw:frame><text:tab/><text:tab/>h) <draw:frame draw:style-name="fr8" draw:name="Objekt24" text:anchor-type="as-char" svg:width="1.244cm" svg:height="1.032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2"/>
      <text:list xml:id="list36369898" text:continue-numbering="true" text:style-name="WW8Num3">
        <text:list-item>
          <text:p text:style-name="P1">Seřaď uvedené karbonylové sloučeniny podle klesající reaktivity:</text:p>
        </text:list-item>
      </text:list>
      <text:p text:style-name="P7">acetaldehyd, formaldehyd, aceton, butanon</text:p>
      <text:p text:style-name="P12"/>
      <text:list xml:id="list36355311" text:continue-numbering="true" text:style-name="WW8Num3">
        <text:list-item>
          <text:p text:style-name="P2">Obecný vzorec acetalu je:</text:p>
        </text:list-item>
      </text:list>
      <text:p text:style-name="P12">a) <draw:frame draw:style-name="fr2" draw:name="Objekt25" text:anchor-type="as-char" svg:width="1.244cm" svg:height="0.609cm" draw:z-index="24"><draw:object-ole xlink:href="./Object 25" xlink:type="simple" xlink:show="embed" xlink:actuate="onLoad"/><draw:image xlink:href="./ObjectReplacements/Object 25" xlink:type="simple" xlink:show="embed" xlink:actuate="onLoad"/></draw:frame> <text:s/><text:tab/>b) <draw:frame draw:style-name="fr3" draw:name="Objekt26" text:anchor-type="as-char" svg:width="1.323cm" svg:height="1.164cm" draw:z-index="25"><draw:object-ole xlink:href="./Object 26" xlink:type="simple" xlink:show="embed" xlink:actuate="onLoad"/><draw:image xlink:href="./ObjectReplacements/Object 26" xlink:type="simple" xlink:show="embed" xlink:actuate="onLoad"/></draw:frame><text:tab/><text:tab/>c) <draw:frame draw:style-name="fr4" draw:name="Objekt27" text:anchor-type="as-char" svg:width="1.508cm" svg:height="0.953cm" draw:z-index="26"><draw:object-ole xlink:href="./Object 27" xlink:type="simple" xlink:show="embed" xlink:actuate="onLoad"/><draw:image xlink:href="./ObjectReplacements/Object 27" xlink:type="simple" xlink:show="embed" xlink:actuate="onLoad"/></draw:frame><text:tab/><text:tab/>d) <draw:frame draw:style-name="fr5" draw:name="Objekt28" text:anchor-type="as-char" svg:width="1.402cm" svg:height="1.191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2">e)<text:tab/><draw:frame draw:style-name="fr6" draw:name="Objekt29" text:anchor-type="as-char" svg:width="1.402cm" svg:height="1.111cm" draw:z-index="28"><draw:object-ole xlink:href="./Object 29" xlink:type="simple" xlink:show="embed" xlink:actuate="onLoad"/><draw:image xlink:href="./ObjectReplacements/Object 29" xlink:type="simple" xlink:show="embed" xlink:actuate="onLoad"/></draw:frame><text:tab/>f) <draw:frame draw:style-name="fr6" draw:name="Objekt30" text:anchor-type="as-char" svg:width="1.402cm" svg:height="1.111cm" draw:z-index="29"><draw:object-ole xlink:href="./Object 30" xlink:type="simple" xlink:show="embed" xlink:actuate="onLoad"/><draw:image xlink:href="./ObjectReplacements/Object 30" xlink:type="simple" xlink:show="embed" xlink:actuate="onLoad"/></draw:frame><text:tab/><text:tab/>g) <draw:frame draw:style-name="fr7" draw:name="Objekt31" text:anchor-type="as-char" svg:width="1.455cm" svg:height="1.111cm" draw:z-index="30"><draw:object-ole xlink:href="./Object 31" xlink:type="simple" xlink:show="embed" xlink:actuate="onLoad"/><draw:image xlink:href="./ObjectReplacements/Object 31" xlink:type="simple" xlink:show="embed" xlink:actuate="onLoad"/></draw:frame><text:tab/><text:tab/>h) <draw:frame draw:style-name="fr8" draw:name="Objekt32" text:anchor-type="as-char" svg:width="1.244cm" svg:height="1.032cm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2"/>
      <text:list xml:id="list36367032" text:continue-numbering="true" text:style-name="WW8Num3">
        <text:list-item>
          <text:p text:style-name="P1"><text:span text:style-name="T1">Sloučenina má sumární vzorec C</text:span><text:span text:style-name="T3">4</text:span><text:span text:style-name="T1">H</text:span><text:span text:style-name="T3">10</text:span><text:span text:style-name="T1">O</text:span>. Její oxidací vznikne keton, dehydratuje na alken. Je to:</text:p>
        </text:list-item>
      </text:list>
      <text:p text:style-name="P7">a) butanon<text:tab/><text:tab/>b) butanal<text:tab/>c) butan-1-ol<text:tab/><text:tab/>d) butan-2-ol<text:tab/><text:tab/>e) butandial</text:p>
      <text:p text:style-name="P7"/>
      <text:list xml:id="list36359623" text:continue-numbering="true" text:style-name="WW8Num3">
        <text:list-item>
          <text:p text:style-name="P2">Typickou reakcí karbonylové skupiny je:</text:p>
        </text:list-item>
      </text:list>
      <text:p text:style-name="P7">a) radikálová substituce<text:tab/>b) elektrofilní substituce<text:tab/>c) elektrofilní adice<text:tab/>d) nukleofilní adice</text:p>
      <text:p text:style-name="P7">e) radikálová adice<text:tab/><text:tab/>f) nukleofilní substituce</text:p>
      <text:p text:style-name="P12"/>
      <text:list xml:id="list36356247" text:continue-numbering="true" text:style-name="WW8Num3">
        <text:list-item>
          <text:p text:style-name="P1"><text:span text:style-name="T1">Napiš reakce</text:span>:</text:p>
          <text:list>
            <text:list-item>
              <text:p text:style-name="P1">oxidace propan-2-olu</text:p>
            </text:list-item>
            <text:list-item>
              <text:p text:style-name="P1">hydrogenace benzenkarbaldehydu</text:p>
            </text:list-item>
            <text:list-item>
              <text:p text:style-name="P1">adice ethanolu na ethanal v kyselém prostředí</text:p>
            </text:list-item>
            <text:list-item>
              <text:p text:style-name="P1">oxidace ethanalu</text:p>
            </text:list-item>
          </text:list>
        </text:list-item>
      </text:list>
      <text:p text:style-name="P13"/>
      <text:p text:style-name="P8"><text:soft-page-break/><text:span text:style-name="T2">KARBONYLOVÉ SLOUČENINY – TEST - ŘEŠENÍ</text:span></text:p>
      <text:p text:style-name="P7"/>
      <text:list xml:id="list36377401" text:style-name="WW8Num2">
        <text:list-item>
          <text:p text:style-name="P4"><text:span text:style-name="T1">Obecný vzorec aldehydů je</text:span>:</text:p>
        </text:list-item>
      </text:list>
      <text:p text:style-name="P12">a) <draw:frame draw:style-name="fr2" draw:name="Objekt33" text:anchor-type="as-char" svg:width="1.244cm" svg:height="0.609cm" draw:z-index="32"><draw:object-ole xlink:href="./Object 33" xlink:type="simple" xlink:show="embed" xlink:actuate="onLoad"/><draw:image xlink:href="./ObjectReplacements/Object 33" xlink:type="simple" xlink:show="embed" xlink:actuate="onLoad"/></draw:frame> <text:s/><text:tab/><text:span text:style-name="T5">b)</text:span> <draw:frame draw:style-name="fr3" draw:name="Objekt34" text:anchor-type="as-char" svg:width="1.323cm" svg:height="1.164cm" draw:z-index="33"><draw:object-ole xlink:href="./Object 34" xlink:type="simple" xlink:show="embed" xlink:actuate="onLoad"/><draw:image xlink:href="./ObjectReplacements/Object 34" xlink:type="simple" xlink:show="embed" xlink:actuate="onLoad"/></draw:frame><text:tab/><text:tab/>c) <draw:frame draw:style-name="fr4" draw:name="Objekt35" text:anchor-type="as-char" svg:width="1.508cm" svg:height="0.953cm" draw:z-index="34"><draw:object-ole xlink:href="./Object 35" xlink:type="simple" xlink:show="embed" xlink:actuate="onLoad"/><draw:image xlink:href="./ObjectReplacements/Object 35" xlink:type="simple" xlink:show="embed" xlink:actuate="onLoad"/></draw:frame><text:tab/><text:tab/>d) <draw:frame draw:style-name="fr5" draw:name="Objekt36" text:anchor-type="as-char" svg:width="1.402cm" svg:height="1.191cm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2">e)<text:tab/><draw:frame draw:style-name="fr6" draw:name="Objekt37" text:anchor-type="as-char" svg:width="1.402cm" svg:height="1.111cm" draw:z-index="36"><draw:object-ole xlink:href="./Object 37" xlink:type="simple" xlink:show="embed" xlink:actuate="onLoad"/><draw:image xlink:href="./ObjectReplacements/Object 37" xlink:type="simple" xlink:show="embed" xlink:actuate="onLoad"/></draw:frame><text:tab/>f) <draw:frame draw:style-name="fr6" draw:name="Objekt38" text:anchor-type="as-char" svg:width="1.402cm" svg:height="1.111cm" draw:z-index="37"><draw:object-ole xlink:href="./Object 38" xlink:type="simple" xlink:show="embed" xlink:actuate="onLoad"/><draw:image xlink:href="./ObjectReplacements/Object 38" xlink:type="simple" xlink:show="embed" xlink:actuate="onLoad"/></draw:frame><text:tab/><text:tab/>g) <draw:frame draw:style-name="fr7" draw:name="Objekt39" text:anchor-type="as-char" svg:width="1.455cm" svg:height="1.111cm" draw:z-index="38"><draw:object-ole xlink:href="./Object 39" xlink:type="simple" xlink:show="embed" xlink:actuate="onLoad"/><draw:image xlink:href="./ObjectReplacements/Object 39" xlink:type="simple" xlink:show="embed" xlink:actuate="onLoad"/></draw:frame><text:tab/><text:tab/>h) <draw:frame draw:style-name="fr8" draw:name="Objekt40" text:anchor-type="as-char" svg:width="1.244cm" svg:height="1.032cm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12"/>
      <text:list xml:id="list36384930" text:continue-numbering="true" text:style-name="WW8Num2">
        <text:list-item>
          <text:p text:style-name="P4"><text:span text:style-name="T1">Které látky vznikají redukcí ketonů?</text:span></text:p>
        </text:list-item>
      </text:list>
      <text:p text:style-name="P12">a) primární alkoholy<text:tab/><text:span text:style-name="T6">b) sekundární alkoholy</text:span><text:tab/>c) terciální alkoholy<text:tab/><text:tab/></text:p>
      <text:p text:style-name="P12">d) karboxylové kyseliny</text:p>
      <text:p text:style-name="P12"/>
      <text:list xml:id="list36368834" text:continue-numbering="true" text:style-name="WW8Num2">
        <text:list-item>
          <text:p text:style-name="P3">Obecný vzorec ketonů je:</text:p>
        </text:list-item>
      </text:list>
      <text:p text:style-name="P12">a) <draw:frame draw:style-name="fr2" draw:name="Objekt41" text:anchor-type="as-char" svg:width="1.244cm" svg:height="0.609cm" draw:z-index="40"><draw:object-ole xlink:href="./Object 41" xlink:type="simple" xlink:show="embed" xlink:actuate="onLoad"/><draw:image xlink:href="./ObjectReplacements/Object 41" xlink:type="simple" xlink:show="embed" xlink:actuate="onLoad"/></draw:frame> <text:s/><text:tab/>b) <draw:frame draw:style-name="fr3" draw:name="Objekt42" text:anchor-type="as-char" svg:width="1.323cm" svg:height="1.164cm" draw:z-index="41"><draw:object-ole xlink:href="./Object 42" xlink:type="simple" xlink:show="embed" xlink:actuate="onLoad"/><draw:image xlink:href="./ObjectReplacements/Object 42" xlink:type="simple" xlink:show="embed" xlink:actuate="onLoad"/></draw:frame><text:tab/><text:tab/>c) <draw:frame draw:style-name="fr4" draw:name="Objekt43" text:anchor-type="as-char" svg:width="1.508cm" svg:height="0.953cm" draw:z-index="42"><draw:object-ole xlink:href="./Object 43" xlink:type="simple" xlink:show="embed" xlink:actuate="onLoad"/><draw:image xlink:href="./ObjectReplacements/Object 43" xlink:type="simple" xlink:show="embed" xlink:actuate="onLoad"/></draw:frame><text:tab/><text:tab/><text:span text:style-name="T6">d)</text:span> <draw:frame draw:style-name="fr5" draw:name="Objekt44" text:anchor-type="as-char" svg:width="1.402cm" svg:height="1.191cm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12">e)<text:tab/><draw:frame draw:style-name="fr6" draw:name="Objekt45" text:anchor-type="as-char" svg:width="1.402cm" svg:height="1.111cm" draw:z-index="44"><draw:object-ole xlink:href="./Object 45" xlink:type="simple" xlink:show="embed" xlink:actuate="onLoad"/><draw:image xlink:href="./ObjectReplacements/Object 45" xlink:type="simple" xlink:show="embed" xlink:actuate="onLoad"/></draw:frame><text:tab/>f) <draw:frame draw:style-name="fr6" draw:name="Objekt46" text:anchor-type="as-char" svg:width="1.402cm" svg:height="1.111cm" draw:z-index="45"><draw:object-ole xlink:href="./Object 46" xlink:type="simple" xlink:show="embed" xlink:actuate="onLoad"/><draw:image xlink:href="./ObjectReplacements/Object 46" xlink:type="simple" xlink:show="embed" xlink:actuate="onLoad"/></draw:frame><text:tab/><text:tab/>g) <draw:frame draw:style-name="fr7" draw:name="Objekt47" text:anchor-type="as-char" svg:width="1.455cm" svg:height="1.111cm" draw:z-index="46"><draw:object-ole xlink:href="./Object 47" xlink:type="simple" xlink:show="embed" xlink:actuate="onLoad"/><draw:image xlink:href="./ObjectReplacements/Object 47" xlink:type="simple" xlink:show="embed" xlink:actuate="onLoad"/></draw:frame><text:tab/><text:tab/>h) <draw:frame draw:style-name="fr8" draw:name="Objekt48" text:anchor-type="as-char" svg:width="1.244cm" svg:height="1.032cm" draw:z-index="47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12"/>
      <text:list xml:id="list36371093" text:continue-numbering="true" text:style-name="WW8Num2">
        <text:list-item>
          <text:p text:style-name="P4"><text:span text:style-name="T1">Které látky vznikají redukcí aldehydů?</text:span></text:p>
        </text:list-item>
      </text:list>
      <text:p text:style-name="P12"><text:span text:style-name="T6">a) primární alkoholy</text:span><text:tab/>b) sekundární alkoholy<text:tab/>c) terciální alkoholy<text:tab/><text:tab/></text:p>
      <text:p text:style-name="P12">d) karboxylové kyseliny</text:p>
      <text:p text:style-name="P9"/>
      <text:list xml:id="list36354998" text:continue-numbering="true" text:style-name="WW8Num2">
        <text:list-item>
          <text:p text:style-name="P3">Obecný vzorec poloacetalu je:</text:p>
        </text:list-item>
      </text:list>
      <text:p text:style-name="P12">a) <draw:frame draw:style-name="fr2" draw:name="Objekt49" text:anchor-type="as-char" svg:width="1.244cm" svg:height="0.609cm" draw:z-index="48"><draw:object-ole xlink:href="./Object 49" xlink:type="simple" xlink:show="embed" xlink:actuate="onLoad"/><draw:image xlink:href="./ObjectReplacements/Object 49" xlink:type="simple" xlink:show="embed" xlink:actuate="onLoad"/></draw:frame> <text:s/><text:tab/>b) <draw:frame draw:style-name="fr3" draw:name="Objekt50" text:anchor-type="as-char" svg:width="1.323cm" svg:height="1.164cm" draw:z-index="49"><draw:object-ole xlink:href="./Object 50" xlink:type="simple" xlink:show="embed" xlink:actuate="onLoad"/><draw:image xlink:href="./ObjectReplacements/Object 50" xlink:type="simple" xlink:show="embed" xlink:actuate="onLoad"/></draw:frame><text:tab/><text:tab/>c) <draw:frame draw:style-name="fr4" draw:name="Objekt51" text:anchor-type="as-char" svg:width="1.508cm" svg:height="0.953cm" draw:z-index="50"><draw:object-ole xlink:href="./Object 51" xlink:type="simple" xlink:show="embed" xlink:actuate="onLoad"/><draw:image xlink:href="./ObjectReplacements/Object 51" xlink:type="simple" xlink:show="embed" xlink:actuate="onLoad"/></draw:frame><text:tab/><text:tab/>d) <draw:frame draw:style-name="fr5" draw:name="Objekt52" text:anchor-type="as-char" svg:width="1.402cm" svg:height="1.191cm" draw:z-index="51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12"><text:span text:style-name="T5">e)</text:span><text:tab/><draw:frame draw:style-name="fr6" draw:name="Objekt53" text:anchor-type="as-char" svg:width="1.402cm" svg:height="1.111cm" draw:z-index="52"><draw:object-ole xlink:href="./Object 53" xlink:type="simple" xlink:show="embed" xlink:actuate="onLoad"/><draw:image xlink:href="./ObjectReplacements/Object 53" xlink:type="simple" xlink:show="embed" xlink:actuate="onLoad"/></draw:frame><text:tab/>f) <draw:frame draw:style-name="fr6" draw:name="Objekt54" text:anchor-type="as-char" svg:width="1.402cm" svg:height="1.111cm" draw:z-index="53"><draw:object-ole xlink:href="./Object 54" xlink:type="simple" xlink:show="embed" xlink:actuate="onLoad"/><draw:image xlink:href="./ObjectReplacements/Object 54" xlink:type="simple" xlink:show="embed" xlink:actuate="onLoad"/></draw:frame><text:tab/><text:tab/>g) <draw:frame draw:style-name="fr7" draw:name="Objekt55" text:anchor-type="as-char" svg:width="1.455cm" svg:height="1.111cm" draw:z-index="54"><draw:object-ole xlink:href="./Object 55" xlink:type="simple" xlink:show="embed" xlink:actuate="onLoad"/><draw:image xlink:href="./ObjectReplacements/Object 55" xlink:type="simple" xlink:show="embed" xlink:actuate="onLoad"/></draw:frame><text:tab/><text:tab/>h) <draw:frame draw:style-name="fr8" draw:name="Objekt56" text:anchor-type="as-char" svg:width="1.244cm" svg:height="1.032cm" draw:z-index="55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12"/>
      <text:list xml:id="list36365558" text:continue-numbering="true" text:style-name="WW8Num2">
        <text:list-item>
          <text:p text:style-name="P4">Seřaď uvedené karbonylové sloučeniny podle klesající reaktivity:</text:p>
        </text:list-item>
      </text:list>
      <text:p text:style-name="P12"><text:s/><text:span text:style-name="T6">formaldehyd <text:s/></text:span><text:span text:style-name="T7"></text:span><text:span text:style-name="T6"> acetaldehyd </text:span><text:span text:style-name="T7"></text:span><text:span text:style-name="T6"> aceton </text:span><text:span text:style-name="T7"></text:span><text:span text:style-name="T6"> butanon</text:span></text:p>
      <text:p text:style-name="P12"/>
      <text:list xml:id="list36365562" text:continue-numbering="true" text:style-name="WW8Num2">
        <text:list-item>
          <text:p text:style-name="P3">Obecný vzorec acetalu je:</text:p>
        </text:list-item>
      </text:list>
      <text:p text:style-name="P12">a) <draw:frame draw:style-name="fr2" draw:name="Objekt57" text:anchor-type="as-char" svg:width="1.244cm" svg:height="0.609cm" draw:z-index="56"><draw:object-ole xlink:href="./Object 57" xlink:type="simple" xlink:show="embed" xlink:actuate="onLoad"/><draw:image xlink:href="./ObjectReplacements/Object 57" xlink:type="simple" xlink:show="embed" xlink:actuate="onLoad"/></draw:frame> <text:s/><text:tab/>b) <draw:frame draw:style-name="fr3" draw:name="Objekt58" text:anchor-type="as-char" svg:width="1.323cm" svg:height="1.164cm" draw:z-index="57"><draw:object-ole xlink:href="./Object 58" xlink:type="simple" xlink:show="embed" xlink:actuate="onLoad"/><draw:image xlink:href="./ObjectReplacements/Object 58" xlink:type="simple" xlink:show="embed" xlink:actuate="onLoad"/></draw:frame><text:tab/><text:tab/>c) <draw:frame draw:style-name="fr4" draw:name="Objekt59" text:anchor-type="as-char" svg:width="1.508cm" svg:height="0.953cm" draw:z-index="58"><draw:object-ole xlink:href="./Object 59" xlink:type="simple" xlink:show="embed" xlink:actuate="onLoad"/><draw:image xlink:href="./ObjectReplacements/Object 59" xlink:type="simple" xlink:show="embed" xlink:actuate="onLoad"/></draw:frame><text:tab/><text:tab/>d) <draw:frame draw:style-name="fr5" draw:name="Objekt60" text:anchor-type="as-char" svg:width="1.402cm" svg:height="1.191cm" draw:z-index="59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12">e)<text:tab/><draw:frame draw:style-name="fr6" draw:name="Objekt61" text:anchor-type="as-char" svg:width="1.402cm" svg:height="1.111cm" draw:z-index="60"><draw:object-ole xlink:href="./Object 61" xlink:type="simple" xlink:show="embed" xlink:actuate="onLoad"/><draw:image xlink:href="./ObjectReplacements/Object 61" xlink:type="simple" xlink:show="embed" xlink:actuate="onLoad"/></draw:frame><text:tab/><text:span text:style-name="T6">f)</text:span> <draw:frame draw:style-name="fr6" draw:name="Objekt62" text:anchor-type="as-char" svg:width="1.402cm" svg:height="1.111cm" draw:z-index="61"><draw:object-ole xlink:href="./Object 62" xlink:type="simple" xlink:show="embed" xlink:actuate="onLoad"/><draw:image xlink:href="./ObjectReplacements/Object 62" xlink:type="simple" xlink:show="embed" xlink:actuate="onLoad"/></draw:frame><text:tab/><text:tab/>g) <draw:frame draw:style-name="fr7" draw:name="Objekt63" text:anchor-type="as-char" svg:width="1.455cm" svg:height="1.111cm" draw:z-index="62"><draw:object-ole xlink:href="./Object 63" xlink:type="simple" xlink:show="embed" xlink:actuate="onLoad"/><draw:image xlink:href="./ObjectReplacements/Object 63" xlink:type="simple" xlink:show="embed" xlink:actuate="onLoad"/></draw:frame><text:tab/><text:tab/>h) <draw:frame draw:style-name="fr8" draw:name="Objekt64" text:anchor-type="as-char" svg:width="1.244cm" svg:height="1.032cm" draw:z-index="63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P12"/>
      <text:list xml:id="list36367515" text:continue-numbering="true" text:style-name="WW8Num2">
        <text:list-item>
          <text:p text:style-name="P4"><text:span text:style-name="T1">Sloučenina má sumární vzorec C</text:span><text:span text:style-name="T3">4</text:span><text:span text:style-name="T1">H</text:span><text:span text:style-name="T3">10</text:span><text:span text:style-name="T1">O</text:span>. Její oxidací vznikne keton, dehydratuje na alken. Je to:</text:p>
        </text:list-item>
      </text:list>
      <text:p text:style-name="P7">a) butanon<text:tab/><text:tab/>b) butanal<text:tab/>c) butan-1-ol<text:tab/><text:tab/><text:span text:style-name="T6">d) butan-2-ol</text:span><text:span text:style-name="T4"><text:tab/></text:span><text:tab/>e) butandial</text:p>
      <text:p text:style-name="P12"/>
      <text:list xml:id="list36376041" text:continue-numbering="true" text:style-name="WW8Num2">
        <text:list-item>
          <text:p text:style-name="P3">Typickou reakcí karbonylové skupiny je:</text:p>
        </text:list-item>
      </text:list>
      <text:p text:style-name="P7">a) radikálová substituce<text:tab/>b) elektrofilní substituce<text:tab/>c) elektrofilní adice<text:tab/><text:span text:style-name="T6">d) nukleofilní adice</text:span></text:p>
      <text:p text:style-name="P7">e) radikálová adice<text:tab/><text:tab/>f) nukleofilní substituc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6361178" text:continue-numbering="true" text:style-name="WW8Num2">
        <text:list-item>
          <text:p text:style-name="P4"><text:soft-page-break/><text:span text:style-name="T1">Napiš reakce</text:span>:</text:p>
        </text:list-item>
      </text:list>
      <text:list xml:id="list36353513" text:style-name="WW8Num8">
        <text:list-item>
          <text:p text:style-name="P5">oxidace propan-2-olu <text:s text:c="3"/>→ <text:s text:c="2"/><text:span text:style-name="T4">propanol (aceton)</text:span></text:p>
        </text:list-item>
      </text:list>
      <text:p text:style-name="P14"><text:s text:c="4"/><draw:frame draw:style-name="fr9" draw:name="Objekt65" text:anchor-type="as-char" svg:width="6.458cm" svg:height="1.482cm" draw:z-index="64"><draw:object-ole xlink:href="./Object 65" xlink:type="simple" xlink:show="embed" xlink:actuate="onLoad"/><draw:image xlink:href="./ObjectReplacements/Object 65" xlink:type="simple" xlink:show="embed" xlink:actuate="onLoad"/></draw:frame></text:p>
      <text:list xml:id="list36359465" text:continue-numbering="true" text:style-name="WW8Num8">
        <text:list-item>
          <text:p text:style-name="P5">hydrogenace benzenkarbaldehydu <text:s/>→ <text:s text:c="2"/><text:span text:style-name="T4">benzylalkohol (fenylmethanol)</text:span></text:p>
        </text:list-item>
      </text:list>
      <text:p text:style-name="P14"><draw:frame draw:style-name="fr10" draw:name="Objekt66" text:anchor-type="as-char" svg:width="8.124cm" svg:height="2.275cm" draw:z-index="65"><draw:object-ole xlink:href="./Object 66" xlink:type="simple" xlink:show="embed" xlink:actuate="onLoad"/><draw:image xlink:href="./ObjectReplacements/Object 66" xlink:type="simple" xlink:show="embed" xlink:actuate="onLoad"/></draw:frame></text:p>
      <text:list xml:id="list36365769" text:continue-numbering="true" text:style-name="WW8Num8">
        <text:list-item>
          <text:p text:style-name="P5">adice ethanolu na ethanal v kyselém prostředí → <text:span text:style-name="T4">poloacetal </text:span></text:p>
        </text:list-item>
      </text:list>
      <text:p text:style-name="P14"><draw:frame draw:style-name="fr11" draw:name="Objekt67" text:anchor-type="as-char" svg:width="10.687cm" svg:height="1.852cm" draw:z-index="66"><draw:object-ole xlink:href="./Object 67" xlink:type="simple" xlink:show="embed" xlink:actuate="onLoad"/><draw:image xlink:href="./ObjectReplacements/Object 67" xlink:type="simple" xlink:show="embed" xlink:actuate="onLoad"/></draw:frame></text:p>
      <text:list xml:id="list36379761" text:continue-numbering="true" text:style-name="WW8Num8">
        <text:list-item>
          <text:p text:style-name="P5">oxidace ethanolu → <text:s/><text:span text:style-name="T4">ethanová kyselina (octová kyselina)</text:span></text:p>
        </text:list-item>
      </text:list>
      <text:p text:style-name="P13"/>
      <text:p text:style-name="P15"><draw:frame draw:style-name="fr12" draw:name="Objekt68" text:anchor-type="as-char" svg:width="6.059cm" svg:height="1.588cm" draw:z-index="67"><draw:object-ole xlink:href="./Object 68" xlink:type="simple" xlink:show="embed" xlink:actuate="onLoad"/><draw:image xlink:href="./ObjectReplacements/Object 6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1" style:family="text">
      <style:text-properties fo:color="#000000"/>
    </style:style>
    <style:style style:name="WW8Num6z1" style:family="text">
      <style:text-properties fo:color="#000000"/>
    </style:style>
    <style:style style:name="WW8Num8z0" style:family="text">
      <style:text-properties fo:color="#000000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)</dc:title>
    <meta:initial-creator>habetin</meta:initial-creator>
    <meta:creation-date>2012-04-25T16:42:00</meta:creation-date>
    <dc:creator>Culinka</dc:creator>
    <dc:date>2013-01-03T23:34:00</dc:date>
    <meta:editing-cycles>7</meta:editing-cycles>
    <meta:editing-duration>PT01H25M00S</meta:editing-duration>
    <meta:generator>OpenOffice.org/3.2$Win32 OpenOffice.org_project/320m19$Build-9505</meta:generator>
    <meta:document-statistic meta:table-count="0" meta:image-count="1" meta:object-count="68" meta:page-count="4" meta:paragraph-count="68" meta:word-count="397" meta:character-count="2701"/>
  </office:meta>
</office:document-meta>
</file>