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Normální" style:list-style-name="L1"/>
    <style:style style:name="P4" style:family="paragraph" style:parent-style-name="Normální" style:list-style-name="L1">
      <style:text-properties style:font-name="Times New Roman" fo:font-size="12pt" style:font-size-asian="12pt" style:font-size-complex="12pt"/>
    </style:style>
    <style:style style:name="P5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cs" style:country-asian="CZ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Test - Karburátory</text:span></text:p>
      <text:p text:style-name="Normální"/>
      <text:list xml:id="list5956585184480001165" text:style-name="L1">
        <text:list-item>
          <text:p text:style-name="P4">Co je úkolem karburátoru?</text:p>
        </text:list-item>
        <text:list-item>
          <text:p text:style-name="P4">Jaké znáte druhy karburátorů, podle umístění sacího potrubí na motoru a směru prodění vzduchu v karburátoru?</text:p>
        </text:list-item>
        <text:list-item>
          <text:p text:style-name="P4">Popište princip činnosti karburátoru.</text:p>
        </text:list-item>
        <text:list-item>
          <text:p text:style-name="P4">Jaké karburátory se používají nejčastěji?</text:p>
        </text:list-item>
        <text:list-item>
          <text:p text:style-name="P4">Jak rozlišujeme karburátory podle počtu a funkce směšovacích komor?</text:p>
        </text:list-item>
        <text:list-item>
          <text:p text:style-name="P3"><text:span text:style-name="Standardní_20_písmo_20_odstavce"><text:span text:style-name="T2">Nakreslete schematicky jednokomorový karburátor a popište ho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language-asian="cs" style:country-asian="CZ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1" text:anchor-type="paragraph" svg:x="1.707cm" svg:y="0.183cm" svg:width="12.635cm" style:rel-width="scale" svg:height="2.806cm" style:rel-height="scale" draw:z-index="0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</style:header>
      <style:footer>
        <text:p text:style-name="MP1">Dostupné ze Školského portálu Karlovarského kraje www.kvkskoly.cz, materiál vznikl v rámci projektu Gymnázia Cheb s názvem Rozvoj školského portálu Karlovarského kraje</text:p>
        <text:p text:style-name="MP2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pepe</meta:initial-creator>
    <dc:creator>Jana Gondíková</dc:creator>
    <meta:creation-date>2012-10-22T10:02:00Z</meta:creation-date>
    <dc:date>2012-11-24T11:19:09.84</dc:date>
    <meta:editing-cycles>3</meta:editing-cycles>
    <meta:editing-duration>PT26S</meta:editing-duration>
    <meta:document-statistic meta:table-count="0" meta:image-count="1" meta:object-count="0" meta:page-count="1" meta:paragraph-count="9" meta:word-count="88" meta:character-count="617"/>
    <meta:template xlink:type="simple" xlink:actuate="onRequest" xlink:title="" xlink:href="Normal.dotm"/>
  </office:meta>
</office:document-meta>
</file>