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ální">
      <style:text-properties style:font-name="Times New Roman" fo:font-size="12pt" style:font-size-asian="12pt" style:font-size-complex="12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text-properties fo:font-size="12pt" style:font-size-asian="12pt" style:font-size-complex="12pt"/>
    </style:style>
    <style:style style:name="P6" style:family="paragraph" style:parent-style-name="Odstavec_20_se_20_seznamem">
      <style:text-properties style:font-name="Times New Roman" fo:font-size="12pt" style:font-size-asian="12pt" style:font-size-complex="12pt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size-complex="20pt"/>
    </style:style>
    <style:style style:name="P8" style:family="paragraph" style:parent-style-name="Odstavec_20_se_20_seznamem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Standardní_20_písmo_20_odstavce"><text:span text:style-name="T2">Pracovní list – karoserie</text:span></text:span></text:p>
      <text:p text:style-name="P3"/>
      <text:list xml:id="list3746875388730155019" text:style-name="L1">
        <text:list-item>
          <text:p text:style-name="P8">U jakých vozidel se používá podvozková karoserie?</text:p>
        </text:list-item>
      </text:list>
      <text:p text:style-name="P6"/>
      <text:p text:style-name="P3"/>
      <text:p text:style-name="P3"/>
      <text:p text:style-name="P3"/>
      <text:list xml:id="list31254430" text:continue-numbering="true" text:style-name="L1">
        <text:list-item>
          <text:p text:style-name="P8">Jaké znáš druhy karoserií u osobních automobilů a autobusů.</text:p>
        </text:list-item>
      </text:list>
      <text:p text:style-name="P3"/>
      <text:p text:style-name="P6"/>
      <text:p text:style-name="P6"/>
      <text:p text:style-name="P6"/>
      <text:p text:style-name="P6"/>
      <text:p text:style-name="P6"/>
      <text:list xml:id="list31257086" text:continue-numbering="true" text:style-name="L1">
        <text:list-item>
          <text:p text:style-name="P8">Může se na výrobu karoserie použít materiál z plastu?</text:p>
        </text:list-item>
      </text:list>
      <text:p text:style-name="P3"/>
      <text:p text:style-name="P3"/>
      <text:p text:style-name="P3"/>
      <text:p text:style-name="P3"/>
      <text:list xml:id="list31232200" text:continue-numbering="true" text:style-name="L1">
        <text:list-item>
          <text:p text:style-name="P8">Jaká karoserie přebírá zcela nosnou část rámu, u jakých automobilů se používá?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1.707cm" svg:y="0.157cm" svg:width="12.635cm" style:rel-width="scale" svg:height="2.515cm" style:rel-height="scale" draw:z-index="1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 rámci projektu Gymnázia Cheb s názvem Rozvoj školského portálu Karlovarského kraje</text:p>
        <text:p text:style-name="MP2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pepe</meta:initial-creator>
    <dc:creator>Jana Gondíková</dc:creator>
    <meta:creation-date>2012-10-04T08:31:00Z</meta:creation-date>
    <dc:date>2012-11-24T11:10:43.24</dc:date>
    <meta:editing-cycles>3</meta:editing-cycles>
    <meta:editing-duration>PT35S</meta:editing-duration>
    <meta:document-statistic meta:table-count="0" meta:image-count="1" meta:object-count="0" meta:page-count="2" meta:paragraph-count="7" meta:word-count="79" meta:character-count="519"/>
    <meta:template xlink:type="simple" xlink:actuate="onRequest" xlink:title="" xlink:href="Normal.dotm"/>
  </office:meta>
</office:document-meta>
</file>