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CEF19A05.png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ffffff" draw:stroke-linejoin="miter" draw:fill="solid" draw:fill-color="#6666ff" draw:textarea-horizontal-align="left" draw:textarea-vertical-align="middle" draw:auto-grow-height="false" fo:padding-top="0.13cm" fo:padding-bottom="0.13cm" fo:padding-left="0.25cm" fo:padding-right="0.25cm" fo:wrap-option="no-wrap" draw:shadow-color="#5b5b89"/>
    </style:style>
    <style:style style:name="gr4" style:family="graphic">
      <style:graphic-properties draw:stroke="none" draw:fill="none" draw:fill-color="#6666ff" draw:textarea-horizontal-align="justify" draw:textarea-vertical-align="top" draw:auto-grow-height="true" fo:padding-top="0.13cm" fo:padding-bottom="0.13cm" fo:padding-left="0.25cm" fo:padding-right="0.25cm" fo:wrap-option="wrap" draw:shadow-color="#5b5b89"/>
    </style:style>
    <style:style style:name="gr5" style:family="graphic">
      <style:graphic-properties draw:stroke="solid" svg:stroke-width="0.026cm" svg:stroke-color="#ffffff" draw:stroke-linejoin="miter" draw:fill="solid" draw:fill-color="#6666ff" draw:textarea-horizontal-align="justify" draw:textarea-vertical-align="middle" draw:auto-grow-height="false" fo:padding-top="0.13cm" fo:padding-bottom="0.13cm" fo:padding-left="0.25cm" fo:padding-right="0.25cm" fo:wrap-option="no-wrap" draw:shadow-color="#5b5b89"/>
    </style:style>
    <style:style style:name="gr6" style:family="graphic">
      <style:graphic-properties draw:stroke="none" draw:fill="none" draw:fill-color="#6666ff" draw:textarea-horizontal-align="justify" draw:textarea-vertical-align="top" draw:auto-grow-height="true" fo:padding-top="0.13cm" fo:padding-bottom="0.13cm" fo:padding-left="0.25cm" fo:padding-right="0.25cm" fo:wrap-option="no-wrap" draw:shadow-color="#5b5b89"/>
    </style:style>
    <style:style style:name="gr7" style:family="graphic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b5b89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Titulek1-title">
      <style:graphic-properties draw:stroke="none" draw:fill="none" draw:fill-color="#6666ff" draw:textarea-horizontal-align="center" draw:textarea-vertical-align="bottom" draw:auto-grow-height="true" draw:auto-grow-width="false" fo:min-height="4.565cm" fo:min-width="0cm" fo:padding-top="0.13cm" fo:padding-bottom="0.13cm" fo:padding-left="0.25cm" fo:padding-right="0.25cm" fo:wrap-option="wrap" draw:shadow-color="#5b5b89"/>
    </style:style>
    <style:style style:name="pr4" style:family="presentation" style:parent-style-name="Titulek1-notes">
      <style:graphic-properties draw:fill-color="#ffffff" fo:min-height="11.432cm"/>
    </style:style>
    <style:style style:name="pr5" style:family="presentation" style:parent-style-name="Výchozí-title">
      <style:graphic-properties draw:stroke="none" draw:fill="none" draw:fill-color="#66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5b5b89"/>
    </style:style>
    <style:style style:name="pr6" style:family="presentation" style:parent-style-name="Výchozí-outline1">
      <style:graphic-properties draw:stroke="none" draw:fill="none" draw:fill-color="#6666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5b5b89"/>
    </style:style>
    <style:style style:name="pr7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6666ff" draw:textarea-horizontal-align="justify" draw:textarea-vertical-align="top" draw:auto-grow-height="true" draw:auto-grow-width="false" fo:min-height="12.335cm" fo:min-width="0cm" fo:padding-top="0.13cm" fo:padding-bottom="0.13cm" fo:padding-left="0.25cm" fo:padding-right="0.25cm" fo:wrap-option="wrap" draw:shadow-color="#5b5b89"/>
    </style:style>
    <style:style style:name="pr9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  <style:text-properties fo:color="#000000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color="#000000"/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color="#000000"/>
    </style:style>
    <style:style style:name="P4" style:family="paragraph">
      <style:paragraph-properties style:writing-mode="lr-tb" style:font-independent-line-spacing="true"/>
      <style:text-properties fo:color="#000000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.952cm" fo:margin-right="0cm" fo:margin-top="0.158cm" fo:margin-bottom="0cm" fo:text-indent="-0.952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style:paragraph-properties fo:margin-left="0cm" fo:margin-right="0cm" fo:margin-top="0.158cm" fo:margin-bottom="0cm" fo:text-indent="0cm"/>
    </style:style>
    <style:style style:name="P14" style:family="paragraph">
      <style:paragraph-properties fo:margin-left="2.328cm" fo:margin-right="0cm" fo:text-indent="-2.328cm"/>
    </style:style>
    <style:style style:name="P15" style:family="paragraph">
      <style:paragraph-properties fo:margin-left="0cm" fo:margin-right="0cm" fo:margin-top="0.282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90%" fo:text-indent="0cm"/>
    </style:style>
    <style:style style:name="P17" style:family="paragraph">
      <style:paragraph-properties fo:margin-left="0cm" fo:margin-right="0cm" fo:margin-top="0.396cm" fo:margin-bottom="0cm" fo:text-indent="0cm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000000" fo:language="cs" fo:country="CZ"/>
    </style:style>
    <style:style style:name="T2" style:family="text">
      <style:text-properties fo:color="#000000" fo:language="cs" fo:country="CZ" fo:font-style="italic" style:font-style-asian="italic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dfdef6" fo:font-size="54pt" style:font-size-asian="54pt" style:font-size-complex="54pt"/>
    </style:style>
    <style:style style:name="T5" style:family="text">
      <style:text-properties fo:color="#ffffff" fo:font-size="28pt" fo:language="cs" fo:country="CZ" style:font-size-asian="28pt" style:font-size-complex="28pt"/>
    </style:style>
    <style:style style:name="T6" style:family="text">
      <style:text-properties fo:color="#9999ff" fo:font-size="28pt" fo:language="cs" fo:country="CZ" style:font-size-asian="28pt" style:font-size-complex="28pt"/>
    </style:style>
    <style:style style:name="T7" style:family="text">
      <style:text-properties fo:color="#ffffff" fo:font-size="18pt" fo:language="cs" fo:country="CZ" style:font-size-asian="18pt" style:font-size-complex="18pt"/>
    </style:style>
    <style:style style:name="T8" style:family="text">
      <style:text-properties fo:color="#ffffff" fo:font-size="20pt" fo:language="cs" fo:country="CZ" style:font-size-asian="20pt" style:font-size-complex="20pt"/>
    </style:style>
    <style:style style:name="T9" style:family="text">
      <style:text-properties fo:language="cs" fo:country="CZ"/>
    </style:style>
    <style:style style:name="T10" style:family="text">
      <style:text-properties fo:font-size="20pt" fo:language="cs" fo:country="CZ" style:font-size-asian="20pt" style:font-size-complex="20pt"/>
    </style:style>
    <style:style style:name="T11" style:family="text">
      <style:text-properties fo:color="#ffffff"/>
    </style:style>
    <style:style style:name="T12" style:family="text">
      <style:text-properties fo:language="en" fo:country="US"/>
    </style:style>
    <style:style style:name="T13" style:family="text">
      <style:text-properties fo:color="#9999ff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dfdef6" fo:font-size="100%"/>
      </text:list-level-style-number>
    </text:list-style>
    <text:list-style style:name="L3">
      <text:list-level-style-image text:level="1" xlink:href="Pictures/100002000000000C0000000CCEF19A0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4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suffix="." style:num-format="1">
        <style:list-level-properties text:min-label-width="1.693cm"/>
        <style:text-properties fo:color="#9999ff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Brož Petr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1T0">
        <draw:frame presentation:style-name="pr3" draw:text-style-name="P8" draw:layer="layout" svg:width="21.59cm" svg:height="4.825cm" svg:x="1.905cm" svg:y="5.123cm" presentation:class="title" presentation:user-transformed="true">
          <draw:text-box>
            <text:list text:style-name="L2">
              <text:list-header>
                <text:p text:style-name="P7"><text:span text:style-name="T4">Kaskádové styly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0">
        <draw:frame presentation:style-name="pr5" draw:text-style-name="P8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Kaskádové styly</text:p>
              </text:list-header>
            </text:list>
          </draw:text-box>
        </draw:frame>
        <draw:frame presentation:style-name="pr6" draw:text-style-name="P8" draw:id="id3" draw:layer="layout" svg:width="22.631cm" svg:height="14.606cm" svg:x="1.269cm" svg:y="4.444cm" presentation:class="outline" presentation:user-transformed="true">
          <draw:text-box>
            <text:list text:style-name="L3">
              <text:list-item>
                <text:p text:id="id1" text:style-name="P9"><text:span text:style-name="T5">Nejprve několik ukázek </text:span></text:p>
              </text:list-item>
              <text:list-item>
                <text:p text:id="id2" text:style-name="P9"><text:span text:style-name="T6"><text:a xlink:href="file:///C:/Users/Jindra/Desktop/Brož/Kaskádové%20styly%20P/ukázka.html">ukázka1.</text:a></text:span><text:span text:style-name="T6"><text:a xlink:href="file:///C:/Users/Jindra/Desktop/Brož/Kaskádové%20styly%20P/ukázka.html">html</text:a></text:span></text:p>
              </text:list-item>
              <text:list-item>
                <text:p text:style-name="P9"><text:span text:style-name="T6"><text:a xlink:href="file:///C:/Users/Jindra/Desktop/Brož/Kaskádové%20styly%20P/ukázka2.html">ukázka2.</text:a></text:span><text:span text:style-name="T6"><text:a xlink:href="file:///C:/Users/Jindra/Desktop/Brož/Kaskádové%20styly%20P/ukázka2.html">html</text:a></text:span></text:p>
              </text:list-item>
              <text:list-item>
                <text:p text:style-name="P9"><text:span text:style-name="T6"><text:a xlink:href="file:///C:/Users/Jindra/Desktop/Brož/Kaskádové%20styly%20P/ukázka3.html">ukázka3.</text:a></text:span><text:span text:style-name="T6"><text:a xlink:href="file:///C:/Users/Jindra/Desktop/Brož/Kaskádové%20styly%20P/ukázka3.html">html</text:a></text:span></text:p>
              </text:list-item>
            </text:list>
            <text:list text:style-name="L4">
              <text:list-header>
                <text:p text:style-name="P10"><text:span text:style-name="T7"/></text:p>
              </text:list-header>
            </text:list>
            <text:list text:style-name="L3">
              <text:list-header>
                <text:p text:style-name="P11"><text:span text:style-name="T8"/></text:p>
              </text:list-header>
            </text:list>
            <text:list text:style-name="L4">
              <text:list-header>
                <text:p text:style-name="P12"><text:span text:style-name="T5"/></text:p>
              </text:list-header>
            </text:list>
            <text:list text:style-name="L3">
              <text:list-header>
                <text:p text:style-name="P9"><text:span text:style-name="T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2s" smil:targetElement="id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2s" smil:targetElement="id3" smil:type="randomBarWipe" smil:subtype="horizontal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3" presentation:class="page"/>
          <draw:frame presentation:style-name="pr7" draw:text-style-name="P8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13"><text:span text:style-name="T9">Rozsah textu (tedy samotného obsahu) vzhledem k celkové délce html souboru. Nepřehlednost.</text:span></text:p>
                  <text:p text:style-name="P13"><text:span text:style-name="T9">Možnosti různého vzhledu pro jeden text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4" draw:style-name="dp3" draw:master-page-name="Výchozí" presentation:presentation-page-layout-name="AL3T1">
        <draw:frame presentation:style-name="pr5" draw:text-style-name="P8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4">Kaskádové styly</text:p>
              </text:list-header>
            </text:list>
          </draw:text-box>
        </draw:frame>
        <draw:frame presentation:style-name="pr8" draw:text-style-name="P8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id="id4" text:style-name="P15"><text:span text:style-name="T9">Jazyk HTML</text:span><text:span text:style-name="T9"><text:tab/></text:span><text:span text:style-name="T9">-</text:span><text:span text:style-name="T9"><text:tab/></text:span><text:span text:style-name="T9">přechodový </text:span><text:span text:style-name="T9"><text:line-break/></text:span><text:span text:style-name="T9"><text:tab/></text:span><text:span text:style-name="T9"><text:tab/></text:span><text:span text:style-name="T9"><text:tab/></text:span><text:span text:style-name="T9">-</text:span><text:span text:style-name="T9"><text:tab/></text:span><text:span text:style-name="T9">s rámy </text:span><text:span text:style-name="T9"><text:line-break/></text:span><text:span text:style-name="T9"><text:tab/></text:span><text:span text:style-name="T9"><text:tab/></text:span><text:span text:style-name="T9"><text:tab/></text:span><text:span text:style-name="T9">-</text:span><text:span text:style-name="T9"><text:tab/></text:span><text:span text:style-name="T9">přísný <text:s/></text:span></text:p>
              </text:list-item>
              <text:list-item>
                <text:p text:id="id5" text:style-name="P16"><text:span text:style-name="T10">&lt;!DOCTYPE HTML PUBLIC "-//W3C//DTD HTML 4.01 Transitional//EN</text:span><text:span text:style-name="T10"><text:line-break/></text:span><text:span text:style-name="T10"> "http://www.w3.org/TR/1999/REC-html401-19991224/loose.dtd"&gt;</text:span></text:p>
              </text:list-item>
              <text:list-item>
                <text:p text:id="id6" text:style-name="P16"><text:span text:style-name="T10">&lt;!DOCTYPE HTML PUBLIC "-//W3C//DTD HTML 4.01 Frameset//EN" <text:s/>"http://www.w3.org/TR/1999/REC-html401-19991224/ frameset.dtd"&gt;</text:span></text:p>
              </text:list-item>
              <text:list-item>
                <text:p text:id="id7" text:style-name="P16"><text:span text:style-name="T10">&lt;!DOCTYPE HTML PUBLIC "-//W3C//DTD HTML 4.01//EN" <text:s text:c="3"/>"http://www.w3.org/TR/1999/REC-html401-19991224/strict.dtd"&gt;</text:span></text:p>
                <text:p text:style-name="P16"><text:span text:style-name="T10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x" smil:values="x;x" smil:keyTimes="0;1" smil:additive="base"/>
                  <anim:animate smil:dur="2s" smil:fill="hold" smil:targetElement="id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 smil:additive="base"/>
                  <anim:animate smil:dur="2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2s" smil:fill="hold" smil:targetElement="id6" anim:sub-item="text" smil:attributeName="x" smil:values="x;x" smil:keyTimes="0;1" smil:additive="base"/>
                  <anim:animate smil:dur="2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2s" smil:fill="hold" smil:targetElement="id7" anim:sub-item="text" smil:attributeName="x" smil:values="x;x" smil:keyTimes="0;1" smil:additive="base"/>
                  <anim:animate smil:dur="2s" smil:fill="hold" smil:targetElement="id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1">
        <draw:frame presentation:style-name="pr5" draw:text-style-name="P8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Kaskádové styly</text:p>
              </text:list-header>
            </text:list>
          </draw:text-box>
        </draw:frame>
        <draw:custom-shape draw:style-name="gr3" draw:text-style-name="P8" draw:layer="layout" svg:width="20.602cm" svg:height="13.004cm" svg:x="2.897cm" svg:y="4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3.157cm" svg:height="1.023cm" svg:x="7.144cm" svg:y="8.894cm">
          <text:list text:style-name="L6">
            <text:list-header>
              <text:p text:style-name="P17"><text:span text:style-name="T11">SGM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5.6cm" svg:height="2.8cm" svg:x="6.099cm" svg:y="10.323cm">
          <text:list text:style-name="L6">
            <text:list-header>
              <text:p text:style-name="P18"><text:span text:style-name="T11">HTM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8cm" svg:height="7.201cm" svg:x="14.102cm" svg:y="7.325cm">
          <text:list text:style-name="L6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5.6cm" svg:height="2.8cm" svg:x="15.099cm" svg:y="10.526cm">
          <text:list text:style-name="L6">
            <text:list-header>
              <text:p text:style-name="P18"><text:span text:style-name="T11">XHTM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1.802cm" svg:height="1.023cm" svg:x="17.108cm" svg:y="8.727cm">
          <text:list text:style-name="L6">
            <text:list-header>
              <text:p text:style-name="P7"><text:span text:style-name="T11">XM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8" draw:id="id8" draw:layer="layout" svg:width="3.801cm" svg:height="0.798cm" svg:x="11.699cm" svg:y="11.5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2s" smil:fill="hold" smil:targetElement="id8" smil:attributeName="x" smil:values="0-width/2;x" smil:keyTimes="0;1" smil:additive="base"/>
                  <anim:animate smil:dur="2s" smil:fill="hold" smil:targetElement="id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1">
        <draw:frame presentation:style-name="pr5" draw:text-style-name="P8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Kaskádové styly</text:p>
              </text:list-header>
            </text:list>
          </draw:text-box>
        </draw:frame>
        <draw:frame presentation:style-name="pr8" draw:text-style-name="P8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id="id9" text:style-name="P19"><text:span text:style-name="T9">CSS - Cascading Style Sheets</text:span></text:p>
              </text:list-item>
              <text:list-item>
                <text:p text:id="id10" text:style-name="P19"><text:span text:style-name="T9">Musí obsahovat alespoň jedno pravidlo</text:span></text:p>
              </text:list-item>
              <text:list-item>
                <text:p text:id="id11" text:style-name="P19"><text:span text:style-name="T9">p </text:span><text:span text:style-name="T12">{color: blue</text:span><text:span text:style-name="T9">; font-size:120%;</text:span><text:span text:style-name="T12">}</text:span></text:p>
                <text:p text:style-name="P19"><text:span text:style-name="T9"/></text:p>
                <text:p text:style-name="P19"><text:span text:style-name="T9"/></text:p>
              </text:list-item>
              <text:list-item>
                <text:p text:id="id20" text:style-name="P19"><text:span text:style-name="T9">Komentáře zapisujeme do /* a */</text:span></text:p>
              </text:list-item>
            </text:list>
          </draw:text-box>
        </draw:frame>
        <draw:custom-shape draw:style-name="gr6" draw:text-style-name="P8" draw:id="id12" draw:layer="layout" svg:width="2.72cm" svg:height="1.023cm" svg:x="1.85cm" svg:y="11.179cm">
          <text:list text:style-name="L6">
            <text:list-header>
              <text:p text:style-name="P7"><text:span text:style-name="T11">selekto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id="id13" draw:layer="layout" svg:x1="3.099cm" svg:y1="11.323cm" svg:x2="2.896cm" svg:y2="9.326cm">
          <text:p/>
        </draw:line>
        <draw:custom-shape draw:style-name="gr6" draw:text-style-name="P8" draw:id="id14" draw:layer="layout" svg:width="3.004cm" svg:height="1.023cm" svg:x="5.104cm" svg:y="11.126cm">
          <text:list text:style-name="L6">
            <text:list-header>
              <text:p text:style-name="P7"><text:span text:style-name="T11">vlast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8" draw:id="id17" draw:layer="layout" svg:width="2.788cm" svg:height="1.023cm" svg:x="8.708cm" svg:y="11.126cm">
          <text:list text:style-name="L6">
            <text:list-header>
              <text:p text:style-name="P7"><text:span text:style-name="T11">hodno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id="id15" draw:layer="layout" svg:x1="6.9cm" svg:y1="11.323cm" svg:x2="5.299cm" svg:y2="9.326cm">
          <text:p/>
        </draw:line>
        <draw:line draw:style-name="gr7" draw:text-style-name="P5" draw:id="id16" draw:layer="layout" svg:x1="6.901cm" svg:y1="11.323cm" svg:x2="10.901cm" svg:y2="9.326cm">
          <text:p/>
        </draw:line>
        <draw:line draw:style-name="gr7" draw:text-style-name="P5" draw:id="id19" draw:layer="layout" svg:x1="10.098cm" svg:y1="11.324cm" svg:x2="15.099cm" svg:y2="9.124cm">
          <text:p/>
        </draw:line>
        <draw:line draw:style-name="gr7" draw:text-style-name="P5" draw:id="id18" draw:layer="layout" svg:x1="10.097cm" svg:y1="11.324cm" svg:x2="8.298cm" svg:y2="9.1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1">
        <draw:frame presentation:style-name="pr5" draw:text-style-name="P8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Připojení stylu k dokumentu</text:p>
              </text:list-header>
            </text:list>
          </draw:text-box>
        </draw:frame>
        <draw:frame presentation:style-name="pr8" draw:text-style-name="P8" draw:id="id25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id="id21" text:style-name="P19"><text:span text:style-name="T9">Řádkový styl</text:span></text:p>
              </text:list-item>
              <text:list-item>
                <text:p text:id="id22" text:style-name="P19"><text:span text:style-name="T13"><text:a xlink:href="file:///C:/Users/Jindra/Desktop/Brož/Kaskádové%20styly%20P/ukázka2.html">ukázka2.</text:a></text:span><text:span text:style-name="T13"><text:a xlink:href="file:///C:/Users/Jindra/Desktop/Brož/Kaskádové%20styly%20P/ukázka2.html">html</text:a></text:span></text:p>
              </text:list-item>
              <text:list-item>
                <text:p text:style-name="P19"><text:span text:style-name="T9">Interní stylový dokument</text:span></text:p>
              </text:list-item>
              <text:list-item>
                <text:p text:id="id23" text:style-name="P19"><text:span text:style-name="T9">Externí stylový dokument</text:span></text:p>
              </text:list-item>
              <text:list-item>
                <text:p text:id="id24" text:style-name="P19"><text:span text:style-name="T13"><text:a xlink:href="file:///C:/Users/Jindra/Desktop/Brož/Kaskádové%20styly%20P/ukázka3.html">ukázka3.</text:a></text:span><text:span text:style-name="T13"><text:a xlink:href="file:///C:/Users/Jindra/Desktop/Brož/Kaskádové%20styly%20P/ukázka3.html">html</text:a></text:span><text:span text:style-name="T9"> <text:s/></text:span><text:span text:style-name="T13"><text:a xlink:href="file:///C:/Users/Jindra/Desktop/Brož/Kaskádové%20styly%20P/styl2.css">styl2.</text:a></text:span><text:span text:style-name="T13"><text:a xlink:href="file:///C:/Users/Jindra/Desktop/Brož/Kaskádové%20styly%20P/styl2.css">css</text:a></text:span></text:p>
              </text:list-item>
              <text:list-item>
                <text:p text:style-name="P19"><text:span text:style-name="T9">Externí styl volaný z dokumentu CS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7" presentation:class="page"/>
          <draw:frame presentation:style-name="pr7" draw:text-style-name="P8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13"><text:span text:style-name="T9">Pro stylový dokument je možná nutné nastavit, čím se bude otevírat!</text:span></text:p>
                </text:list-header>
              </text:list>
            </draw:text-box>
          </draw:frame>
        </presentation:notes>
      </draw:page>
      <draw:page draw:name="page8" draw:style-name="dp3" draw:master-page-name="Výchozí" presentation:presentation-page-layout-name="AL3T1">
        <draw:frame presentation:style-name="pr5" draw:text-style-name="P8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Výběr prvku</text:p>
              </text:list-header>
            </text:list>
          </draw:text-box>
        </draw:frame>
        <draw:frame presentation:style-name="pr8" draw:text-style-name="P8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id="id26" text:style-name="P19">Podle jména</text:p>
              </text:list-item>
              <text:list-item>
                <text:p text:id="id27" text:style-name="P19">Všechny prvky</text:p>
              </text:list-item>
              <text:list-item>
                <text:p text:id="id28" text:style-name="P19">Podle atributu „id“</text:p>
              </text:list-item>
              <text:list-item>
                <text:p text:id="id29" text:style-name="P19">Podle třídy</text:p>
              </text:list-item>
              <text:list-item>
                <text:p text:id="id30" text:style-name="P19">Podle umístění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randomBarWipe" smil:subtype="horizontal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8" presentation:class="page"/>
          <draw:frame presentation:style-name="pr7" draw:text-style-name="P8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13">Strana 20</text:p>
                  <text:p text:style-name="P13"/>
                </text:list-header>
              </text:list>
            </draw:text-box>
          </draw:frame>
        </presentation:notes>
      </draw:page>
      <draw:page draw:name="page9" draw:style-name="dp3" draw:master-page-name="Výchozí" presentation:presentation-page-layout-name="AL3T1">
        <draw:frame presentation:style-name="pr5" draw:text-style-name="P8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Označování částí dokumentu</text:p>
              </text:list-header>
            </text:list>
          </draw:text-box>
        </draw:frame>
        <draw:frame presentation:style-name="pr8" draw:text-style-name="P8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id="id31" text:style-name="P19"><text:span text:style-name="T9">Prvek „span“</text:span></text:p>
              </text:list-item>
              <text:list-item>
                <text:p text:id="id32" text:style-name="P19"><text:span text:style-name="T9">Prvek „div“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3T1">
        <draw:frame presentation:style-name="pr5" draw:text-style-name="P8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Kaskáda</text:p>
              </text:list-header>
            </text:list>
          </draw:text-box>
        </draw:frame>
        <draw:frame presentation:style-name="pr8" draw:text-style-name="P8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id="id33" text:style-name="P19">Přednost konkrétnějších selektorů</text:p>
              </text:list-item>
              <text:list-item>
                <text:p text:id="id34" text:style-name="P19">Později uvedené pravidlo</text:p>
              </text:list-item>
              <text:list-item>
                <text:p text:id="id35" text:style-name="P19">Výchozí hodnoty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3T1">
        <draw:frame presentation:style-name="pr5" draw:text-style-name="P8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Výsledná podoba stylu</text:p>
              </text:list-header>
            </text:list>
          </draw:text-box>
        </draw:frame>
        <draw:frame presentation:style-name="pr8" draw:text-style-name="P8" draw:layer="layout" svg:width="22.86cm" svg:height="12.595cm" svg:x="1.27cm" svg:y="4.445cm" presentation:class="outline" presentation:user-transformed="true">
          <draw:text-box>
            <text:list text:style-name="L7">
              <text:list-item text:start-value="1">
                <text:p text:id="id36" text:style-name="P19"><text:span text:style-name="T9">Nastavení HTML</text:span></text:p>
              </text:list-item>
              <text:list-item>
                <text:p text:id="id37" text:style-name="P19"><text:span text:style-name="T9">Uživatelský styl</text:span></text:p>
              </text:list-item>
              <text:list-item>
                <text:p text:id="id38" text:style-name="P19"><text:span text:style-name="T9">Styly volané pomocí @import</text:span></text:p>
              </text:list-item>
              <text:list-item>
                <text:p text:id="id39" text:style-name="P19"><text:span text:style-name="T9">Externí styl volaný instrukcí link</text:span></text:p>
              </text:list-item>
              <text:list-item>
                <text:p text:id="id40" text:style-name="P19"><text:span text:style-name="T9">Interní styl</text:span></text:p>
              </text:list-item>
              <text:list-item>
                <text:p text:id="id41" text:style-name="P19"><text:span text:style-name="T9">Styl definovaný u prvku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3T1">
        <draw:frame presentation:style-name="pr5" draw:text-style-name="P8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Výsledná podoba stylu</text:p>
              </text:list-header>
            </text:list>
          </draw:text-box>
        </draw:frame>
        <draw:frame presentation:style-name="pr8" draw:text-style-name="P8" draw:layer="layout" svg:width="22.86cm" svg:height="12.595cm" svg:x="1.27cm" svg:y="4.445cm" presentation:class="outline" presentation:user-transformed="true">
          <draw:text-box>
            <text:list text:style-name="L7">
              <text:list-item text:start-value="7">
                <text:p text:id="id42" text:style-name="P19">Odstranění duplicit</text:p>
              </text:list-item>
              <text:list-item>
                <text:p text:id="id43" text:style-name="P19">Výběr „nejpřesnějšího“ pravidla</text:p>
              </text:list-item>
              <text:list-item>
                <text:p text:id="id44" text:style-name="P19">Zděděné hodnoty</text:p>
              </text:list-item>
              <text:list-item>
                <text:p text:id="id45" text:style-name="P19">Výchozí hodnoty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4c4c73" draw:end-color="#666699" draw:start-intensity="100%" draw:end-intensity="100%" draw:angle="2250" draw:border="0%"/>
    <draw:gradient draw:name="Gradient_20_11" draw:display-name="Gradient 11" draw:style="linear" draw:start-color="#46466a" draw:end-color="#666699" draw:start-intensity="100%" draw:end-intensity="100%" draw:angle="2250" draw:border="0%"/>
    <draw:gradient draw:name="Gradient_20_12" draw:display-name="Gradient 12" draw:style="linear" draw:start-color="#3d3d5c" draw:end-color="#666699" draw:start-intensity="100%" draw:end-intensity="100%" draw:angle="2250" draw:border="0%"/>
    <draw:gradient draw:name="Gradient_20_13" draw:display-name="Gradient 13" draw:style="linear" draw:start-color="#1e1e2e" draw:end-color="#666699" draw:start-intensity="100%" draw:end-intensity="100%" draw:angle="2250" draw:border="0%"/>
    <draw:gradient draw:name="Gradient_20_14" draw:display-name="Gradient 14" draw:style="linear" draw:start-color="#030304" draw:end-color="#666699" draw:start-intensity="100%" draw:end-intensity="100%" draw:angle="2250" draw:border="0%"/>
    <draw:gradient draw:name="Gradient_20_15" draw:display-name="Gradient 15" draw:style="linear" draw:start-color="#000000" draw:end-color="#666699" draw:start-intensity="100%" draw:end-intensity="100%" draw:angle="2250" draw:border="0%"/>
    <draw:gradient draw:name="Gradient_20_16" draw:display-name="Gradient 16" draw:style="linear" draw:start-color="#373753" draw:end-color="#666699" draw:start-intensity="100%" draw:end-intensity="100%" draw:angle="2250" draw:border="0%"/>
    <draw:gradient draw:name="Gradient_20_17" draw:display-name="Gradient 17" draw:style="linear" draw:start-color="#404060" draw:end-color="#666699" draw:start-intensity="100%" draw:end-intensity="100%" draw:angle="2250" draw:border="0%"/>
    <draw:gradient draw:name="Gradient_20_18" draw:display-name="Gradient 18" draw:style="linear" draw:start-color="#31314a" draw:end-color="#666699" draw:start-intensity="100%" draw:end-intensity="100%" draw:angle="2250" draw:border="0%"/>
    <draw:gradient draw:name="Gradient_20_19" draw:display-name="Gradient 19" draw:style="linear" draw:start-color="#3a3a57" draw:end-color="#666699" draw:start-intensity="100%" draw:end-intensity="100%" draw:angle="2700" draw:border="0%"/>
    <draw:gradient draw:name="Gradient_20_20" draw:display-name="Gradient 20" draw:style="linear" draw:start-color="#434365" draw:end-color="#666699" draw:start-intensity="100%" draw:end-intensity="100%" draw:angle="2250" draw:border="0%"/>
    <draw:gradient draw:name="Gradient_20_21" draw:display-name="Gradient 21" draw:style="linear" draw:start-color="#34344e" draw:end-color="#666699" draw:start-intensity="100%" draw:end-intensity="100%" draw:angle="2250" draw:border="0%"/>
    <draw:gradient draw:name="Gradient_20_22" draw:display-name="Gradient 22" draw:style="linear" draw:start-color="#505078" draw:end-color="#666699" draw:start-intensity="100%" draw:end-intensity="100%" draw:angle="2250" draw:border="0%"/>
    <draw:gradient draw:name="Gradient_20_23" draw:display-name="Gradient 23" draw:style="linear" draw:start-color="#53537c" draw:end-color="#666699" draw:start-intensity="100%" draw:end-intensity="100%" draw:angle="2250" draw:border="0%"/>
    <draw:gradient draw:name="Gradient_20_24" draw:display-name="Gradient 24" draw:style="linear" draw:start-color="#595985" draw:end-color="#666699" draw:start-intensity="100%" draw:end-intensity="100%" draw:angle="2250" draw:border="0%"/>
    <draw:gradient draw:name="Gradient_20_25" draw:display-name="Gradient 25" draw:style="linear" draw:start-color="#5c5c8a" draw:end-color="#666699" draw:start-intensity="100%" draw:end-intensity="100%" draw:angle="2250" draw:border="0%"/>
    <draw:gradient draw:name="Gradient_20_26" draw:display-name="Gradient 26" draw:style="linear" draw:start-color="#373752" draw:end-color="#5b5b89" draw:start-intensity="100%" draw:end-intensity="100%" draw:angle="2250" draw:border="0%"/>
    <draw:gradient draw:name="Gradient_20_27" draw:display-name="Gradient 27" draw:style="linear" draw:start-color="#34344e" draw:end-color="#5b5b89" draw:start-intensity="100%" draw:end-intensity="100%" draw:angle="2250" draw:border="0%"/>
    <draw:gradient draw:name="Gradient_20_28" draw:display-name="Gradient 28" draw:style="linear" draw:start-color="#4a4a6f" draw:end-color="#5b5b89" draw:start-intensity="100%" draw:end-intensity="100%" draw:angle="2250" draw:border="0%"/>
    <draw:gradient draw:name="Gradient_20_29" draw:display-name="Gradient 29" draw:style="linear" draw:start-color="#31314a" draw:end-color="#5b5b89" draw:start-intensity="100%" draw:end-intensity="100%" draw:angle="2250" draw:border="0%"/>
    <draw:gradient draw:name="Gradient_20_30" draw:display-name="Gradient 30" draw:style="linear" draw:start-color="#2c2c43" draw:end-color="#52527c" draw:start-intensity="100%" draw:end-intensity="100%" draw:angle="2250" draw:border="0%"/>
    <draw:gradient draw:name="Gradient_20_31" draw:display-name="Gradient 31" draw:style="linear" draw:start-color="#202030" draw:end-color="#52527c" draw:start-intensity="100%" draw:end-intensity="100%" draw:angle="2250" draw:border="0%"/>
    <draw:gradient draw:name="Gradient_20_32" draw:display-name="Gradient 32" draw:style="linear" draw:start-color="#2f2f47" draw:end-color="#52527c" draw:start-intensity="100%" draw:end-intensity="100%" draw:angle="2250" draw:border="0%"/>
    <draw:gradient draw:name="Gradient_20_33" draw:display-name="Gradient 33" draw:style="linear" draw:start-color="#27273b" draw:end-color="#666699" draw:start-intensity="100%" draw:end-intensity="100%" draw:angle="2250" draw:border="0%"/>
    <draw:gradient draw:name="Gradient_20_34" draw:display-name="Gradient 34" draw:style="linear" draw:start-color="#3a3a57" draw:end-color="#666699" draw:start-intensity="100%" draw:end-intensity="100%" draw:angle="2250" draw:border="0%"/>
    <draw:gradient draw:name="Gradient_20_7" draw:display-name="Gradient 7" draw:style="linear" draw:start-color="#2f2f46" draw:end-color="#666699" draw:start-intensity="100%" draw:end-intensity="100%" draw:angle="2250" draw:border="0%"/>
    <draw:gradient draw:name="Gradient_20_8" draw:display-name="Gradient 8" draw:style="linear" draw:start-color="#5c5c8a" draw:end-color="#666699" draw:start-intensity="100%" draw:end-intensity="100%" draw:angle="2250" draw:border="0%"/>
    <draw:gradient draw:name="Gradient_20_9" draw:display-name="Gradient 9" draw:style="linear" draw:start-color="#565681" draw:end-color="#666699" draw:start-intensity="100%" draw:end-intensity="100%" draw:angle="22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6666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dfdef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666699" draw:fill-gradient-name="Gradient_20_18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dfdef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6699" draw:fill-gradient-name="Gradient_20_7"/>
    </style:style>
    <style:style style:name="Mdp2" style:family="drawing-page">
      <style:drawing-page-properties draw:background-size="border" draw:fill="gradient" draw:fill-color="#666699" draw:fill-gradient-name="Gradient_20_1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666699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666699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666699" draw:fill-gradient-name="Gradient_20_1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666699" draw:fill-gradient-name="Gradient_20_1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gradient" draw:fill-color="#666699" draw:fill-gradient-name="Gradient_20_1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gradient" draw:fill-color="#666699" draw:fill-gradient-name="Gradient_20_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666699" draw:fill-gradient-name="Gradient_20_1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gradient" draw:fill-color="#666699" draw:fill-gradient-name="Gradient_20_1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none" draw:fill="gradient" draw:fill-color="#666699" draw:fill-gradient-name="Gradient_20_15" draw:textarea-horizontal-align="right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12" style:family="graphic">
      <style:graphic-properties draw:stroke="none" draw:fill="gradient" draw:fill-color="#666699" draw:fill-gradient-name="Gradient_20_1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3" style:family="graphic">
      <style:graphic-properties draw:stroke="none" draw:fill="gradient" draw:fill-color="#666699" draw:fill-gradient-name="Gradient_20_1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4" style:family="graphic">
      <style:graphic-properties draw:stroke="none" draw:fill="gradient" draw:fill-color="#666699" draw:fill-gradient-name="Gradient_20_1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5" style:family="graphic">
      <style:graphic-properties draw:stroke="none" draw:fill="gradient" draw:fill-color="#666699" draw:fill-gradient-name="Gradient_20_1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6" style:family="graphic">
      <style:graphic-properties draw:stroke="none" draw:fill="gradient" draw:fill-color="#666699" draw:fill-gradient-name="Gradient_20_2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7" style:family="graphic">
      <style:graphic-properties draw:stroke="none" draw:fill="gradient" draw:fill-color="#666699" draw:fill-gradient-name="Gradient_20_2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8" style:family="graphic">
      <style:graphic-properties draw:stroke="none" draw:fill="gradient" draw:fill-color="#666699" draw:fill-gradient-name="Gradient_20_2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>
      <style:graphic-properties draw:stroke="none" draw:fill="gradient" draw:fill-color="#6666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>
      <style:graphic-properties draw:stroke="none" draw:fill="gradient" draw:fill-color="#6666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>
      <style:graphic-properties draw:stroke="none" draw:fill="gradient" draw:fill-color="#666699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>
      <style:graphic-properties draw:stroke="none" draw:fill="gradient" draw:fill-color="#666699" draw:fill-gradient-name="Gradient_20_2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3" style:family="graphic">
      <style:graphic-properties draw:stroke="none" draw:fill="gradient" draw:fill-color="#666699" draw:fill-gradient-name="Gradient_20_2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4" style:family="graphic">
      <style:graphic-properties draw:stroke="none" draw:fill="gradient" draw:fill-color="#6666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5" style:family="graphic">
      <style:graphic-properties draw:stroke="none" draw:fill="gradient" draw:fill-color="#666699" draw:fill-gradient-name="Gradient_20_2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6" style:family="graphic">
      <style:graphic-properties draw:stroke="none" draw:fill="gradient" draw:fill-color="#666699" draw:fill-gradient-name="Gradient_20_2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7" style:family="graphic">
      <style:graphic-properties draw:stroke="none" draw:fill="gradient" draw:fill-color="#5b5b89" draw:fill-gradient-name="Gradient_20_2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8" style:family="graphic">
      <style:graphic-properties draw:stroke="none" draw:fill="gradient" draw:fill-color="#5b5b89" draw:fill-gradient-name="Gradient_20_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9" style:family="graphic">
      <style:graphic-properties draw:stroke="none" draw:fill="gradient" draw:fill-color="#5b5b89" draw:fill-gradient-name="Gradient_20_2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0" style:family="graphic">
      <style:graphic-properties draw:stroke="none" draw:fill="gradient" draw:fill-color="#5b5b89" draw:fill-gradient-name="Gradient_20_2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1" style:family="graphic">
      <style:graphic-properties draw:stroke="none" draw:fill="gradient" draw:fill-color="#52527c" draw:fill-gradient-name="Gradient_20_3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2" style:family="graphic">
      <style:graphic-properties draw:stroke="none" draw:fill="gradient" draw:fill-color="#52527c" draw:fill-gradient-name="Gradient_20_3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3" style:family="graphic">
      <style:graphic-properties draw:stroke="none" draw:fill="gradient" draw:fill-color="#52527c" draw:fill-gradient-name="Gradient_20_3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35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36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37" style:family="graphic">
      <style:graphic-properties draw:stroke="none" draw:fill="gradient" draw:fill-color="#666699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8" style:family="graphic">
      <style:graphic-properties draw:stroke="none" draw:fill="gradient" draw:fill-color="#666699" draw:fill-gradient-name="Gradient_20_3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9" style:family="graphic">
      <style:graphic-properties draw:stroke="none" draw:fill="gradient" draw:fill-color="#666699" draw:fill-gradient-name="Gradient_20_3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6666ff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6666ff" draw:auto-grow-height="false" draw:auto-grow-width="false" fo:min-height="1.272cm" fo:min-width="0cm" fo:wrap-option="wrap"/>
    </style:style>
    <style:style style:name="Mpr3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style:writing-mode="tb-rl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5.006cm" svg:height="0.028cm" draw:transform="rotate (-0.329692695702853) translate (-0.002cm 5.04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6.532cm" svg:height="0.028cm" draw:transform="rotate (-0.36547194536873) translate (0.114cm 5.26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8.561cm" svg:height="0.027cm" draw:transform="rotate (-0.403869188912598) translate (0.024cm 5.405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20.338cm" svg:height="0.025cm" draw:transform="rotate (-0.435459648373689) translate (0.01cm 5.804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3cm" svg:height="0.027cm" draw:transform="rotate (-0.48764499300831) translate (-0.038cm 6.17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23.817cm" svg:height="0.027cm" draw:transform="rotate (-0.556585498462073) translate (1.844cm 6.41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20.338cm" svg:height="0.025cm" draw:transform="rotate (-0.64472462568777) translate (7.865cm 6.801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5.769cm" svg:height="0.027cm" draw:transform="rotate (-0.757996494142181) translate (13.99cm 8.12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9.168cm" svg:height="0.026cm" draw:transform="rotate (-0.87161742844699) translate (19.514cm 11.946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2.209cm" svg:height="0.025cm" draw:transform="rotate (0.933402083966391) translate (24.109cm 19.265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6.661cm" svg:height="0.026cm" draw:transform="rotate (-0.307876080052928) translate (-0.013cm 6.368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8.265cm" svg:height="0.027cm" draw:transform="rotate (-0.454832803070823) translate (0.061cm 10.965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2.365cm" svg:height="0.026cm" draw:transform="rotate (-0.504051087977054) translate (0.047cm 12.997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6.174cm" svg:height="0.026cm" draw:transform="rotate (-0.572642527580418) translate (0.015cm 15.624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4.153cm" svg:height="0.026cm" draw:transform="rotate (-0.403171057211801) translate (0.02cm 9.467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6.529cm" svg:height="0.027cm" draw:transform="rotate (-0.286059464403003) translate (0.036cm 5.646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5.382cm" svg:height="0.027cm" draw:transform="rotate (0.270700566984269) translate (0.812cm 11.97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4.143cm" svg:height="0.027cm" draw:transform="rotate (-0.252374609839518) translate (2.035cm 4.932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1.943cm" svg:height="0.027cm" draw:transform="rotate (-0.225496539358812) translate (4.02cm 4.523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49cm" svg:height="0.027cm" draw:transform="rotate (0.233874119767196) translate (3.003cm 10.08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7.119cm" svg:height="0.027cm" draw:transform="rotate (0.370533400198326) translate (0.016cm 18.03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6.917cm" svg:height="0.028cm" draw:transform="rotate (0.34033920413883) translate (0.001cm 16.234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8" draw:text-style-name="MP3" draw:layer="backgroundobjects" svg:width="0.741cm" svg:height="0.424cm" svg:x="3.263cm" svg:y="14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741cm" svg:height="0.419cm" svg:x="1.041cm" svg:y="13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864cm" svg:height="0.468cm" svg:x="0.701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88cm" svg:height="0.371cm" svg:x="9.159cm" svg:y="11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741cm" svg:height="0.419cm" svg:x="5.393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88cm" svg:height="0.396cm" svg:x="7.435cm" svg:y="12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66cm" svg:height="0.393cm" svg:x="3.307cm" svg:y="12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62cm" svg:height="0.371cm" svg:x="1.618cm" svg:y="11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88cm" svg:height="0.366cm" svg:x="5.168cm" svg:y="11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88cm" svg:height="0.366cm" svg:x="10.588cm" svg:y="10.9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cm" svg:height="0.322cm" svg:x="8.423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cm" svg:height="0.269cm" svg:x="9.94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18cm" svg:height="0.318cm" svg:x="12.091cm" svg:y="10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9cm" svg:height="0.269cm" svg:x="12.4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16.409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15.558cm" svg:y="8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5cm" svg:height="0.274cm" svg:x="13.511cm" svg:y="7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322cm" svg:x="14.451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87cm" svg:height="0.269cm" svg:x="13.34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61cm" svg:height="0.397cm" svg:x="6.919cm" svg:y="10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13cm" svg:height="0.269cm" svg:x="8.215cm" svg:y="8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13cm" svg:height="0.269cm" svg:x="6.672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91cm" svg:height="0.317cm" svg:x="5.252cm" svg:y="10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269cm" svg:x="5.089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5.036cm" svg:y="7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6.615cm" svg:y="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7.955cm" svg:y="7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9.521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10.724cm" svg:y="7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cm" svg:height="0.321cm" svg:x="2.073cm" svg:y="8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1cm" svg:height="0.322cm" svg:x="0.3cm" svg:y="9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4cm" svg:height="0.269cm" svg:x="3.519cm" svg:y="8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65cm" svg:height="0.269cm" svg:x="2.006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65cm" svg:height="0.269cm" svg:x="0.498cm" svg:y="8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13cm" svg:height="0.269cm" svg:x="1.905cm" svg:y="10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cm" svg:height="0.269cm" svg:x="3.59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88cm" svg:height="0.392cm" svg:x="3.479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18cm" svg:height="0.317cm" svg:x="11.218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4cm" svg:x="6.425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1cm" svg:x="7.704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3cm" svg:height="0.221cm" svg:x="6.107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4cm" svg:x="4.82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6cm" svg:height="0.225cm" svg:x="3.493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cm" svg:x="8.86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cm" svg:x="9.203cm" svg:y="7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cm" svg:x="10.341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5cm" svg:x="11.836cm" svg:y="7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43cm" svg:height="0.22cm" svg:x="3.554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42cm" svg:height="0.221cm" svg:x="2.183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43cm" svg:height="0.22cm" svg:x="1.00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43cm" svg:height="0.22cm" svg:x="0.692cm" svg:y="7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7cm" svg:height="0.22cm" svg:x="12.731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6cm" svg:height="0.225cm" svg:x="13.578cm" svg:y="6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14.42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1cm" svg:x="15.227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1cm" svg:x="16.1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18.746cm" svg:y="6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2cm" svg:x="17.202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2cm" svg:x="18.018cm" svg:y="7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65cm" svg:height="0.489cm" svg:x="5.653cm" svg:y="16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42cm" svg:height="0.494cm" svg:x="3.118cm" svg:y="17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741cm" svg:height="0.419cm" svg:x="9.829cm" svg:y="13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88cm" svg:height="0.392cm" svg:x="11.483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88cm" svg:height="0.371cm" svg:x="12.819cm" svg:y="11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61cm" svg:height="0.397cm" svg:x="14.323cm" svg:y="10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741cm" svg:height="0.419cm" svg:x="7.942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91cm" svg:height="0.322cm" svg:x="15.487cm" svg:y="10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91cm" svg:height="0.318cm" svg:x="17.551cm" svg:y="8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91cm" svg:height="0.269cm" svg:x="16.55cm" svg:y="9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4cm" svg:height="0.269cm" svg:x="18.415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9cm" svg:height="0.269cm" svg:x="19.12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7cm" svg:height="0.224cm" svg:x="19.866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2cm" svg:height="0.22cm" svg:x="20.554cm" svg:y="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64cm" svg:height="0.224cm" svg:x="21.1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489cm" svg:height="0.221cm" svg:x="21.74cm" svg:y="6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cm" svg:x="16.911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cm" svg:x="14.49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89cm" svg:height="0.225cm" svg:x="13.106cm" svg:y="6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94cm" svg:height="0.221cm" svg:x="13.899cm" svg:y="5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221cm" svg:x="13.317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224cm" svg:x="10.773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94cm" svg:height="0.225cm" svg:x="10.147cm" svg:y="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94cm" svg:height="0.225cm" svg:x="9.238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89cm" svg:height="0.22cm" svg:x="9.825cm" svg:y="6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221cm" svg:x="4.89cm" svg:y="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cm" svg:height="0.225cm" svg:x="2.694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89cm" svg:height="0.225cm" svg:x="1.345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22cm" svg:x="0.688cm" svg:y="5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68cm" svg:height="0.199cm" svg:x="20.011cm" svg:y="6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63cm" svg:height="0.194cm" svg:x="19.43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67cm" svg:height="0.198cm" svg:x="17.60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68cm" svg:height="0.198cm" svg:x="15.28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67cm" svg:height="0.194cm" svg:x="12.577cm" svg:y="5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68cm" svg:height="0.194cm" svg:x="11.809cm" svg:y="4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68cm" svg:height="0.199cm" svg:x="12.607cm" svg:y="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8.564cm" svg:y="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4cm" svg:x="4.798cm" svg:y="5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3.647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2.368cm" svg:y="6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8cm" svg:height="0.199cm" svg:x="2.8cm" svg:y="4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6.791cm" svg:y="4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3cm" svg:height="0.198cm" svg:x="4.939cm" svg:y="4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89cm" svg:height="0.199cm" svg:x="18.217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93cm" svg:height="0.198cm" svg:x="15.333cm" svg:y="5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94cm" svg:height="0.198cm" svg:x="14.618cm" svg:y="5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194cm" svg:x="13.996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198cm" svg:x="10.566cm" svg:y="4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89cm" svg:height="0.194cm" svg:x="12.211cm" svg:y="6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199cm" svg:x="11.712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89cm" svg:height="0.198cm" svg:x="11.029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194cm" svg:x="9.798cm" svg:y="4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cm" svg:height="0.199cm" svg:x="8.947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94cm" svg:height="0.198cm" svg:x="8.268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cm" svg:height="0.199cm" svg:x="7.977cm" svg:y="5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8cm" svg:x="7.664cm" svg:y="4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3cm" svg:height="0.199cm" svg:x="6.981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199cm" svg:x="6.081cm" svg:y="5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8cm" svg:x="6.742cm" svg:y="5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8cm" svg:x="5.706cm" svg:y="5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4cm" svg:x="5.794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cm" svg:height="0.198cm" svg:x="4.771cm" svg:y="5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9cm" svg:x="3.867cm" svg:y="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89cm" svg:height="0.199cm" svg:x="3.859cm" svg:y="5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4cm" svg:x="2.999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cm" svg:height="0.194cm" svg:x="1.812cm" svg:y="5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4cm" svg:x="1.914cm" svg:y="4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89cm" svg:height="0.194cm" svg:x="0.525cm" svg:y="5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68cm" svg:x="3.784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6cm" svg:height="0.172cm" svg:x="5.913cm" svg:y="4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68cm" svg:x="7.669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1cm" svg:height="0.172cm" svg:x="9.331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72cm" svg:x="10.231cm" svg:y="4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72cm" svg:x="11.47cm" svg:y="4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67cm" svg:height="0.225cm" svg:x="7.351cm" svg:y="6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42cm" svg:height="0.225cm" svg:x="11.276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5cm" svg:x="15.959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224cm" svg:x="16.717cm" svg:y="5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49cm" svg:height="0.15cm" svg:x="9.41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48cm" svg:height="0.15cm" svg:x="5.574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48cm" svg:height="0.15cm" svg:x="6.487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66cm" svg:height="0.15cm" svg:x="7.276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7cm" svg:height="0.15cm" svg:x="8.458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66cm" svg:height="0.15cm" svg:x="7.585cm" svg:y="4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19cm" svg:height="0.199cm" svg:x="8.436cm" svg:y="4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93cm" svg:height="0.199cm" svg:x="6.795cm" svg:y="4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99cm" svg:x="4.745cm" svg:y="4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86cm" svg:height="0.463cm" svg:x="8.744cm" svg:y="17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864cm" svg:height="0.494cm" svg:x="10.848cm" svg:y="16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741cm" svg:height="0.419cm" svg:x="14.279cm" svg:y="13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92cm" svg:height="0.392cm" svg:x="15.65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741cm" svg:height="0.419cm" svg:x="12.753cm" svg:y="14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66cm" svg:height="0.37cm" svg:x="17.061cm" svg:y="11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88cm" svg:height="0.393cm" svg:x="18.036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91cm" svg:height="0.318cm" svg:x="19.081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0" draw:text-style-name="MP3" draw:layer="backgroundobjects" svg:width="0.591cm" svg:height="0.322cm" svg:x="20.779cm" svg:y="8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13cm" svg:height="0.269cm" svg:x="19.989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5cm" svg:height="0.269cm" svg:x="21.444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5cm" svg:height="0.269cm" svg:x="22.088cm" svg:y="7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2cm" svg:height="0.221cm" svg:x="22.759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7cm" svg:height="0.225cm" svg:x="23.27cm" svg:y="7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2cm" svg:height="0.225cm" svg:x="23.804cm" svg:y="6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864cm" svg:height="0.467cm" svg:x="14.354cm" svg:y="17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864cm" svg:height="0.49cm" svg:x="16.1cm" svg:y="16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886cm" svg:height="0.467cm" svg:x="21.048cm" svg:y="16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864cm" svg:height="0.463cm" svg:x="19.804cm" svg:y="17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741cm" svg:height="0.424cm" svg:x="17.59cm" svg:y="14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736cm" svg:height="0.419cm" svg:x="18.799cm" svg:y="13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736cm" svg:height="0.419cm" svg:x="22.243cm" svg:y="15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688cm" svg:height="0.366cm" svg:x="20.077cm" svg:y="12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74cm" svg:height="0.419cm" svg:x="23.341cm" svg:y="13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688cm" svg:height="0.392cm" svg:x="24.24cm" svg:y="12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688cm" svg:height="0.366cm" svg:x="21.043cm" svg:y="11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688cm" svg:height="0.371cm" svg:x="21.899cm" svg:y="10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59cm" svg:height="0.322cm" svg:x="24.007cm" svg:y="9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617cm" svg:height="0.322cm" svg:x="22.759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591cm" svg:height="0.269cm" svg:x="23.451cm" svg:y="9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3" draw:text-style-name="MP3" draw:layer="backgroundobjects" svg:width="0.564cm" svg:height="0.269cm" svg:x="24.61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3" draw:text-style-name="MP3" draw:layer="backgroundobjects" svg:width="0.564cm" svg:height="0.269cm" svg:x="25.087cm" svg:y="7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688cm" svg:height="0.366cm" svg:x="24.972cm" svg:y="11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62cm" svg:height="0.392cm" svg:x="-0.287cm" svg:y="12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88cm" svg:height="0.392cm" svg:x="0.009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8cm" svg:height="0.194cm" svg:x="-0.04cm" svg:y="6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887cm" svg:height="0.467cm" svg:x="24.8cm" svg:y="17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layer="backgroundobjects" svg:width="5.927cm" svg:height="1.271cm" svg:x="18.202cm" svg:y="17.342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Mpr1" draw:layer="backgroundobjects" svg:width="5.927cm" svg:height="1.271cm" svg:x="1.269cm" svg:y="17.342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42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Výchozí-outline1" draw:layer="backgroundobjects" svg:width="22.86cm" svg:height="12.595cm" svg:x="1.27cm" svg:y="4.445cm" presentation:class="outline" presentation:placeholder="true">
        <draw:text-box/>
      </draw:frame>
      <draw:frame presentation:style-name="Výchozí-title" draw:layer="backgroundobjects" svg:width="22.86cm" svg:height="3.985cm" svg:x="1.27cm" svg:y="0.358cm" presentation:class="title" presentation:placeholder="true">
        <draw:text-box/>
      </draw:frame>
      <presentation:notes style:page-layout-name="PM0">
        <draw:rect draw:style-name="Mgr34" draw:text-style-name="MP5" draw:layer="backgroundobjects" svg:width="19.05cm" svg:height="25.4cm" svg:x="0cm" svg:y="0cm">
          <text:p/>
        </draw:rect>
        <draw:frame draw:style-name="Mgr35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35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36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36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g>
        <draw:custom-shape draw:style-name="Mgr3" draw:text-style-name="MP3" draw:layer="backgroundobjects" svg:width="7.691cm" svg:height="0.027cm" draw:transform="rotate (-0.233175988067585) translate (0.04cm 3.67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965cm" svg:height="0.027cm" draw:transform="rotate (-0.240157305075561) translate (0.021cm 3.91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904cm" svg:height="0.027cm" draw:transform="rotate (-0.245044226981144) translate (0.027cm 4.09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919cm" svg:height="0.026cm" draw:transform="rotate (-0.266337243855471) translate (0.001cm 4.228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217cm" svg:height="0.027cm" draw:transform="rotate (-0.281696141273018) translate (0.013cm 4.471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3.485cm" svg:height="0.026cm" draw:transform="rotate (-0.304036355698542) translate (0.021cm 4.706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5.006cm" svg:height="0.028cm" draw:transform="rotate (-0.329692695702853) translate (-0.007cm 5.05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6.532cm" svg:height="0.028cm" draw:transform="rotate (-0.36547194536873) translate (0.109cm 5.27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8.561cm" svg:height="0.027cm" draw:transform="rotate (-0.403869188912598) translate (0.019cm 5.41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20.338cm" svg:height="0.025cm" draw:transform="rotate (-0.435459648373689) translate (0.005cm 5.81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3cm" svg:height="0.027cm" draw:transform="rotate (-0.48764499300831) translate (-0.043cm 6.178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23.817cm" svg:height="0.027cm" draw:transform="rotate (-0.556585498462073) translate (1.839cm 6.421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20.338cm" svg:height="0.025cm" draw:transform="rotate (-0.64472462568777) translate (7.86cm 6.809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5.769cm" svg:height="0.027cm" draw:transform="rotate (-0.757996494142181) translate (13.985cm 8.131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9.168cm" svg:height="0.026cm" draw:transform="rotate (-0.87161742844699) translate (19.509cm 11.954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2.209cm" svg:height="0.025cm" draw:transform="rotate (0.933402083966391) translate (24.104cm 19.27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6.661cm" svg:height="0.026cm" draw:transform="rotate (-0.307876080052928) translate (-0.018cm 6.376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8.265cm" svg:height="0.027cm" draw:transform="rotate (-0.454832803070823) translate (0.056cm 10.973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2.365cm" svg:height="0.026cm" draw:transform="rotate (-0.504051087977054) translate (0.042cm 13.005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6.174cm" svg:height="0.026cm" draw:transform="rotate (-0.572642527580418) translate (0.01cm 15.632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4.153cm" svg:height="0.026cm" draw:transform="rotate (-0.403171057211801) translate (0.015cm 9.475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6.529cm" svg:height="0.027cm" draw:transform="rotate (-0.286059464403003) translate (0.031cm 5.654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5.382cm" svg:height="0.027cm" draw:transform="rotate (0.270700566984269) translate (0.807cm 11.981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4.143cm" svg:height="0.027cm" draw:transform="rotate (-0.252374609839518) translate (2.03cm 4.94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1.943cm" svg:height="0.027cm" draw:transform="rotate (-0.225496539358812) translate (4.015cm 4.531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986cm" svg:height="0.026cm" draw:transform="rotate (-0.213802833370451) translate (4.88cm 4.291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0.095cm" svg:height="0.027cm" draw:transform="rotate (-0.201410995681294) translate (5.687cm 4.07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9.024cm" svg:height="0.025cm" draw:transform="rotate (0.190764487242944) translate (6.722cm 7.567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8.318cm" svg:height="0.026cm" draw:transform="rotate (0.185353966561763) translate (7.425cm 7.067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49cm" svg:height="0.027cm" draw:transform="rotate (0.233874119767196) translate (2.998cm 10.091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7.119cm" svg:height="0.027cm" draw:transform="rotate (0.370533400198326) translate (0.011cm 18.04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6.917cm" svg:height="0.028cm" draw:transform="rotate (0.34033920413883) translate (-0.004cm 16.24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8" draw:text-style-name="MP3" draw:layer="backgroundobjects" svg:width="0.741cm" svg:height="0.424cm" svg:x="3.258cm" svg:y="14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741cm" svg:height="0.419cm" svg:x="1.036cm" svg:y="13.5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864cm" svg:height="0.468cm" svg:x="0.696cm" svg:y="16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88cm" svg:height="0.371cm" svg:x="9.154cm" svg:y="11.7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741cm" svg:height="0.419cm" svg:x="5.388cm" svg:y="13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88cm" svg:height="0.396cm" svg:x="7.43cm" svg:y="12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66cm" svg:height="0.393cm" svg:x="3.302cm" svg:y="12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62cm" svg:height="0.371cm" svg:x="1.613cm" svg:y="11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88cm" svg:height="0.366cm" svg:x="5.163cm" svg:y="11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88cm" svg:height="0.366cm" svg:x="10.583cm" svg:y="10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cm" svg:height="0.322cm" svg:x="8.418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cm" svg:height="0.269cm" svg:x="9.935cm" svg:y="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18cm" svg:height="0.318cm" svg:x="12.086cm" svg:y="10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9cm" svg:height="0.269cm" svg:x="12.395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16.404cm" svg:y="7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15.553cm" svg:y="8.3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5cm" svg:height="0.274cm" svg:x="13.506cm" svg:y="7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322cm" svg:x="14.446cm" svg:y="8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87cm" svg:height="0.269cm" svg:x="13.343cm" svg:y="9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61cm" svg:height="0.397cm" svg:x="6.914cm" svg:y="1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13cm" svg:height="0.269cm" svg:x="8.21cm" svg:y="8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13cm" svg:height="0.269cm" svg:x="6.667cm" svg:y="9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91cm" svg:height="0.317cm" svg:x="5.247cm" svg:y="10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269cm" svg:x="5.084cm" svg:y="9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5.031cm" svg:y="7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6.61cm" svg:y="8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7.95cm" svg:y="7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9.516cm" svg:y="8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10.719cm" svg:y="7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cm" svg:height="0.321cm" svg:x="2.068cm" svg:y="8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1cm" svg:height="0.322cm" svg:x="0.295cm" svg:y="9.5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4cm" svg:height="0.269cm" svg:x="3.514cm" svg:y="8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65cm" svg:height="0.269cm" svg:x="2.001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65cm" svg:height="0.269cm" svg:x="0.493cm" svg:y="8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13cm" svg:height="0.269cm" svg:x="1.9cm" svg:y="10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cm" svg:height="0.269cm" svg:x="3.585cm" svg:y="9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88cm" svg:height="0.392cm" svg:x="3.474cm" svg:y="10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18cm" svg:height="0.317cm" svg:x="11.213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4cm" svg:x="6.42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1cm" svg:x="7.699cm" svg:y="7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3cm" svg:height="0.221cm" svg:x="6.102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4cm" svg:x="4.815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6cm" svg:height="0.225cm" svg:x="3.488cm" svg:y="7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cm" svg:x="8.863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cm" svg:x="9.198cm" svg:y="7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cm" svg:x="10.336cm" svg:y="7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5cm" svg:x="11.831cm" svg:y="7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43cm" svg:height="0.22cm" svg:x="3.549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42cm" svg:height="0.221cm" svg:x="2.178cm" svg:y="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43cm" svg:height="0.22cm" svg:x="1cm" svg:y="6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43cm" svg:height="0.22cm" svg:x="0.687cm" svg:y="7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7cm" svg:height="0.22cm" svg:x="12.726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6cm" svg:height="0.225cm" svg:x="13.573cm" svg:y="6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14.415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1cm" svg:x="15.222cm" svg:y="7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1cm" svg:x="16.095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18.741cm" svg:y="6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2cm" svg:x="17.197cm" svg:y="7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2cm" svg:x="18.013cm" svg:y="7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65cm" svg:height="0.489cm" svg:x="5.648cm" svg:y="16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42cm" svg:height="0.494cm" svg:x="3.113cm" svg:y="1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741cm" svg:height="0.419cm" svg:x="9.824cm" svg:y="1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88cm" svg:height="0.392cm" svg:x="11.478cm" svg:y="1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88cm" svg:height="0.371cm" svg:x="12.814cm" svg:y="11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61cm" svg:height="0.397cm" svg:x="14.318cm" svg:y="10.8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741cm" svg:height="0.419cm" svg:x="7.937cm" svg:y="14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91cm" svg:height="0.322cm" svg:x="15.482cm" svg:y="10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91cm" svg:height="0.318cm" svg:x="17.546cm" svg:y="8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91cm" svg:height="0.269cm" svg:x="16.545cm" svg:y="9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4cm" svg:height="0.269cm" svg:x="18.41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9cm" svg:height="0.269cm" svg:x="19.124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7cm" svg:height="0.224cm" svg:x="19.861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2cm" svg:height="0.22cm" svg:x="20.549cm" svg:y="7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64cm" svg:height="0.224cm" svg:x="21.175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489cm" svg:height="0.221cm" svg:x="21.735cm" svg:y="6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cm" svg:x="16.906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cm" svg:x="14.485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89cm" svg:height="0.225cm" svg:x="13.101cm" svg:y="6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94cm" svg:height="0.221cm" svg:x="13.894cm" svg:y="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221cm" svg:x="13.312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224cm" svg:x="10.768cm" svg:y="6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94cm" svg:height="0.225cm" svg:x="10.142cm" svg:y="5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94cm" svg:height="0.225cm" svg:x="9.233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89cm" svg:height="0.22cm" svg:x="9.82cm" svg:y="6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221cm" svg:x="4.885cm" svg:y="6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cm" svg:height="0.225cm" svg:x="2.689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89cm" svg:height="0.225cm" svg:x="1.34cm" svg:y="5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22cm" svg:x="0.683cm" svg:y="5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68cm" svg:height="0.199cm" svg:x="20.006cm" svg:y="6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63cm" svg:height="0.194cm" svg:x="19.429cm" svg:y="6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67cm" svg:height="0.198cm" svg:x="17.59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68cm" svg:height="0.198cm" svg:x="15.27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67cm" svg:height="0.194cm" svg:x="12.572cm" svg:y="5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68cm" svg:height="0.194cm" svg:x="11.804cm" svg:y="4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68cm" svg:height="0.199cm" svg:x="12.602cm" svg:y="4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8.559cm" svg:y="4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4cm" svg:x="4.793cm" svg:y="5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3.642cm" svg:y="5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2.363cm" svg:y="6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8cm" svg:height="0.199cm" svg:x="2.795cm" svg:y="4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6.786cm" svg:y="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3cm" svg:height="0.198cm" svg:x="4.934cm" svg:y="4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89cm" svg:height="0.199cm" svg:x="18.212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93cm" svg:height="0.198cm" svg:x="15.328cm" svg:y="5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94cm" svg:height="0.198cm" svg:x="14.613cm" svg:y="5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194cm" svg:x="13.991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198cm" svg:x="10.561cm" svg:y="4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89cm" svg:height="0.194cm" svg:x="12.206cm" svg:y="6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199cm" svg:x="11.707cm" svg:y="5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89cm" svg:height="0.198cm" svg:x="11.024cm" svg:y="5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194cm" svg:x="9.793cm" svg:y="4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cm" svg:height="0.199cm" svg:x="8.942cm" svg:y="5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94cm" svg:height="0.198cm" svg:x="8.263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cm" svg:height="0.199cm" svg:x="7.972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8cm" svg:x="7.659cm" svg:y="4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3cm" svg:height="0.199cm" svg:x="6.976cm" svg:y="5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199cm" svg:x="6.076cm" svg:y="5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8cm" svg:x="6.737cm" svg:y="5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8cm" svg:x="5.701cm" svg:y="5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4cm" svg:x="5.789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cm" svg:height="0.198cm" svg:x="4.766cm" svg:y="5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9cm" svg:x="3.862cm" svg:y="4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89cm" svg:height="0.199cm" svg:x="3.854cm" svg:y="5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4cm" svg:x="2.994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cm" svg:height="0.194cm" svg:x="1.807cm" svg:y="5.4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4cm" svg:x="1.909cm" svg:y="4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89cm" svg:height="0.194cm" svg:x="0.52cm" svg:y="5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68cm" svg:x="3.779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6cm" svg:height="0.172cm" svg:x="5.908cm" svg:y="4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68cm" svg:x="7.664cm" svg:y="4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1cm" svg:height="0.172cm" svg:x="9.326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72cm" svg:x="10.226cm" svg:y="4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72cm" svg:x="11.465cm" svg:y="4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67cm" svg:height="0.225cm" svg:x="7.346cm" svg:y="6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42cm" svg:height="0.225cm" svg:x="11.271cm" svg:y="6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5cm" svg:x="15.954cm" svg:y="5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224cm" svg:x="16.712cm" svg:y="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49cm" svg:height="0.15cm" svg:x="9.405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48cm" svg:height="0.15cm" svg:x="5.569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48cm" svg:height="0.15cm" svg:x="6.482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66cm" svg:height="0.15cm" svg:x="7.271cm" svg:y="3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7cm" svg:height="0.15cm" svg:x="8.453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66cm" svg:height="0.15cm" svg:x="7.58cm" svg:y="4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19cm" svg:height="0.199cm" svg:x="8.431cm" svg:y="4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93cm" svg:height="0.199cm" svg:x="6.79cm" svg:y="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99cm" svg:x="4.74cm" svg:y="4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86cm" svg:height="0.463cm" svg:x="8.739cm" svg:y="17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864cm" svg:height="0.494cm" svg:x="10.843cm" svg:y="16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741cm" svg:height="0.419cm" svg:x="14.274cm" svg:y="13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92cm" svg:height="0.392cm" svg:x="15.65cm" svg:y="12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741cm" svg:height="0.419cm" svg:x="12.748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66cm" svg:height="0.37cm" svg:x="17.056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88cm" svg:height="0.393cm" svg:x="18.031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91cm" svg:height="0.318cm" svg:x="19.076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0" draw:text-style-name="MP3" draw:layer="backgroundobjects" svg:width="0.591cm" svg:height="0.322cm" svg:x="20.774cm" svg:y="8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13cm" svg:height="0.269cm" svg:x="19.984cm" svg:y="9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5cm" svg:height="0.269cm" svg:x="21.439cm" svg:y="8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5cm" svg:height="0.269cm" svg:x="22.083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2cm" svg:height="0.221cm" svg:x="22.754cm" svg:y="7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7cm" svg:height="0.225cm" svg:x="23.265cm" svg:y="7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2cm" svg:height="0.225cm" svg:x="23.799cm" svg:y="6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864cm" svg:height="0.467cm" svg:x="14.349cm" svg:y="17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864cm" svg:height="0.49cm" svg:x="16.095cm" svg:y="16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8" draw:text-style-name="MP3" draw:layer="backgroundobjects" svg:width="0.886cm" svg:height="0.467cm" svg:x="21.043cm" svg:y="16.3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8" draw:text-style-name="MP3" draw:layer="backgroundobjects" svg:width="0.864cm" svg:height="0.463cm" svg:x="19.799cm" svg:y="17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741cm" svg:height="0.424cm" svg:x="17.585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736cm" svg:height="0.419cm" svg:x="18.794cm" svg:y="13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8" draw:text-style-name="MP3" draw:layer="backgroundobjects" svg:width="0.736cm" svg:height="0.419cm" svg:x="22.238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688cm" svg:height="0.366cm" svg:x="20.072cm" svg:y="12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74cm" svg:height="0.419cm" svg:x="23.336cm" svg:y="13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8" draw:text-style-name="MP3" draw:layer="backgroundobjects" svg:width="0.688cm" svg:height="0.392cm" svg:x="24.23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688cm" svg:height="0.366cm" svg:x="21.038cm" svg:y="11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688cm" svg:height="0.371cm" svg:x="21.894cm" svg:y="10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59cm" svg:height="0.322cm" svg:x="24.002cm" svg:y="9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617cm" svg:height="0.322cm" svg:x="22.754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591cm" svg:height="0.269cm" svg:x="23.446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9" draw:text-style-name="MP3" draw:layer="backgroundobjects" svg:width="0.564cm" svg:height="0.269cm" svg:x="24.606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9" draw:text-style-name="MP3" draw:layer="backgroundobjects" svg:width="0.564cm" svg:height="0.269cm" svg:x="25.082cm" svg:y="7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688cm" svg:height="0.366cm" svg:x="24.967cm" svg:y="11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62cm" svg:height="0.392cm" svg:x="-0.292cm" svg:y="12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88cm" svg:height="0.392cm" svg:x="0.004cm" svg:y="10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8cm" svg:height="0.194cm" svg:x="-0.045cm" svg:y="6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8" draw:text-style-name="MP3" draw:layer="backgroundobjects" svg:width="0.887cm" svg:height="0.467cm" svg:x="24.795cm" svg:y="17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1-title" draw:layer="backgroundobjects" svg:width="21.59cm" svg:height="4.825cm" svg:x="1.905cm" svg:y="5.123cm" presentation:class="title" presentation:placeholder="true">
        <draw:text-box/>
      </draw:frame>
      <draw:frame presentation:style-name="Mpr2" draw:text-style-name="MP7" draw:layer="backgroundobjects" svg:width="5.927cm" svg:height="1.271cm" svg:x="1.269cm" svg:y="17.342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2" draw:text-style-name="MP11" draw:layer="backgroundobjects" svg:width="8.044cm" svg:height="1.271cm" svg:x="8.678cm" svg:y="17.356cm" presentation:class="footer">
        <draw:text-box>
          <text:list text:style-name="ML3">
            <text:list-header>
              <text:p text:style-name="MP10"><text:span text:style-name="MT3"><presentation:footer/></text:span></text:p>
            </text:list-header>
          </text:list>
        </draw:text-box>
      </draw:frame>
      <draw:frame presentation:style-name="Mpr2" draw:text-style-name="MP9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4" draw:text-style-name="MP5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askádové styly</dc:title>
    <meta:initial-creator>Profesor</meta:initial-creator>
    <meta:creation-date>2004-08-20T10:02:40</meta:creation-date>
    <dc:creator>Culinka</dc:creator>
    <dc:date>2012-12-30T19:18:26</dc:date>
    <meta:editing-cycles>22</meta:editing-cycles>
    <meta:editing-duration>PT04H30M48S</meta:editing-duration>
    <meta:generator>OpenOffice.org/3.2$Win32 OpenOffice.org_project/320m19$Build-9505</meta:generator>
    <meta:document-statistic meta:object-count="527"/>
  </office:meta>
</office:document-meta>
</file>