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9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10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11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2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14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5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1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8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1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1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4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5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7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8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3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language-asian="cs" style:country-asian="CZ"/>
    </style:style>
    <style:style style:name="P35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38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9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40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42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43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44" style:parent-style-name="Standardnípísmoodstavce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45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46" style:parent-style-name="Standardnípísmoodstavce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P47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48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4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50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51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53" style:parent-style-name="Normální" style:family="paragraph">
      <style:paragraph-properties fo:text-align="center">
        <style:tab-stops>
          <style:tab-stop style:type="left" style:position="4.0312in"/>
        </style:tab-stops>
      </style:paragraph-properties>
      <style:text-properties style:font-name="Trebuchet MS" style:font-name-asian="Times New Roman" fo:font-weight="bold" style:font-weight-asian="bold" fo:color="#000000" fo:font-size="14pt" style:font-size-asian="14pt" style:font-size-complex="14pt"/>
    </style:style>
    <style:style style:name="P54" style:parent-style-name="Odstavecseseznamem" style:family="paragraph">
      <style:paragraph-properties>
        <style:tab-stops>
          <style:tab-stop style:type="left" style:position="3.5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56" style:parent-style-name="Standardnípísmoodstavce" style:family="text">
      <style:text-properties style:language-asian="cs" style:country-asian="CZ"/>
    </style:style>
    <style:style style:name="T57" style:parent-style-name="Standardnípísmoodstavce" style:family="text">
      <style:text-properties style:font-name="Symbol" style:font-name-asian="Symbol" style:font-name-complex="Symbol"/>
    </style:style>
    <style:style style:name="T58" style:parent-style-name="Standardnípísmoodstavce" style:family="text">
      <style:text-properties style:text-position="super 63.6%"/>
    </style:style>
    <style:style style:name="T59" style:parent-style-name="Standardnípísmoodstavce" style:family="text">
      <style:text-properties style:font-name="Symbol" style:font-name-asian="Symbol" style:font-name-complex="Symbol"/>
    </style:style>
    <style:style style:name="T60" style:parent-style-name="Standardnípísmoodstavce" style:family="text">
      <style:text-properties style:language-asian="cs" style:country-asian="CZ"/>
    </style:style>
    <style:style style:name="P61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62" style:parent-style-name="Standardnípísmoodstavce" style:family="text">
      <style:text-properties style:language-asian="cs" style:country-asian="CZ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style:language-asian="cs" style:country-asian="CZ"/>
    </style:style>
    <style:style style:name="T65" style:parent-style-name="Standardnípísmoodstavce" style:family="text">
      <style:text-properties style:language-asian="cs" style:country-asian="CZ"/>
    </style:style>
    <style:style style:name="T66" style:parent-style-name="Standardnípísmoodstavce" style:family="text">
      <style:text-properties style:language-asian="cs" style:country-asian="CZ"/>
    </style:style>
    <style:style style:name="P67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68" style:parent-style-name="Standardnípísmoodstavce" style:family="text">
      <style:text-properties style:language-asian="cs" style:country-asian="CZ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language-asian="cs" style:country-asian="CZ"/>
    </style:style>
    <style:style style:name="P71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72" style:parent-style-name="Standardnípísmoodstavce" style:family="text">
      <style:text-properties style:language-asian="cs" style:country-asian="CZ"/>
    </style:style>
    <style:style style:name="T73" style:parent-style-name="Standardnípísmoodstavce" style:family="text">
      <style:text-properties style:language-asian="cs" style:country-asian="CZ"/>
    </style:style>
    <style:style style:name="T74" style:parent-style-name="Standardnípísmoodstavce" style:family="text">
      <style:text-properties style:language-asian="cs" style:country-asian="CZ"/>
    </style:style>
    <style:style style:name="T75" style:parent-style-name="Standardnípísmoodstavce" style:family="text">
      <style:text-properties style:language-asian="cs" style:country-asian="CZ"/>
    </style:style>
    <style:style style:name="T76" style:parent-style-name="Standardnípísmoodstavce" style:family="text">
      <style:text-properties style:font-name="Symbol" style:font-name-asian="Symbol" style:font-name-complex="Symbol"/>
    </style:style>
    <style:style style:name="T77" style:parent-style-name="Standardnípísmoodstavce" style:family="text">
      <style:text-properties style:font-name="Symbol" style:font-name-asian="Symbol" style:font-name-complex="Symbol"/>
    </style:style>
    <style:style style:name="T78" style:parent-style-name="Standardnípísmoodstavce" style:family="text">
      <style:text-properties style:language-asian="cs" style:country-asian="CZ"/>
    </style:style>
    <style:style style:name="P79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80" style:parent-style-name="Standardnípísmoodstavce" style:family="text">
      <style:text-properties style:language-asian="cs" style:country-asian="CZ"/>
    </style:style>
    <style:style style:name="P81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82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83" style:parent-style-name="Normální" style:family="paragraph">
      <style:paragraph-properties fo:margin-left="0.25in">
        <style:tab-stops>
          <style:tab-stop style:type="left" style:position="3.78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84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85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86" style:parent-style-name="Standardnípísmoodstavce" style:family="text">
      <style:text-properties style:font-name="Trebuchet MS" style:font-name-asian="Times New Roman" fo:color="#000000" style:text-position="sub 66.6%" fo:font-size="12pt" style:font-size-asian="12pt" style:font-size-complex="12pt"/>
    </style:style>
    <style:style style:name="T87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88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89" style:parent-style-name="Standardnípísmoodstavce" style:family="text">
      <style:text-properties style:language-asian="cs" style:country-asian="CZ"/>
    </style:style>
    <style:style style:name="T90" style:parent-style-name="Standardnípísmoodstavce" style:family="text">
      <style:text-properties style:font-name="Symbol" style:font-name-asian="Symbol" style:font-name-complex="Symbol"/>
    </style:style>
    <style:style style:name="T91" style:parent-style-name="Standardnípísmoodstavce" style:family="text">
      <style:text-properties style:text-position="super 63.6%"/>
    </style:style>
    <style:style style:name="T92" style:parent-style-name="Standardnípísmoodstavce" style:family="text">
      <style:text-properties style:font-name="Symbol" style:font-name-asian="Symbol" style:font-name-complex="Symbol"/>
    </style:style>
    <style:style style:name="T93" style:parent-style-name="Standardnípísmoodstavce" style:family="text">
      <style:text-properties style:language-asian="cs" style:country-asian="CZ"/>
    </style:style>
    <style:style style:name="P94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95" style:parent-style-name="Standardnípísmoodstavce" style:family="text">
      <style:text-properties style:language-asian="cs" style:country-asian="CZ"/>
    </style:style>
    <style:style style:name="T96" style:parent-style-name="Standardnípísmoodstavce" style:family="text">
      <style:text-properties style:language-asian="cs" style:country-asian="CZ"/>
    </style:style>
    <style:style style:name="T97" style:parent-style-name="Standardnípísmoodstavce" style:family="text">
      <style:text-properties style:language-asian="cs" style:country-asian="CZ"/>
    </style:style>
    <style:style style:name="T98" style:parent-style-name="Standardnípísmoodstavce" style:family="text">
      <style:text-properties style:language-asian="cs" style:country-asian="CZ"/>
    </style:style>
    <style:style style:name="T99" style:parent-style-name="Standardnípísmoodstavce" style:family="text">
      <style:text-properties style:language-asian="cs" style:country-asian="CZ"/>
    </style:style>
    <style:style style:name="P10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01" style:parent-style-name="Standardnípísmoodstavce" style:family="text">
      <style:text-properties style:language-asian="cs" style:country-asian="CZ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language-asian="cs" style:country-asian="CZ"/>
    </style:style>
    <style:style style:name="P104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05" style:parent-style-name="Standardnípísmoodstavce" style:family="text">
      <style:text-properties style:language-asian="cs" style:country-asian="CZ"/>
    </style:style>
    <style:style style:name="T106" style:parent-style-name="Standardnípísmoodstavce" style:family="text">
      <style:text-properties style:language-asian="cs" style:country-asian="CZ"/>
    </style:style>
    <style:style style:name="T107" style:parent-style-name="Standardnípísmoodstavce" style:family="text">
      <style:text-properties style:language-asian="cs" style:country-asian="CZ"/>
    </style:style>
    <style:style style:name="T108" style:parent-style-name="Standardnípísmoodstavce" style:family="text">
      <style:text-properties style:language-asian="cs" style:country-asian="CZ"/>
    </style:style>
    <style:style style:name="T109" style:parent-style-name="Standardnípísmoodstavce" style:family="text">
      <style:text-properties style:font-name="Symbol" style:font-name-asian="Symbol" style:font-name-complex="Symbol"/>
    </style:style>
    <style:style style:name="T110" style:parent-style-name="Standardnípísmoodstavce" style:family="text">
      <style:text-properties style:font-name="Symbol" style:font-name-asian="Symbol" style:font-name-complex="Symbol"/>
    </style:style>
    <style:style style:name="T111" style:parent-style-name="Standardnípísmoodstavce" style:family="text">
      <style:text-properties style:language-asian="cs" style:country-asian="CZ"/>
    </style:style>
    <style:style style:name="P11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13" style:parent-style-name="Standardnípísmoodstavce" style:family="text">
      <style:text-properties style:language-asian="cs" style:country-asian="CZ"/>
    </style:style>
    <style:style style:name="P114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15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11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117" style:parent-style-name="Standardnípísmoodstavce" style:family="text">
      <style:text-properties style:font-name="Trebuchet MS" style:font-name-asian="Times New Roman" fo:color="#000000" style:text-position="sub 66.6%" fo:font-size="12pt" style:font-size-asian="12pt" style:font-size-complex="12pt"/>
    </style:style>
    <style:style style:name="T118" style:parent-style-name="Standardnípísmoodstavce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1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12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21" style:parent-style-name="Standardnípísmoodstavce" style:family="text">
      <style:text-properties style:language-asian="cs" style:country-asian="CZ"/>
    </style:style>
    <style:style style:name="T122" style:parent-style-name="Standardnípísmoodstavce" style:family="text">
      <style:text-properties style:language-asian="cs" style:country-asian="CZ"/>
    </style:style>
    <style:style style:name="T123" style:parent-style-name="Standardnípísmoodstavce" style:family="text">
      <style:text-properties style:language-asian="cs" style:country-asian="CZ"/>
    </style:style>
    <style:style style:name="T124" style:parent-style-name="Standardnípísmoodstavce" style:family="text">
      <style:text-properties style:language-asian="cs" style:country-asian="CZ"/>
    </style:style>
    <style:style style:name="T125" style:parent-style-name="Standardnípísmoodstavce" style:family="text">
      <style:text-properties style:language-asian="cs" style:country-asian="CZ"/>
    </style:style>
    <style:style style:name="T126" style:parent-style-name="Standardnípísmoodstavce" style:family="text">
      <style:text-properties style:font-name="Symbol" style:font-name-asian="Symbol" style:font-name-complex="Symbol"/>
    </style:style>
    <style:style style:name="T127" style:parent-style-name="Standardnípísmoodstavce" style:family="text">
      <style:text-properties style:text-position="super 63.6%"/>
    </style:style>
    <style:style style:name="T128" style:parent-style-name="Standardnípísmoodstavce" style:family="text">
      <style:text-properties style:font-name="Symbol" style:font-name-asian="Symbol" style:font-name-complex="Symbol"/>
    </style:style>
    <style:style style:name="T129" style:parent-style-name="Standardnípísmoodstavce" style:family="text">
      <style:text-properties style:language-asian="cs" style:country-asian="CZ"/>
    </style:style>
    <style:style style:name="P13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31" style:parent-style-name="Standardnípísmoodstavce" style:family="text">
      <style:text-properties style:language-asian="cs" style:country-asian="CZ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language-asian="cs" style:country-asian="CZ"/>
    </style:style>
    <style:style style:name="T134" style:parent-style-name="Standardnípísmoodstavce" style:family="text">
      <style:text-properties style:language-asian="cs" style:country-asian="CZ"/>
    </style:style>
    <style:style style:name="T135" style:parent-style-name="Standardnípísmoodstavce" style:family="text">
      <style:text-properties style:language-asian="cs" style:country-asian="CZ"/>
    </style:style>
    <style:style style:name="T136" style:parent-style-name="Standardnípísmoodstavce" style:family="text">
      <style:text-properties style:language-asian="cs" style:country-asian="CZ"/>
    </style:style>
    <style:style style:name="P137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38" style:parent-style-name="Standardnípísmoodstavce" style:family="text">
      <style:text-properties style:language-asian="cs" style:country-asian="CZ"/>
    </style:style>
    <style:style style:name="T139" style:parent-style-name="Standardnípísmoodstavce" style:family="text">
      <style:text-properties style:text-position="sub 63.6%"/>
    </style:style>
    <style:style style:name="P14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41" style:parent-style-name="Standardnípísmoodstavce" style:family="text">
      <style:text-properties style:language-asian="cs" style:country-asian="CZ"/>
    </style:style>
    <style:style style:name="T142" style:parent-style-name="Standardnípísmoodstavce" style:family="text">
      <style:text-properties style:language-asian="cs" style:country-asian="CZ"/>
    </style:style>
    <style:style style:name="T143" style:parent-style-name="Standardnípísmoodstavce" style:family="text">
      <style:text-properties style:language-asian="cs" style:country-asian="CZ"/>
    </style:style>
    <style:style style:name="T144" style:parent-style-name="Standardnípísmoodstavce" style:family="text">
      <style:text-properties style:language-asian="cs" style:country-asian="CZ"/>
    </style:style>
    <style:style style:name="T145" style:parent-style-name="Standardnípísmoodstavce" style:family="text">
      <style:text-properties style:font-name="Symbol" style:font-name-asian="Symbol" style:font-name-complex="Symbol"/>
    </style:style>
    <style:style style:name="T146" style:parent-style-name="Standardnípísmoodstavce" style:family="text">
      <style:text-properties style:font-name="Symbol" style:font-name-asian="Symbol" style:font-name-complex="Symbol"/>
    </style:style>
    <style:style style:name="T147" style:parent-style-name="Standardnípísmoodstavce" style:family="text">
      <style:text-properties style:language-asian="cs" style:country-asian="CZ"/>
    </style:style>
    <style:style style:name="P148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49" style:parent-style-name="Standardnípísmoodstavce" style:family="text">
      <style:text-properties style:language-asian="cs" style:country-asian="CZ"/>
    </style:style>
    <style:style style:name="P150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51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152" style:parent-style-name="Standardnípísmoodstavce" style:family="text">
      <style:text-properties style:language-asian="cs" style:country-asian="CZ"/>
    </style:style>
    <style:style style:name="T153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154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55" style:parent-style-name="Standardnípísmoodstavce" style:family="text">
      <style:text-properties style:language-asian="cs" style:country-asian="CZ"/>
    </style:style>
    <style:style style:name="T156" style:parent-style-name="Standardnípísmoodstavce" style:family="text">
      <style:text-properties style:font-name="Symbol" style:font-name-asian="Symbol" style:font-name-complex="Symbol"/>
    </style:style>
    <style:style style:name="T157" style:parent-style-name="Standardnípísmoodstavce" style:family="text">
      <style:text-properties style:text-position="super 63.6%"/>
    </style:style>
    <style:style style:name="T158" style:parent-style-name="Standardnípísmoodstavce" style:family="text">
      <style:text-properties style:font-name="Symbol" style:font-name-asian="Symbol" style:font-name-complex="Symbol"/>
    </style:style>
    <style:style style:name="P159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60" style:parent-style-name="Standardnípísmoodstavce" style:family="text">
      <style:text-properties style:language-asian="cs" style:country-asian="CZ"/>
    </style:style>
    <style:style style:name="T161" style:parent-style-name="Standardnípísmoodstavce" style:family="text">
      <style:text-properties style:language-asian="cs" style:country-asian="CZ"/>
    </style:style>
    <style:style style:name="T162" style:parent-style-name="Standardnípísmoodstavce" style:family="text">
      <style:text-properties style:language-asian="cs" style:country-asian="CZ"/>
    </style:style>
    <style:style style:name="T163" style:parent-style-name="Standardnípísmoodstavce" style:family="text">
      <style:text-properties style:language-asian="cs" style:country-asian="CZ"/>
    </style:style>
    <style:style style:name="T164" style:parent-style-name="Standardnípísmoodstavce" style:family="text">
      <style:text-properties style:language-asian="cs" style:country-asian="CZ"/>
    </style:style>
    <style:style style:name="P165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66" style:parent-style-name="Standardnípísmoodstavce" style:family="text">
      <style:text-properties style:language-asian="cs" style:country-asian="CZ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language-asian="cs" style:country-asian="CZ"/>
    </style:style>
    <style:style style:name="T169" style:parent-style-name="Standardnípísmoodstavce" style:family="text">
      <style:text-properties style:text-position="sub 63.6%"/>
    </style:style>
    <style:style style:name="P17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71" style:parent-style-name="Standardnípísmoodstavce" style:family="text">
      <style:text-properties style:language-asian="cs" style:country-asian="CZ"/>
    </style:style>
    <style:style style:name="T172" style:parent-style-name="Standardnípísmoodstavce" style:family="text">
      <style:text-properties style:language-asian="cs" style:country-asian="CZ"/>
    </style:style>
    <style:style style:name="T173" style:parent-style-name="Standardnípísmoodstavce" style:family="text">
      <style:text-properties style:language-asian="cs" style:country-asian="CZ"/>
    </style:style>
    <style:style style:name="T174" style:parent-style-name="Standardnípísmoodstavce" style:family="text">
      <style:text-properties style:language-asian="cs" style:country-asian="CZ"/>
    </style:style>
    <style:style style:name="T175" style:parent-style-name="Standardnípísmoodstavce" style:family="text">
      <style:text-properties style:font-name="Symbol" style:font-name-asian="Symbol" style:font-name-complex="Symbol"/>
    </style:style>
    <style:style style:name="T176" style:parent-style-name="Standardnípísmoodstavce" style:family="text">
      <style:text-properties style:font-name="Symbol" style:font-name-asian="Symbol" style:font-name-complex="Symbol"/>
    </style:style>
    <style:style style:name="T177" style:parent-style-name="Standardnípísmoodstavce" style:family="text">
      <style:text-properties style:language-asian="cs" style:country-asian="CZ"/>
    </style:style>
    <style:style style:name="P178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79" style:parent-style-name="Standardnípísmoodstavce" style:family="text">
      <style:text-properties style:language-asian="cs" style:country-asian="CZ"/>
    </style:style>
    <style:style style:name="P180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1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2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3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4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5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6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7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88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189" style:parent-style-name="Standardnípísmoodstavce" style:family="text">
      <style:text-properties style:language-asian="cs" style:country-asian="CZ"/>
    </style:style>
    <style:style style:name="T190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191" style:parent-style-name="Standardnípísmoodstavce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192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193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194" style:parent-style-name="Standardnípísmoodstavce" style:family="text">
      <style:text-properties style:language-asian="cs" style:country-asian="CZ"/>
    </style:style>
    <style:style style:name="T195" style:parent-style-name="Standardnípísmoodstavce" style:family="text">
      <style:text-properties style:font-name="Symbol" style:font-name-asian="Symbol" style:font-name-complex="Symbol"/>
    </style:style>
    <style:style style:name="T196" style:parent-style-name="Standardnípísmoodstavce" style:family="text">
      <style:text-properties style:text-position="super 63.6%"/>
    </style:style>
    <style:style style:name="T197" style:parent-style-name="Standardnípísmoodstavce" style:family="text">
      <style:text-properties style:font-name="Symbol" style:font-name-asian="Symbol" style:font-name-complex="Symbol"/>
    </style:style>
    <style:style style:name="P198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199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00" style:parent-style-name="Standardnípísmoodstavce" style:family="text">
      <style:text-properties style:language-asian="cs" style:country-asian="CZ"/>
    </style:style>
    <style:style style:name="T201" style:parent-style-name="Standardnípísmoodstavce" style:family="text">
      <style:text-properties style:language-asian="cs" style:country-asian="CZ"/>
    </style:style>
    <style:style style:name="T202" style:parent-style-name="Standardnípísmoodstavce" style:family="text">
      <style:text-properties style:language-asian="cs" style:country-asian="CZ"/>
    </style:style>
    <style:style style:name="P203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04" style:parent-style-name="Standardnípísmoodstavce" style:family="text">
      <style:text-properties style:language-asian="cs" style:country-asian="CZ"/>
    </style:style>
    <style:style style:name="T205" style:parent-style-name="Standardnípísmoodstavce" style:family="text">
      <style:text-properties style:language-asian="cs" style:country-asian="CZ"/>
    </style:style>
    <style:style style:name="T206" style:parent-style-name="Standardnípísmoodstavce" style:family="text">
      <style:text-properties style:text-position="sub 63.6%"/>
    </style:style>
    <style:style style:name="T207" style:parent-style-name="Standardnípísmoodstavce" style:family="text">
      <style:text-properties style:language-asian="cs" style:country-asian="CZ"/>
    </style:style>
    <style:style style:name="T208" style:parent-style-name="Standardnípísmoodstavce" style:family="text">
      <style:text-properties style:language-asian="cs" style:country-asian="CZ"/>
    </style:style>
    <style:style style:name="T209" style:parent-style-name="Standardnípísmoodstavce" style:family="text">
      <style:text-properties style:language-asian="cs" style:country-asian="CZ"/>
    </style:style>
    <style:style style:name="T210" style:parent-style-name="Standardnípísmoodstavce" style:family="text">
      <style:text-properties style:language-asian="cs" style:country-asian="CZ"/>
    </style:style>
    <style:style style:name="P211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12" style:parent-style-name="Standardnípísmoodstavce" style:family="text">
      <style:text-properties style:language-asian="cs" style:country-asian="CZ"/>
    </style:style>
    <style:style style:name="T213" style:parent-style-name="Standardnípísmoodstavce" style:family="text">
      <style:text-properties style:language-asian="cs" style:country-asian="CZ"/>
    </style:style>
    <style:style style:name="P214" style:parent-style-name="Normální" style:family="paragraph">
      <style:paragraph-properties fo:text-align="center"/>
    </style:style>
    <style:style style:name="P215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16" style:parent-style-name="Standardnípísmoodstavce" style:family="text">
      <style:text-properties style:language-asian="cs" style:country-asian="CZ"/>
    </style:style>
    <style:style style:name="T217" style:parent-style-name="Standardnípísmoodstavce" style:family="text">
      <style:text-properties style:language-asian="cs" style:country-asian="CZ"/>
    </style:style>
    <style:style style:name="T218" style:parent-style-name="Standardnípísmoodstavce" style:family="text">
      <style:text-properties style:language-asian="cs" style:country-asian="CZ"/>
    </style:style>
    <style:style style:name="T219" style:parent-style-name="Standardnípísmoodstavce" style:family="text">
      <style:text-properties style:font-name="Symbol" style:font-name-asian="Symbol" style:font-name-complex="Symbol"/>
    </style:style>
    <style:style style:name="T220" style:parent-style-name="Standardnípísmoodstavce" style:family="text">
      <style:text-properties style:font-name="Symbol" style:font-name-asian="Symbol" style:font-name-complex="Symbol"/>
    </style:style>
    <style:style style:name="T221" style:parent-style-name="Standardnípísmoodstavce" style:family="text">
      <style:text-properties style:language-asian="cs" style:country-asian="CZ"/>
    </style:style>
    <style:style style:name="P22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23" style:parent-style-name="Standardnípísmoodstavce" style:family="text">
      <style:text-properties style:language-asian="cs" style:country-asian="CZ"/>
    </style:style>
    <style:style style:name="P224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25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22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27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28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2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30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31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3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33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34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35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36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37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38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3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40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41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242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43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44" style:parent-style-name="Odstavecseseznamem" style:family="paragraph">
      <style:paragraph-properties>
        <style:tab-stops>
          <style:tab-stop style:type="left" style:position="3.5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45" style:parent-style-name="Normální" style:family="paragraph">
      <style:paragraph-properties fo:margin-left="0.5in">
        <style:tab-stops>
          <style:tab-stop style:type="left" style:position="3.5312in"/>
        </style:tab-stops>
      </style:paragraph-properties>
    </style:style>
    <style:style style:name="T24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47" style:parent-style-name="Standardnípísmoodstavce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48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49" style:parent-style-name="Normální" style:family="paragraph">
      <style:paragraph-properties fo:margin-left="0.5in">
        <style:tab-stops>
          <style:tab-stop style:type="left" style:position="3.5312in"/>
        </style:tab-stops>
      </style:paragraph-properties>
    </style:style>
    <style:style style:name="T250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51" style:parent-style-name="Standardnípísmoodstavce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T252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53" style:parent-style-name="Normální" style:family="paragraph">
      <style:paragraph-properties fo:margin-left="0.5in">
        <style:tab-stops>
          <style:tab-stop style:type="left" style:position="3.5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54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55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56" style:parent-style-name="Odstavecseseznamem" style:family="paragraph">
      <style:paragraph-properties>
        <style:tab-stops>
          <style:tab-stop style:type="left" style:position="3.5312in"/>
        </style:tab-stops>
      </style:paragraph-properties>
    </style:style>
    <style:style style:name="T257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58" style:parent-style-name="Standardnípísmoodstavce" style:family="text">
      <style:text-properties style:font-name="Trebuchet MS" style:font-name-asian="Times New Roman" fo:color="#000000" style:text-position="sub 66.6%" fo:font-size="12pt" style:font-size-asian="12pt" style:font-size-complex="12pt"/>
    </style:style>
    <style:style style:name="T25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26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61" style:parent-style-name="Standardnípísmoodstavce" style:family="text">
      <style:text-properties style:language-asian="cs" style:country-asian="CZ"/>
    </style:style>
    <style:style style:name="T262" style:parent-style-name="Standardnípísmoodstavce" style:family="text">
      <style:text-properties style:font-name="Symbol" style:font-name-asian="Symbol" style:font-name-complex="Symbol"/>
    </style:style>
    <style:style style:name="T263" style:parent-style-name="Standardnípísmoodstavce" style:family="text">
      <style:text-properties style:text-position="super 63.6%"/>
    </style:style>
    <style:style style:name="T264" style:parent-style-name="Standardnípísmoodstavce" style:family="text">
      <style:text-properties style:font-name="Symbol" style:font-name-asian="Symbol" style:font-name-complex="Symbol"/>
    </style:style>
    <style:style style:name="T265" style:parent-style-name="Standardnípísmoodstavce" style:family="text">
      <style:text-properties style:language-asian="cs" style:country-asian="CZ"/>
    </style:style>
    <style:style style:name="P266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67" style:parent-style-name="Standardnípísmoodstavce" style:family="text">
      <style:text-properties style:language-asian="cs" style:country-asian="CZ"/>
    </style:style>
    <style:style style:name="T268" style:parent-style-name="Standardnípísmoodstavce" style:family="text">
      <style:text-properties style:language-asian="cs" style:country-asian="CZ"/>
    </style:style>
    <style:style style:name="T269" style:parent-style-name="Standardnípísmoodstavce" style:family="text">
      <style:text-properties style:language-asian="cs" style:country-asian="CZ"/>
    </style:style>
    <style:style style:name="T270" style:parent-style-name="Standardnípísmoodstavce" style:family="text">
      <style:text-properties style:language-asian="cs" style:country-asian="CZ"/>
    </style:style>
    <style:style style:name="T271" style:parent-style-name="Standardnípísmoodstavce" style:family="text">
      <style:text-properties style:language-asian="cs" style:country-asian="CZ"/>
    </style:style>
    <style:style style:name="P27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73" style:parent-style-name="Standardnípísmoodstavce" style:family="text">
      <style:text-properties style:language-asian="cs" style:country-asian="CZ"/>
    </style:style>
    <style:style style:name="P274" style:parent-style-name="Normální" style:family="paragraph">
      <style:paragraph-properties fo:text-align="center"/>
    </style:style>
    <style:style style:name="T275" style:parent-style-name="Standardnípísmoodstavce" style:family="text">
      <style:text-properties style:language-asian="cs" style:country-asian="CZ"/>
    </style:style>
    <style:style style:name="P276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77" style:parent-style-name="Standardnípísmoodstavce" style:family="text">
      <style:text-properties style:language-asian="cs" style:country-asian="CZ"/>
    </style:style>
    <style:style style:name="T278" style:parent-style-name="Standardnípísmoodstavce" style:family="text">
      <style:text-properties style:language-asian="cs" style:country-asian="CZ"/>
    </style:style>
    <style:style style:name="T279" style:parent-style-name="Standardnípísmoodstavce" style:family="text">
      <style:text-properties style:language-asian="cs" style:country-asian="CZ"/>
    </style:style>
    <style:style style:name="T280" style:parent-style-name="Standardnípísmoodstavce" style:family="text">
      <style:text-properties style:language-asian="cs" style:country-asian="CZ"/>
    </style:style>
    <style:style style:name="T281" style:parent-style-name="Standardnípísmoodstavce" style:family="text">
      <style:text-properties style:font-name="Symbol" style:font-name-asian="Symbol" style:font-name-complex="Symbol"/>
    </style:style>
    <style:style style:name="T282" style:parent-style-name="Standardnípísmoodstavce" style:family="text">
      <style:text-properties style:font-name="Symbol" style:font-name-asian="Symbol" style:font-name-complex="Symbol"/>
    </style:style>
    <style:style style:name="T283" style:parent-style-name="Standardnípísmoodstavce" style:family="text">
      <style:text-properties style:language-asian="cs" style:country-asian="CZ"/>
    </style:style>
    <style:style style:name="P284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85" style:parent-style-name="Standardnípísmoodstavce" style:family="text">
      <style:text-properties style:language-asian="cs" style:country-asian="CZ"/>
    </style:style>
    <style:style style:name="P286" style:parent-style-name="Odstavecseseznamem" style:family="paragraph"/>
    <style:style style:name="T287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88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289" style:parent-style-name="Standardnípísmoodstavce" style:family="text">
      <style:text-properties style:font-name="Trebuchet MS" style:font-name-asian="Times New Roman"/>
    </style:style>
    <style:style style:name="P290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291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292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293" style:parent-style-name="Odstavecseseznamem" style:family="paragraph">
      <style:paragraph-properties>
        <style:tab-stops>
          <style:tab-stop style:type="left" style:position="3.5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294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295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296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297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298" style:parent-style-name="Standardnípísmoodstavce" style:family="text">
      <style:text-properties style:font-name="Trebuchet MS" style:font-name-asian="Times New Roman" fo:font-weight="bold" style:font-weight-asian="bold" fo:color="#000000" style:text-position="super 66.6%" fo:font-size="12pt" style:font-size-asian="12pt" style:font-size-complex="12pt"/>
    </style:style>
    <style:style style:name="T299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300" style:parent-style-name="Standardnípísmoodstavce" style:family="text">
      <style:text-properties style:font-name="Trebuchet MS" style:font-name-asian="Times New Roman" fo:font-weight="bold" style:font-weight-asian="bold" fo:color="#000000" style:text-position="super 66.6%" fo:font-size="12pt" style:font-size-asian="12pt" style:font-size-complex="12pt"/>
    </style:style>
    <style:style style:name="T301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302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303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</style:style>
    <style:style style:name="T304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05" style:parent-style-name="Standardnípísmoodstavce" style:family="text">
      <style:text-properties style:font-name="Trebuchet MS" style:font-name-asian="Times New Roman" fo:color="#000000" style:text-position="super 66.6%" fo:font-size="12pt" style:font-size-asian="12pt" style:font-size-complex="12pt"/>
    </style:style>
    <style:style style:name="T30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07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08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09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10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311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12" style:parent-style-name="Odstavecseseznamem" style:family="paragraph">
      <style:paragraph-properties>
        <style:tab-stops>
          <style:tab-stop style:type="left" style:position="3.7812in"/>
        </style:tab-stops>
      </style:paragraph-properties>
    </style:style>
    <style:style style:name="T313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14" style:parent-style-name="Standardnípísmoodstavce" style:family="text">
      <style:text-properties style:font-name="Trebuchet MS" style:font-name-asian="Times New Roman" fo:color="#000000" style:text-position="sub 66.6%" fo:font-size="12pt" style:font-size-asian="12pt" style:font-size-complex="12pt"/>
    </style:style>
    <style:style style:name="T315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P316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17" style:parent-style-name="Standardnípísmoodstavce" style:family="text">
      <style:text-properties style:language-asian="cs" style:country-asian="CZ"/>
    </style:style>
    <style:style style:name="T318" style:parent-style-name="Standardnípísmoodstavce" style:family="text">
      <style:text-properties style:font-name="Symbol" style:font-name-asian="Symbol" style:font-name-complex="Symbol"/>
    </style:style>
    <style:style style:name="T319" style:parent-style-name="Standardnípísmoodstavce" style:family="text">
      <style:text-properties style:text-position="super 63.6%"/>
    </style:style>
    <style:style style:name="T320" style:parent-style-name="Standardnípísmoodstavce" style:family="text">
      <style:text-properties style:font-name="Symbol" style:font-name-asian="Symbol" style:font-name-complex="Symbol"/>
    </style:style>
    <style:style style:name="T321" style:parent-style-name="Standardnípísmoodstavce" style:family="text">
      <style:text-properties style:language-asian="cs" style:country-asian="CZ"/>
    </style:style>
    <style:style style:name="P32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23" style:parent-style-name="Standardnípísmoodstavce" style:family="text">
      <style:text-properties style:language-asian="cs" style:country-asian="CZ"/>
    </style:style>
    <style:style style:name="T324" style:parent-style-name="Standardnípísmoodstavce" style:family="text">
      <style:text-properties style:language-asian="cs" style:country-asian="CZ"/>
    </style:style>
    <style:style style:name="T325" style:parent-style-name="Standardnípísmoodstavce" style:family="text">
      <style:text-properties style:language-asian="cs" style:country-asian="CZ"/>
    </style:style>
    <style:style style:name="T326" style:parent-style-name="Standardnípísmoodstavce" style:family="text">
      <style:text-properties style:language-asian="cs" style:country-asian="CZ"/>
    </style:style>
    <style:style style:name="T327" style:parent-style-name="Standardnípísmoodstavce" style:family="text">
      <style:text-properties style:language-asian="cs" style:country-asian="CZ"/>
    </style:style>
    <style:style style:name="P328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29" style:parent-style-name="Standardnípísmoodstavce" style:family="text">
      <style:text-properties style:language-asian="cs" style:country-asian="CZ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style:language-asian="cs" style:country-asian="CZ"/>
    </style:style>
    <style:style style:name="P33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33" style:parent-style-name="Standardnípísmoodstavce" style:family="text">
      <style:text-properties style:language-asian="cs" style:country-asian="CZ"/>
    </style:style>
    <style:style style:name="T334" style:parent-style-name="Standardnípísmoodstavce" style:family="text">
      <style:text-properties style:language-asian="cs" style:country-asian="CZ"/>
    </style:style>
    <style:style style:name="T335" style:parent-style-name="Standardnípísmoodstavce" style:family="text">
      <style:text-properties style:language-asian="cs" style:country-asian="CZ"/>
    </style:style>
    <style:style style:name="T336" style:parent-style-name="Standardnípísmoodstavce" style:family="text">
      <style:text-properties style:language-asian="cs" style:country-asian="CZ"/>
    </style:style>
    <style:style style:name="T337" style:parent-style-name="Standardnípísmoodstavce" style:family="text">
      <style:text-properties style:font-name="Symbol" style:font-name-asian="Symbol" style:font-name-complex="Symbol"/>
    </style:style>
    <style:style style:name="T338" style:parent-style-name="Standardnípísmoodstavce" style:family="text">
      <style:text-properties style:font-name="Symbol" style:font-name-asian="Symbol" style:font-name-complex="Symbol"/>
    </style:style>
    <style:style style:name="T339" style:parent-style-name="Standardnípísmoodstavce" style:family="text">
      <style:text-properties style:language-asian="cs" style:country-asian="CZ"/>
    </style:style>
    <style:style style:name="P340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41" style:parent-style-name="Standardnípísmoodstavce" style:family="text">
      <style:text-properties style:language-asian="cs" style:country-asian="CZ"/>
    </style:style>
    <style:style style:name="P342" style:parent-style-name="Normální" style:family="paragraph">
      <style:paragraph-properties fo:margin-left="0.25in">
        <style:tab-stops>
          <style:tab-stop style:type="left" style:position="3.78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43" style:parent-style-name="Normální" style:family="paragraph">
      <style:paragraph-properties fo:margin-left="0.25in">
        <style:tab-stops>
          <style:tab-stop style:type="left" style:position="3.78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44" style:parent-style-name="Odstavecseseznamem" style:family="paragraph"/>
    <style:style style:name="T345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46" style:parent-style-name="Standardnípísmoodstavce" style:family="text">
      <style:text-properties style:font-name="Trebuchet MS" style:font-name-asian="Times New Roman" fo:color="#000000" fo:font-size="12pt" style:font-size-asian="12pt" style:font-size-complex="12pt"/>
    </style:style>
    <style:style style:name="T347" style:parent-style-name="Standardnípísmoodstavce" style:family="text">
      <style:text-properties style:font-name="Trebuchet MS" style:font-name-asian="Times New Roman"/>
    </style:style>
    <style:style style:name="P348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349" style:parent-style-name="Odstavecseseznamem" style:family="paragraph">
      <style:paragraph-properties>
        <style:tab-stops>
          <style:tab-stop style:type="left" style:position="3.78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50" style:parent-style-name="Normální" style:family="paragraph">
      <style:paragraph-properties fo:text-align="start" fo:margin-top="0.1666in" fo:margin-left="0.25in">
        <style:tab-stops>
          <style:tab-stop style:type="left" style:position="3.7812in"/>
        </style:tab-stops>
      </style:paragraph-properties>
    </style:style>
    <style:style style:name="P351" style:parent-style-name="Normální" style:family="paragraph">
      <style:paragraph-properties fo:text-align="start" fo:margin-left="0.25in">
        <style:tab-stops>
          <style:tab-stop style:type="left" style:position="3.7812in"/>
        </style:tab-stops>
      </style:paragraph-properties>
    </style:style>
    <style:style style:name="P352" style:parent-style-name="Normální" style:family="paragraph">
      <style:paragraph-properties>
        <style:tab-stops>
          <style:tab-stop style:type="left" style:position="4.0312in"/>
        </style:tab-stops>
      </style:paragraph-properties>
    </style:style>
    <style:style style:name="T353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T354" style:parent-style-name="Standardnípísmoodstavce" style:family="text">
      <style:text-properties style:font-name="Trebuchet MS" style:font-name-asian="Times New Roman" fo:font-weight="bold" style:font-weight-asian="bold" fo:color="#000000" style:text-position="super 66.6%" fo:font-size="12pt" style:font-size-asian="12pt" style:font-size-complex="12pt"/>
    </style:style>
    <style:style style:name="T355" style:parent-style-name="Standardnípísmoodstavce" style:family="text"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356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name="P357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58" style:parent-style-name="Standardnípísmoodstavce" style:family="text">
      <style:text-properties style:font-name="Trebuchet MS" fo:font-size="12pt" style:font-size-asian="12pt" style:font-size-complex="12pt"/>
    </style:style>
    <style:style style:name="T359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360" style:parent-style-name="Standardnípísmoodstavce" style:family="text">
      <style:text-properties style:font-name="Trebuchet MS" fo:font-size="12pt" style:font-size-asian="12pt" style:font-size-complex="12pt"/>
    </style:style>
    <style:style style:name="T361" style:parent-style-name="Standardnípísmoodstavce" style:family="text">
      <style:text-properties style:font-name="Trebuchet MS" fo:font-size="12pt" style:font-size-asian="12pt" style:font-size-complex="12pt"/>
    </style:style>
    <style:style style:name="T36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363" style:parent-style-name="Standardnípísmoodstavce" style:family="text">
      <style:text-properties style:font-name="Trebuchet MS" fo:font-size="12pt" style:font-size-asian="12pt" style:font-size-complex="12pt"/>
    </style:style>
    <style:style style:name="P364" style:parent-style-name="Zápatí" style:family="paragraph">
      <style:text-properties style:font-name="Trebuchet MS" fo:font-size="12pt" style:font-size-asian="12pt" style:font-size-complex="12pt"/>
    </style:style>
    <style:style style:name="P365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366" style:parent-style-name="Normální" style:family="paragraph">
      <style:paragraph-properties fo:break-before="page"/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367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68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69" style:parent-style-name="Normální" style:family="paragraph">
      <style:paragraph-properties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70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  <style:text-properties style:font-name="Trebuchet MS" style:font-name-asian="Times New Roman" fo:color="#000000" fo:font-size="12pt" style:font-size-asian="12pt" style:font-size-complex="12pt"/>
    </style:style>
    <style:style style:name="P371" style:parent-style-name="Normální" style:family="paragraph">
      <style:paragraph-properties fo:text-align="justify">
        <style:tab-stops>
          <style:tab-stop style:type="left" style:position="4.0312in"/>
        </style:tab-stops>
      </style:paragraph-properties>
      <style:text-properties style:font-name="Trebuchet MS" style:font-name-asian="Times New Roman" fo:font-weight="bold" style:font-weight-asian="bold" fo:color="#000000" fo:font-size="12pt" style:font-size-asian="12pt" style:font-size-complex="12pt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3125in" svg:stroke-color="#c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c00000" svg:stroke-opacity="100%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000000" draw:marker-start="a125" draw:marker-end="a126" svg:stroke-opacity="100%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vertical-pos="middle"/>
    </style:style>
    <style:style style:family="graphic" style:name="a170">
      <style:graphic-properties style:vertical-pos="middle"/>
    </style:style>
    <style:style style:family="graphic" style:name="a171">
      <style:graphic-properties style:vertical-pos="middle"/>
    </style:style>
    <style:style style:family="graphic" style:name="a81">
      <style:graphic-properties style:wrap="run-through" style:run-through="foreground" draw:fill="none" draw:stroke="solid" svg:stroke-width="0.01042in" svg:stroke-color="#000000" draw:marker-start="a79" draw:marker-end="a80" svg:stroke-opacity="100%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4">
      <style:graphic-properties style:vertical-pos="middle"/>
    </style:style>
    <style:style style:family="graphic" style:name="a8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1">
      <style:graphic-properties style:vertical-pos="middle"/>
    </style:style>
    <style:style style:family="graphic" style:name="a13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start="a46" draw:marker-end="a47" svg:stroke-opacity="100%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start="a91" draw:marker-end="a92" svg:stroke-opacity="100%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draw:marker-start="a97" draw:marker-end="a98" svg:stroke-opacity="100%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042in" svg:stroke-color="#000000" draw:marker-start="a138" draw:marker-end="a139" svg:stroke-opacity="100%" style:horizontal-rel="paragraph" style:vertical-rel="paragraph" style:horizontal-pos="from-left" style:vertical-pos="from-top"/>
    </style:style>
    <style:style style:family="graphic" style:name="a141">
      <style:graphic-properties style:vertical-pos="middle"/>
    </style:style>
    <style:style style:family="graphic" style:name="a142">
      <style:graphic-properties style:vertical-pos="middle"/>
    </style:style>
    <style:style style:family="graphic" style:name="a143">
      <style:graphic-properties style:vertical-pos="middle"/>
    </style:style>
    <style:style style:family="graphic" style:name="a144">
      <style:graphic-properties style:vertical-pos="middle"/>
    </style:style>
    <style:style style:family="graphic" style:name="a145">
      <style:graphic-properties style:vertical-pos="middle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style:horizontal-rel="paragraph" style:vertical-rel="paragraph" style:horizontal-pos="from-left" style:vertical-pos="from-top"/>
    </style:style>
    <style:style style:family="graphic" style:name="a146">
      <style:graphic-properties style:vertical-pos="middle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3125in" svg:stroke-color="#c00000" svg:stroke-opacity="100%" style:horizontal-rel="paragraph" style:vertical-rel="paragraph" style:horizontal-pos="from-left" style:vertical-pos="from-top"/>
    </style:style>
    <style:style style:family="graphic" style:name="a14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vertical-pos="middle"/>
    </style:style>
    <style:style style:family="graphic" style:name="a5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3125in" svg:stroke-color="#be4b48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draw:marker-start="a104" draw:marker-end="a105" svg:stroke-opacity="100%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start="a11" draw:marker-end="a12" svg:stroke-opacity="100%" style:horizontal-rel="paragraph" style:vertical-rel="paragraph" style:horizontal-pos="from-left" style:vertical-pos="from-top"/>
    </style:style>
    <style:style style:family="graphic" style:name="a10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c00000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vertical-pos="middle"/>
    </style:style>
    <style:style style:family="graphic" style:name="a150">
      <style:graphic-properties style:wrap="run-through" style:run-through="foreground" draw:fill="none" draw:stroke="solid" svg:stroke-width="0.03125in" svg:stroke-color="#c00000" svg:stroke-opacity="100%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1042in" svg:stroke-color="#000000" draw:marker-start="a151" draw:marker-end="a152" svg:stroke-opacity="100%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5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7">
      <style:graphic-properties style:vertical-pos="middle"/>
    </style:style>
    <style:style style:family="graphic" style:name="a63">
      <style:graphic-properties style:wrap="run-through" style:run-through="foreground" draw:fill="none" draw:stroke="solid" svg:stroke-width="0.01042in" svg:stroke-color="#000000" draw:marker-start="a61" draw:marker-end="a62" svg:stroke-opacity="100%" style:horizontal-rel="paragraph" style:vertical-rel="paragraph" style:horizontal-pos="from-left" style:vertical-pos="from-top"/>
    </style:style>
    <style:style style:family="graphic" style:name="a15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1">
      <style:graphic-properties style:vertical-pos="middle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draw:marker-start="a116" draw:marker-end="a117" svg:stroke-opacity="100%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9">
      <style:graphic-properties style:vertical-pos="middle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start="a26" draw:marker-end="a27" svg:stroke-opacity="100%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1042in" svg:stroke-color="#000000" draw:marker-start="a164" draw:marker-end="a165" svg:stroke-opacity="100%" style:horizontal-rel="paragraph" style:vertical-rel="paragraph" style:horizontal-pos="from-left" style:vertical-pos="from-top"/>
    </style:style>
    <style:style style:family="graphic" style:name="a167">
      <style:graphic-properties style:vertical-pos="middle"/>
    </style:style>
    <style:style style:family="graphic" style:name="a73">
      <style:graphic-properties style:wrap="run-through" style:run-through="foreground" draw:fill="none" draw:stroke="solid" svg:stroke-width="0.01042in" svg:stroke-color="#000000" draw:marker-start="a71" draw:marker-end="a72" svg:stroke-opacity="100%" style:horizontal-rel="paragraph" style:vertical-rel="paragraph" style:horizontal-pos="from-left" style:vertical-pos="from-top"/>
    </style:style>
    <style:style style:family="graphic" style:name="a168">
      <style:graphic-properties style:vertical-pos="middle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69">
      <style:graphic-properties style:vertical-pos="middle"/>
    </style:style>
    <style:style style:family="graphic" style:name="a7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3125in" svg:stroke-color="#be4b48" svg:stroke-opacity="100%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20">
      <style:graphic-properties style:vertical-pos="middle"/>
    </style:style>
    <style:style style:family="graphic" style:name="a12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6"><text:s/></text:p>
      <text:p text:style-name="P7">KINEMATIKA PŘÍMOČARÉHO POHYBU</text:p>
      <text:p text:style-name="P8"><text:span text:style-name="T9">Pohyb<text:s/></text:span><text:span text:style-name="T10">- v průběhu času se mění vzájemná poloha bodů.</text:span></text:p>
      <text:p text:style-name="P11"><text:span text:style-name="T12">Kinematika</text:span><text:span text:style-name="T13">- popisuje <text:s/>průběh pohybu bodu v prostoru a čase bez ohledu na příčiny.</text:span></text:p>
      <text:p text:style-name="P14"><text:span text:style-name="T15">Dynamika</text:span><text:span text:style-name="T16"><text:s/>– popisuje kromě průběhu pohybu bodu v prostoru a čase i příčiny pohybu - sílu.</text:span></text:p>
      <text:p text:style-name="P17"><text:span text:style-name="T18">Sílu</text:span><text:span text:style-name="T19"><text:s/>– považujeme za bezprostřední příčinu změn (mění pohyb bodu, způsobuje změnu tvaru)</text:span></text:p>
      <text:p text:style-name="P20"><text:span text:style-name="T21">Hmotný bod<text:s/></text:span><text:span text:style-name="T22">– těleso, které má nekonečně malé geometrické rozměry, ale nenulovou hmotnost.</text:span></text:p>
      <text:p text:style-name="P23"><text:span text:style-name="T24">Trajektorie bodů</text:span><text:span text:style-name="T25"><text:s/>– je spojnice okamžitých poloh bodů</text:span><text:span text:style-name="T26">, jimiž bod postupně prochází.<text:s/></text:span></text:p>
      <text:p text:style-name="P27">Podle tvaru trajektorie dělíme pohyby na:</text:p>
      <text:list text:style-name="LFO1" text:continue-numbering="true">
        <text:list-item>
          <text:p text:style-name="P28"><text:span text:style-name="T29"><draw:connector draw:type="line" svg:x1="1.66181in" svg:y1="0.34444in" svg:x2="3.33889in" svg:y2="0.00069in" draw:z-index="251660288" draw:id="id0" draw:style-name="a3" draw:name="Přímá spojnice se šipkou 45" text:anchor-type="paragraph"><svg:title/><svg:desc/></draw:connector></text:span><text:span text:style-name="T30"><draw:connector draw:type="line" svg:x1="1.73472in" svg:y1="0.34444in" svg:x2="1.73472in" svg:y2="0.35486in" draw:z-index="251659264" draw:id="id1" draw:style-name="a4" draw:name="Přímá spojnice 43" text:anchor-type="paragraph"><svg:title/><svg:desc/></draw:connector></text:span><text:span text:style-name="T31">Přímočaré</text:span></text:p>
        </text:list-item>
      </text:list>
      <text:p text:style-name="P32"><text:span text:style-name="T33"><draw:custom-shape svg:x="3.44306in" svg:y="0.20208in" svg:width="0.05in" svg:height="0.05in" draw:z-index="251662336" draw:id="id2" draw:style-name="a5" draw:name="Ovál 5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"><draw:custom-shape svg:x="1.85972in" svg:y="0.05833in" svg:width="1.625in" svg:height="0.66458in" draw:z-index="251661312" draw:id="id3" draw:style-name="a6" draw:name="Volný tvar 54" text:anchor-type="paragraph"><svg:title/><svg:desc/><draw:enhanced-geometry draw:type="non-primitive" svg:viewBox="0 0 1485900 607481" draw:enhanced-path="M 0 607481 L 238125 331256 238125 331256 C 314325 339193 585788 432856 695325 378881 804862 324906 773113 50268 895350 7406 1017588 -35457 1428750 121706 1428750 121706 L 1428750 121706 1428750 121706 1485900 159806 N" draw:text-areas="?f32 ?f34 ?f33 ?f35" draw:glue-points="?f20 ?f21 ?f22 ?f23 ?f22 ?f23 ?f24 ?f25 ?f26 ?f27 ?f28 ?f29 ?f28 ?f29 ?f28 ?f29 ?f30 ?f3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0"/><draw:equation draw:name="f7" draw:formula="?f4 / 607481"/><draw:equation draw:name="f8" draw:formula="0 * ?f5 / 1485900"/><draw:equation draw:name="f9" draw:formula="607481 * ?f4 / 607481"/><draw:equation draw:name="f10" draw:formula="238125 * ?f5 / 1485900"/><draw:equation draw:name="f11" draw:formula="331256 * ?f4 / 607481"/><draw:equation draw:name="f12" draw:formula="695325 * ?f5 / 1485900"/><draw:equation draw:name="f13" draw:formula="378881 * ?f4 / 607481"/><draw:equation draw:name="f14" draw:formula="895350 * ?f5 / 1485900"/><draw:equation draw:name="f15" draw:formula="7406 * ?f4 / 607481"/><draw:equation draw:name="f16" draw:formula="1428750 * ?f5 / 1485900"/><draw:equation draw:name="f17" draw:formula="121706 * ?f4 / 607481"/><draw:equation draw:name="f18" draw:formula="1485900 * ?f5 / 1485900"/><draw:equation draw:name="f19" draw:formula="159806 * ?f4 / 607481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7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6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text:span></text:p>
      <text:list text:style-name="LFO1" text:continue-numbering="true">
        <text:list-item>
          <text:p text:style-name="P35"><text:span text:style-name="T36"><draw:custom-shape svg:x="1.82847in" svg:y="0.34028in" svg:width="0.04931in" svg:height="0.04931in" draw:z-index="251664384" draw:id="id4" draw:style-name="a7" draw:name="Ovál 1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Křivočaré</text:span></text:p>
        </text:list-item>
      </text:list>
      <text:p text:style-name="P38"/>
      <text:p text:style-name="P39"><text:span text:style-name="T40">Dráha<text:s/></text:span><text:span text:style-name="T41">– délka dráhy<text:s/></text:span><text:span text:style-name="T42">s</text:span><text:span text:style-name="T43"><text:s/></text:span><text:span text:style-name="T44"></text:span><text:span text:style-name="T45">m</text:span><text:span text:style-name="T46"></text:span></text:p>
      <text:p text:style-name="P47"><text:span text:style-name="T48">Rychlost<text:s/></text:span><text:span text:style-name="T49">– poměr délky dráhy s v čase</text:span><text:span text:style-name="T50"><text:s/>t</text:span><text:span text:style-name="T51">:</text:span><text:span text:style-name="T52"><text:s/></text:span><draw:frame draw:style-name="a8" text:anchor-type="as-char" svg:x="0in" svg:y="0in" svg:width="0.98958in" svg:height="0.46875in" style:rel-width="scale" style:rel-height="scale"><draw:object xlink:href="Object 1/" xlink:type="simple" xlink:show="embed" xlink:actuate="onLoad"/></draw:frame></text:p>
      <text:p text:style-name="P53">Základní přímočaré pohyby</text:p>
      <text:list text:style-name="LFO2" text:continue-numbering="true">
        <text:list-item>
          <text:p text:style-name="P54">Rovnoměrný přímočarý pohyb</text:p>
        </text:list-item>
      </text:list>
      <text:p text:style-name="P55"><text:span text:style-name="T56"><draw:frame draw:z-index="251667456" draw:id="id5" draw:style-name="a9" draw:transform="translate(-0.36458in -0.13542in) rotate(-4.71239) translate(1.45347in 0.26528in)" draw:name="Textové pole 202" text:anchor-type="paragraph" svg:width="0.72917in" svg:height="0.27083in" style:rel-width="scale" style:rel-height="scale"><draw:text-box><text:p text:style-name="Normální">v<text:span text:style-name="T57"></text:span>m.s<text:span text:style-name="T58">-1</text:span><text:span text:style-name="T59"></text:span></text:p></draw:text-box><svg:title/><svg:desc/></draw:frame></text:span><text:span text:style-name="T60"><draw:connector draw:type="line" svg:x1="1.60972in" svg:y1="0.02569in" svg:x2="1.60972in" svg:y2="1.34861in" draw:z-index="251665408" draw:id="id6" draw:style-name="a10" draw:name="Přímá spojnice 200" text:anchor-type="paragraph"><svg:title/><svg:desc/></draw:connector></text:span></text:p>
      <text:p text:style-name="P61"><text:span text:style-name="T62"><draw:connector draw:type="line" svg:x1="1.31805in" svg:y1="0.35139in" svg:x2="1.31805in" svg:y2="0.98681in" draw:z-index="251677696" draw:id="id7" draw:style-name="a13" draw:name="Přímá spojnice se šipkou 214" text:anchor-type="paragraph"><svg:title/><svg:desc/></draw:connector></text:span><text:span text:style-name="T63"><draw:connector draw:type="line" svg:x1="1.66181in" svg:y1="0.35139in" svg:x2="1.25556in" svg:y2="0.35139in" draw:z-index="251675648" draw:id="id8" draw:style-name="a14" draw:name="Přímá spojnice 212" text:anchor-type="paragraph"><svg:title/><svg:desc/></draw:connector></text:span><text:span text:style-name="T64"><draw:connector draw:type="line" svg:x1="2.9743in" svg:y1="0.35139in" svg:x2="2.9743in" svg:y2="1.26806in" draw:z-index="251671552" draw:id="id9" draw:style-name="a15" draw:name="Přímá spojnice 208" text:anchor-type="paragraph"><svg:title/><svg:desc/></draw:connector></text:span><text:span text:style-name="T65"><draw:connector draw:type="line" svg:x1="2.39097in" svg:y1="0.26805in" svg:x2="2.39097in" svg:y2="0.26805in" draw:z-index="251670528" draw:id="id10" draw:style-name="a16" draw:name="Přímá spojnice 207" text:anchor-type="paragraph"><svg:title/><svg:desc/></draw:connector></text:span><text:span text:style-name="T66"><draw:connector draw:type="line" svg:x1="1.60972in" svg:y1="0.35139in" svg:x2="2.97431in" svg:y2="0.35139in" draw:z-index="251669504" draw:id="id11" draw:style-name="a17" draw:name="Přímá spojnice 204" text:anchor-type="paragraph"><svg:title/><svg:desc/></draw:connector></text:span></text:p>
      <text:p text:style-name="P67"><text:span text:style-name="T68"><draw:frame draw:z-index="251679744" draw:id="id12" draw:style-name="a18" draw:name="Textové pole 216" text:anchor-type="paragraph" svg:x="1.85972in" svg:y="0.24028in" svg:width="0.77083in" svg:height="0.29167in" style:rel-width="scale" style:rel-height="scale"><draw:text-box><text:p text:style-name="P69"><draw:frame draw:style-name="a19" text:anchor-type="as-char" svg:x="0in" svg:y="0in" svg:width="0.47917in" svg:height="0.1875in" style:rel-width="scale" style:rel-height="scale"><draw:object xlink:href="Object 2/" xlink:type="simple" xlink:show="embed" xlink:actuate="onLoad"/></draw:frame></text:p></draw:text-box><svg:title/><svg:desc/></draw:frame></text:span><text:span text:style-name="T70"><draw:frame draw:z-index="251678720" draw:id="id13" draw:style-name="a20" draw:transform="translate(-0.16146in -0.125in) rotate(-4.71239) translate(1.19757in 0.29236in)" draw:name="Textové pole 215" text:anchor-type="paragraph" svg:width="0.32292in" svg:height="0.25in" style:rel-width="scale" style:rel-height="scale"><draw:text-box><text:p text:style-name="Normální">v</text:p></draw:text-box><svg:title/><svg:desc/></draw:frame></text:span></text:p>
      <text:p text:style-name="P71"><text:span text:style-name="T72"><draw:connector draw:type="line" svg:x1="1.60972in" svg:y1="0.26389in" svg:x2="1.25556in" svg:y2="0.26389in" draw:z-index="251676672" draw:id="id14" draw:style-name="a21" draw:name="Přímá spojnice 213" text:anchor-type="paragraph"><svg:title/><svg:desc/></draw:connector></text:span><text:span text:style-name="T73"><draw:frame draw:z-index="251674624" draw:id="id15" draw:style-name="a22" draw:name="Textové pole 211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74"><draw:connector draw:type="line" svg:x1="1.60972in" svg:y1="0.26389in" svg:x2="1.60972in" svg:y2="0.54514in" draw:z-index="251672576" draw:id="id16" draw:style-name="a23" draw:name="Přímá spojnice 209" text:anchor-type="paragraph"><svg:title/><svg:desc/></draw:connector></text:span><text:span text:style-name="T75"><draw:frame draw:z-index="251668480" draw:id="id17" draw:style-name="a24" draw:name="Textové pole 203" text:anchor-type="paragraph" svg:x="3.33889in" svg:y="0.32639in" svg:width="0.89583in" svg:height="0.29167in" style:rel-width="scale" style:rel-height="scale"><draw:text-box><text:p text:style-name="Normální">t<text:span text:style-name="T76"></text:span>s<text:span text:style-name="T77"></text:span></text:p></draw:text-box><svg:title/><svg:desc/></draw:frame></text:span><text:span text:style-name="T78"><draw:connector draw:type="line" svg:x1="1.60972in" svg:y1="0.26389in" svg:x2="3.82847in" svg:y2="0.26389in" draw:z-index="251666432" draw:id="id18" draw:style-name="a25" draw:name="Přímá spojnice 201" text:anchor-type="paragraph"><svg:title/><svg:desc/></draw:connector></text:span></text:p>
      <text:p text:style-name="P79"><text:span text:style-name="T80"><draw:connector draw:type="line" svg:x1="1.60972in" svg:y1="0.18403in" svg:x2="2.97431in" svg:y2="0.18403in" draw:z-index="251673600" draw:id="id19" draw:style-name="a28" draw:name="Přímá spojnice se šipkou 210" text:anchor-type="paragraph"><svg:title/><svg:desc/></draw:connector></text:span></text:p>
      <text:p text:style-name="P81"/>
      <text:p text:style-name="P82"/>
      <text:p text:style-name="P83"/>
      <text:list text:style-name="LFO2" text:continue-numbering="true">
        <text:list-item>
          <text:p text:style-name="P84"><text:span text:style-name="T85">Rovnoměrně zrychlený pohyb s v</text:span><text:span text:style-name="T86">0</text:span><text:span text:style-name="T87">=0</text:span></text:p>
        </text:list-item>
      </text:list>
      <text:p text:style-name="P88"><text:span text:style-name="T89"><draw:frame draw:z-index="251683840" draw:id="id20" draw:style-name="a29" draw:transform="translate(-0.36458in -0.13542in) rotate(-4.71239) translate(1.45347in 0.26528in)" draw:name="Textové pole 217" text:anchor-type="paragraph" svg:width="0.72917in" svg:height="0.27083in" style:rel-width="scale" style:rel-height="scale"><draw:text-box><text:p text:style-name="Normální">v<text:span text:style-name="T90"></text:span>m.s<text:span text:style-name="T91">-1</text:span><text:span text:style-name="T92"></text:span></text:p></draw:text-box><svg:title/><svg:desc/></draw:frame></text:span><text:span text:style-name="T93"><draw:connector draw:type="line" svg:x1="1.60972in" svg:y1="0.02569in" svg:x2="1.60972in" svg:y2="1.34861in" draw:z-index="251681792" draw:id="id21" draw:style-name="a30" draw:name="Přímá spojnice 218" text:anchor-type="paragraph"><svg:title/><svg:desc/></draw:connector></text:span></text:p>
      <text:p text:style-name="P94"><text:span text:style-name="T95"><draw:connector draw:type="line" svg:x1="2.97361in" svg:y1="0.35069in" svg:x2="1.25556in" svg:y2="0.35069in" draw:z-index="251692032" draw:id="id22" draw:style-name="a31" draw:name="Přímá spojnice 220" text:anchor-type="paragraph"><svg:title/><svg:desc/></draw:connector></text:span><text:span text:style-name="T96"><draw:connector draw:type="line" svg:x1="1.60972in" svg:y1="0.98611in" svg:x2="2.97431in" svg:y2="0.35069in" draw:z-index="251685888" draw:id="id23" draw:style-name="a32" draw:name="Přímá spojnice 224" text:anchor-type="paragraph"><svg:title/><svg:desc/></draw:connector></text:span><text:span text:style-name="T97"><draw:connector draw:type="line" svg:x1="1.31805in" svg:y1="0.35139in" svg:x2="1.31805in" svg:y2="0.98681in" draw:z-index="251694080" draw:id="id24" draw:style-name="a35" draw:name="Přímá spojnice se šipkou 219" text:anchor-type="paragraph"><svg:title/><svg:desc/></draw:connector></text:span><text:span text:style-name="T98"><draw:connector draw:type="line" svg:x1="2.9743in" svg:y1="0.35139in" svg:x2="2.9743in" svg:y2="1.26806in" draw:z-index="251687936" draw:id="id25" draw:style-name="a36" draw:name="Přímá spojnice 221" text:anchor-type="paragraph"><svg:title/><svg:desc/></draw:connector></text:span><text:span text:style-name="T99"><draw:connector draw:type="line" svg:x1="2.39097in" svg:y1="0.26805in" svg:x2="2.39097in" svg:y2="0.26805in" draw:z-index="251686912" draw:id="id26" draw:style-name="a37" draw:name="Přímá spojnice 223" text:anchor-type="paragraph"><svg:title/><svg:desc/></draw:connector></text:span></text:p>
      <text:p text:style-name="P100"><text:span text:style-name="T101"><draw:frame draw:z-index="251696128" draw:id="id27" draw:style-name="a38" draw:name="Textové pole 225" text:anchor-type="paragraph" svg:x="2.53681in" svg:y="0.21875in" svg:width="0.64583in" svg:height="0.38542in" style:rel-width="scale" style:rel-height="scale"><draw:text-box><text:p text:style-name="P102"><draw:frame draw:style-name="a39" text:anchor-type="as-char" svg:x="0in" svg:y="0in" svg:width="0.42708in" svg:height="0.26042in" style:rel-width="scale" style:rel-height="scale"><draw:object xlink:href="Object 3/" xlink:type="simple" xlink:show="embed" xlink:actuate="onLoad"/></draw:frame></text:p></draw:text-box><svg:title/><svg:desc/></draw:frame></text:span><text:span text:style-name="T103"><draw:frame draw:z-index="251695104" draw:id="id28" draw:style-name="a40" draw:transform="translate(-0.16146in -0.125in) rotate(-4.71239) translate(1.19757in 0.29236in)" draw:name="Textové pole 226" text:anchor-type="paragraph" svg:width="0.32292in" svg:height="0.25in" style:rel-width="scale" style:rel-height="scale"><draw:text-box><text:p text:style-name="Normální">v</text:p></draw:text-box><svg:title/><svg:desc/></draw:frame></text:span></text:p>
      <text:p text:style-name="P104"><text:span text:style-name="T105"><draw:connector draw:type="line" svg:x1="1.60972in" svg:y1="0.26389in" svg:x2="1.25556in" svg:y2="0.26389in" draw:z-index="251693056" draw:id="id29" draw:style-name="a41" draw:name="Přímá spojnice 227" text:anchor-type="paragraph"><svg:title/><svg:desc/></draw:connector></text:span><text:span text:style-name="T106"><draw:frame draw:z-index="251691008" draw:id="id30" draw:style-name="a42" draw:name="Textové pole 228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107"><draw:connector draw:type="line" svg:x1="1.60972in" svg:y1="0.26389in" svg:x2="1.60972in" svg:y2="0.54514in" draw:z-index="251688960" draw:id="id31" draw:style-name="a43" draw:name="Přímá spojnice 229" text:anchor-type="paragraph"><svg:title/><svg:desc/></draw:connector></text:span><text:span text:style-name="T108"><draw:frame draw:z-index="251684864" draw:id="id32" draw:style-name="a44" draw:name="Textové pole 230" text:anchor-type="paragraph" svg:x="3.33889in" svg:y="0.32639in" svg:width="0.89583in" svg:height="0.29167in" style:rel-width="scale" style:rel-height="scale"><draw:text-box><text:p text:style-name="Normální">t<text:span text:style-name="T109"></text:span>s<text:span text:style-name="T110"></text:span></text:p></draw:text-box><svg:title/><svg:desc/></draw:frame></text:span><text:span text:style-name="T111"><draw:connector draw:type="line" svg:x1="1.60972in" svg:y1="0.26389in" svg:x2="3.82847in" svg:y2="0.26389in" draw:z-index="251682816" draw:id="id33" draw:style-name="a45" draw:name="Přímá spojnice 231" text:anchor-type="paragraph"><svg:title/><svg:desc/></draw:connector></text:span></text:p>
      <text:p text:style-name="P112"><text:span text:style-name="T113"><draw:connector draw:type="line" svg:x1="1.60972in" svg:y1="0.18403in" svg:x2="2.97431in" svg:y2="0.18403in" draw:z-index="251689984" draw:id="id34" draw:style-name="a48" draw:name="Přímá spojnice se šipkou 232" text:anchor-type="paragraph"><svg:title/><svg:desc/></draw:connector></text:span></text:p>
      <text:p text:style-name="P114"/>
      <text:list text:style-name="LFO2" text:continue-numbering="true">
        <text:list-item>
          <text:p text:style-name="P115"><text:span text:style-name="T116">Rovnoměrně zrychlený pohyb s v</text:span><text:span text:style-name="T117">0</text:span><text:span text:style-name="T118"></text:span><text:span text:style-name="T119">0</text:span></text:p>
        </text:list-item>
      </text:list>
      <text:p text:style-name="P120"><text:span text:style-name="T121"><draw:connector draw:type="line" svg:x1="3.31805in" svg:y1="0.08611in" svg:x2="3.31805in" svg:y2="1.34653in" draw:z-index="251714560" draw:id="id35" draw:style-name="a51" draw:name="Přímá spojnice se šipkou 18" text:anchor-type="paragraph"><svg:title/><svg:desc/></draw:connector></text:span><text:span text:style-name="T122"><draw:connector draw:type="line" svg:x1="2.97431in" svg:y1="0.08611in" svg:x2="3.33889in" svg:y2="0.08611in" draw:z-index="251713536" draw:id="id36" draw:style-name="a52" draw:name="Přímá spojnice 17" text:anchor-type="paragraph"><svg:title/><svg:desc/></draw:connector></text:span><text:span text:style-name="T123"><draw:connector draw:type="line" svg:x1="2.97361in" svg:y1="0.08611in" svg:x2="2.97431in" svg:y2="1.62778in" draw:z-index="251704320" draw:id="id37" draw:style-name="a53" draw:name="Přímá spojnice 7" text:anchor-type="paragraph"><svg:title/><svg:desc/></draw:connector></text:span><text:span text:style-name="T124"><draw:connector draw:type="line" svg:x1="1.60972in" svg:y1="0.72222in" svg:x2="2.97431in" svg:y2="0.08681in" draw:z-index="251702272" draw:id="id38" draw:style-name="a54" draw:name="Přímá spojnice 5" text:anchor-type="paragraph"><svg:title/><svg:desc/></draw:connector></text:span><text:span text:style-name="T125"><draw:frame draw:z-index="251700224" draw:id="id39" draw:style-name="a55" draw:transform="translate(-0.36458in -0.13542in) rotate(-4.71239) translate(1.45347in 0.26528in)" draw:name="Textové pole 2" text:anchor-type="paragraph" svg:width="0.72917in" svg:height="0.27083in" style:rel-width="scale" style:rel-height="scale"><draw:text-box><text:p text:style-name="Normální">v<text:span text:style-name="T126"></text:span>m.s<text:span text:style-name="T127">-1</text:span><text:span text:style-name="T128"></text:span></text:p></draw:text-box><svg:title/><svg:desc/></draw:frame></text:span><text:span text:style-name="T129"><draw:connector draw:type="line" svg:x1="1.60972in" svg:y1="0.02569in" svg:x2="1.60972in" svg:y2="1.34861in" draw:z-index="251698176" draw:id="id40" draw:style-name="a56" draw:name="Přímá spojnice 3" text:anchor-type="paragraph"><svg:title/><svg:desc/></draw:connector></text:span></text:p>
      <text:p text:style-name="P130"><text:span text:style-name="T131"><draw:frame draw:z-index="251711488" draw:id="id41" draw:style-name="a57" draw:name="Textové pole 9" text:anchor-type="paragraph" svg:x="1.99514in" svg:y="0.26667in" svg:width="0.92778in" svg:height="0.54931in" style:rel-width="scale" style:rel-height="scale"><draw:text-box><text:p text:style-name="P132"><draw:frame draw:style-name="a58" text:anchor-type="as-char" svg:x="0in" svg:y="0in" svg:width="0.60417in" svg:height="0.25in" style:rel-width="scale" style:rel-height="scale"><draw:object xlink:href="Object 4/" xlink:type="simple" xlink:show="embed" xlink:actuate="onLoad"/></draw:frame></text:p></draw:text-box><svg:title/><svg:desc/></draw:frame></text:span><text:span text:style-name="T133"><draw:frame draw:z-index="251715584" draw:id="id42" draw:style-name="a59" draw:transform="translate(-0.17187in -0.13299in) rotate(-4.71239) translate(3.18507in 0.33993in)" draw:name="Textové pole 19" text:anchor-type="paragraph" svg:width="0.34375in" svg:height="0.26597in" style:rel-width="scale" style:rel-height="scale"><draw:text-box><text:p text:style-name="Normální">v</text:p></draw:text-box><svg:title/><svg:desc/></draw:frame></text:span><text:span text:style-name="T134"><draw:connector draw:type="line" svg:x1="1.60972in" svg:y1="0.36042in" svg:x2="1.25556in" svg:y2="0.35in" draw:z-index="251707392" draw:id="id43" draw:style-name="a60" draw:name="Přímá spojnice 4" text:anchor-type="paragraph"><svg:title/><svg:desc/></draw:connector></text:span><text:span text:style-name="T135"><draw:connector draw:type="line" svg:x1="1.31805in" svg:y1="0.35139in" svg:x2="1.31805in" svg:y2="0.98681in" draw:z-index="251709440" draw:id="id44" draw:style-name="a63" draw:name="Přímá spojnice se šipkou 6" text:anchor-type="paragraph"><svg:title/><svg:desc/></draw:connector></text:span><text:span text:style-name="T136"><draw:connector draw:type="line" svg:x1="2.39097in" svg:y1="0.26805in" svg:x2="2.39097in" svg:y2="0.26805in" draw:z-index="251703296" draw:id="id45" draw:style-name="a64" draw:name="Přímá spojnice 8" text:anchor-type="paragraph"><svg:title/><svg:desc/></draw:connector></text:span></text:p>
      <text:p text:style-name="P137"><text:span text:style-name="T138"><draw:frame draw:z-index="251710464" draw:id="id46" draw:style-name="a65" draw:transform="translate(-0.20556in -0.125in) rotate(-4.71239) translate(1.1875in 0.33472in)" draw:name="Textové pole 10" text:anchor-type="paragraph" svg:width="0.41111in" svg:height="0.25in" style:rel-width="scale" style:rel-height="scale"><draw:text-box><text:p text:style-name="Normální">v<text:span text:style-name="T139">0</text:span></text:p></draw:text-box><svg:title/><svg:desc/></draw:frame></text:span></text:p>
      <text:p text:style-name="P140"><text:span text:style-name="T141"><draw:connector draw:type="line" svg:x1="1.60972in" svg:y1="0.26389in" svg:x2="1.25556in" svg:y2="0.26389in" draw:z-index="251708416" draw:id="id47" draw:style-name="a66" draw:name="Přímá spojnice 11" text:anchor-type="paragraph"><svg:title/><svg:desc/></draw:connector></text:span><text:span text:style-name="T142"><draw:frame draw:z-index="251706368" draw:id="id48" draw:style-name="a67" draw:name="Textové pole 12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143"><draw:connector draw:type="line" svg:x1="1.60972in" svg:y1="0.26389in" svg:x2="1.60972in" svg:y2="0.54514in" draw:z-index="251705344" draw:id="id49" draw:style-name="a68" draw:name="Přímá spojnice 13" text:anchor-type="paragraph"><svg:title/><svg:desc/></draw:connector></text:span><text:span text:style-name="T144"><draw:frame draw:z-index="251701248" draw:id="id50" draw:style-name="a69" draw:name="Textové pole 14" text:anchor-type="paragraph" svg:x="3.33889in" svg:y="0.32639in" svg:width="0.89583in" svg:height="0.29167in" style:rel-width="scale" style:rel-height="scale"><draw:text-box><text:p text:style-name="Normální">t<text:span text:style-name="T145"></text:span>s<text:span text:style-name="T146"></text:span></text:p></draw:text-box><svg:title/><svg:desc/></draw:frame></text:span><text:span text:style-name="T147"><draw:connector draw:type="line" svg:x1="1.60972in" svg:y1="0.26389in" svg:x2="3.82847in" svg:y2="0.26389in" draw:z-index="251699200" draw:id="id51" draw:style-name="a70" draw:name="Přímá spojnice 15" text:anchor-type="paragraph"><svg:title/><svg:desc/></draw:connector></text:span></text:p>
      <text:p text:style-name="P148"><text:span text:style-name="T149"><draw:connector draw:type="line" svg:x1="1.60972in" svg:y1="0.16111in" svg:x2="2.97361in" svg:y2="0.16111in" draw:z-index="251712512" draw:id="id52" draw:style-name="a73" draw:name="Přímá spojnice se šipkou 16" text:anchor-type="paragraph"><svg:title/><svg:desc/></draw:connector></text:span></text:p>
      <text:p text:style-name="P150"/>
      <text:list text:style-name="LFO2" text:continue-numbering="true">
        <text:list-item>
          <text:p text:style-name="P151"><text:span text:style-name="T152"><draw:connector draw:type="line" svg:x1="1.60972in" svg:y1="0.32361in" svg:x2="1.60972in" svg:y2="2.00069in" draw:z-index="251724800" draw:id="id53" draw:style-name="a74" draw:name="Přímá spojnice 31" text:anchor-type="paragraph"><svg:title/><svg:desc/></draw:connector></text:span><text:span text:style-name="T153">Rovnoměrně zpožděný pohyb s konečnou rychlostí v=0</text:span></text:p>
        </text:list-item>
      </text:list>
      <text:p text:style-name="P154"><text:span text:style-name="T155"><draw:frame draw:z-index="251719680" draw:id="id54" draw:style-name="a75" draw:transform="translate(-0.36458in -0.13542in) rotate(-4.71239) translate(1.45347in 0.26528in)" draw:name="Textové pole 20" text:anchor-type="paragraph" svg:width="0.72917in" svg:height="0.27083in" style:rel-width="scale" style:rel-height="scale"><draw:text-box><text:p text:style-name="Normální">v<text:span text:style-name="T156"></text:span>m.s<text:span text:style-name="T157">-1</text:span><text:span text:style-name="T158"></text:span></text:p></draw:text-box><svg:title/><svg:desc/></draw:frame></text:span></text:p>
      <text:p text:style-name="P159"><text:span text:style-name="T160"><draw:connector draw:type="line" svg:x1="1.60972in" svg:y1="0.33958in" svg:x2="1.60972in" svg:y2="0.98542in" draw:z-index="251734016" draw:id="id55" draw:style-name="a76" draw:name="Přímá spojnice 37" text:anchor-type="paragraph"><svg:title/><svg:desc/></draw:connector></text:span><text:span text:style-name="T161"><draw:connector draw:type="line" svg:x1="1.58889in" svg:y1="0.33958in" svg:x2="2.97431in" svg:y2="0.98542in" draw:z-index="251732992" draw:id="id56" draw:style-name="a77" draw:name="Přímá spojnice 35" text:anchor-type="paragraph"><svg:title/><svg:desc/></draw:connector></text:span><text:span text:style-name="T162"><draw:connector draw:type="line" svg:x1="1.60972in" svg:y1="0.35in" svg:x2="1.25556in" svg:y2="0.35in" draw:z-index="251726848" draw:id="id57" draw:style-name="a78" draw:name="Přímá spojnice 22" text:anchor-type="paragraph"><svg:title/><svg:desc/></draw:connector></text:span><text:span text:style-name="T163"><draw:connector draw:type="line" svg:x1="1.31805in" svg:y1="0.35139in" svg:x2="1.31805in" svg:y2="0.98681in" draw:z-index="251728896" draw:id="id58" draw:style-name="a81" draw:name="Přímá spojnice se šipkou 24" text:anchor-type="paragraph"><svg:title/><svg:desc/></draw:connector></text:span><text:span text:style-name="T164"><draw:connector draw:type="line" svg:x1="2.39097in" svg:y1="0.26805in" svg:x2="2.39097in" svg:y2="0.26805in" draw:z-index="251722752" draw:id="id59" draw:style-name="a82" draw:name="Přímá spojnice 26" text:anchor-type="paragraph"><svg:title/><svg:desc/></draw:connector></text:span></text:p>
      <text:p text:style-name="P165"><text:span text:style-name="T166"><draw:frame draw:z-index="251730944" draw:id="id60" draw:style-name="a83" draw:name="Textové pole 27" text:anchor-type="paragraph" svg:x="1.57847in" svg:y="0.20764in" svg:width="0.72917in" svg:height="0.39583in" style:rel-width="scale" style:rel-height="scale"><draw:text-box><text:p text:style-name="P167"><draw:frame draw:style-name="a84" text:anchor-type="as-char" svg:x="0in" svg:y="0in" svg:width="0.47917in" svg:height="0.26042in" style:rel-width="scale" style:rel-height="scale"><draw:object xlink:href="Object 5/" xlink:type="simple" xlink:show="embed" xlink:actuate="onLoad"/></draw:frame></text:p></draw:text-box><svg:title/><svg:desc/></draw:frame></text:span><text:span text:style-name="T168"><draw:frame draw:z-index="251729920" draw:id="id61" draw:style-name="a85" draw:transform="translate(-0.21111in -0.12917in) rotate(-4.71239) translate(1.18125in 0.31458in)" draw:name="Textové pole 28" text:anchor-type="paragraph" svg:width="0.42222in" svg:height="0.25833in" style:rel-width="scale" style:rel-height="scale"><draw:text-box><text:p text:style-name="Normální">v<text:span text:style-name="T169">0</text:span></text:p></draw:text-box><svg:title/><svg:desc/></draw:frame></text:span></text:p>
      <text:p text:style-name="P170"><text:span text:style-name="T171"><draw:connector draw:type="line" svg:x1="2.9743in" svg:y1="0.25208in" svg:x2="2.9743in" svg:y2="0.55417in" draw:z-index="251723776" draw:id="id62" draw:style-name="a86" draw:name="Přímá spojnice 25" text:anchor-type="paragraph"><svg:title/><svg:desc/></draw:connector></text:span><text:span text:style-name="T172"><draw:connector draw:type="line" svg:x1="1.60972in" svg:y1="0.26389in" svg:x2="1.25556in" svg:y2="0.26389in" draw:z-index="251727872" draw:id="id63" draw:style-name="a87" draw:name="Přímá spojnice 29" text:anchor-type="paragraph"><svg:title/><svg:desc/></draw:connector></text:span><text:span text:style-name="T173"><draw:frame draw:z-index="251725824" draw:id="id64" draw:style-name="a88" draw:name="Textové pole 30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174"><draw:frame draw:z-index="251720704" draw:id="id65" draw:style-name="a89" draw:name="Textové pole 32" text:anchor-type="paragraph" svg:x="3.33889in" svg:y="0.32639in" svg:width="0.89583in" svg:height="0.29167in" style:rel-width="scale" style:rel-height="scale"><draw:text-box><text:p text:style-name="Normální">t<text:span text:style-name="T175"></text:span>s<text:span text:style-name="T176"></text:span></text:p></draw:text-box><svg:title/><svg:desc/></draw:frame></text:span><text:span text:style-name="T177"><draw:connector draw:type="line" svg:x1="1.60972in" svg:y1="0.26389in" svg:x2="3.82847in" svg:y2="0.26389in" draw:z-index="251718656" draw:id="id66" draw:style-name="a90" draw:name="Přímá spojnice 33" text:anchor-type="paragraph"><svg:title/><svg:desc/></draw:connector></text:span></text:p>
      <text:p text:style-name="P178"><text:span text:style-name="T179"><draw:connector draw:type="line" svg:x1="1.60972in" svg:y1="0.18264in" svg:x2="2.975in" svg:y2="0.18264in" draw:z-index="251731968" draw:id="id67" draw:style-name="a93" draw:name="Přímá spojnice se šipkou 34" text:anchor-type="paragraph"><svg:title/><svg:desc/></draw:connector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list text:style-name="LFO2" text:continue-numbering="true">
        <text:list-item>
          <text:p text:style-name="P188"><text:span text:style-name="T189"><draw:connector draw:type="line" svg:x1="1.60972in" svg:y1="0.32361in" svg:x2="1.60972in" svg:y2="2.00069in" draw:z-index="251741184" draw:id="id68" draw:style-name="a94" draw:name="Přímá spojnice 56" text:anchor-type="paragraph"><svg:title/><svg:desc/></draw:connector></text:span><text:span text:style-name="T190">Rovnoměrně zpožděný pohyb s konečnou rychlostí v</text:span><text:span text:style-name="T191"></text:span><text:span text:style-name="T192">0</text:span></text:p>
        </text:list-item>
      </text:list>
      <text:p text:style-name="P193"><text:span text:style-name="T194"><draw:frame draw:z-index="251737088" draw:id="id69" draw:style-name="a95" draw:transform="translate(-0.36458in -0.13542in) rotate(-4.71239) translate(1.45347in 0.34236in)" draw:name="Textové pole 57" text:anchor-type="paragraph" svg:width="0.72917in" svg:height="0.27083in" style:rel-width="scale" style:rel-height="scale"><draw:text-box><text:p text:style-name="Normální">v<text:span text:style-name="T195"></text:span>m.s<text:span text:style-name="T196">-1</text:span><text:span text:style-name="T197"></text:span></text:p></draw:text-box><svg:title/><svg:desc/></draw:frame></text:span></text:p>
      <text:p text:style-name="P198"/>
      <text:p text:style-name="P199"><text:span text:style-name="T200"><draw:connector draw:type="line" svg:x1="1.22431in" svg:y1="0.05347in" svg:x2="1.60972in" svg:y2="0.05347in" draw:z-index="251751424" draw:id="id70" draw:style-name="a96" draw:name="Přímá spojnice 206" text:anchor-type="paragraph"><svg:title/><svg:desc/></draw:connector></text:span><text:span text:style-name="T201"><draw:connector draw:type="line" svg:x1="1.24514in" svg:y1="0.05764in" svg:x2="1.24514in" svg:y2="1.34931in" draw:z-index="251745280" draw:id="id71" draw:style-name="a99" draw:name="Přímá spojnice se šipkou 62" text:anchor-type="paragraph"><svg:title/><svg:desc/></draw:connector></text:span><text:span text:style-name="T202"><draw:connector draw:type="line" svg:x1="1.58889in" svg:y1="0.05556in" svg:x2="2.97361in" svg:y2="0.70139in" draw:z-index="251749376" draw:id="id72" draw:style-name="a100" draw:name="Přímá spojnice 60" text:anchor-type="paragraph"><svg:title/><svg:desc/></draw:connector></text:span></text:p>
      <text:p text:style-name="P203"><text:span text:style-name="T204"><draw:connector draw:type="line" svg:x1="1.60972in" svg:y1="0.3375in" svg:x2="1.60972in" svg:y2="1.3375in" draw:z-index="251750400" draw:id="id73" draw:style-name="a101" draw:name="Přímá spojnice 59" text:anchor-type="paragraph"><svg:title/><svg:desc/></draw:connector></text:span><text:span text:style-name="T205"><draw:frame draw:z-index="251746304" draw:id="id74" draw:style-name="a102" draw:transform="translate(-0.21111in -0.12882in) rotate(-4.71239) translate(1.09583in 0.29896in)" draw:name="Textové pole 193" text:anchor-type="paragraph" svg:width="0.42222in" svg:height="0.25764in" style:rel-width="scale" style:rel-height="scale"><draw:text-box><text:p text:style-name="Normální">v<text:span text:style-name="T206">0</text:span></text:p></draw:text-box><svg:title/><svg:desc/></draw:frame></text:span><text:span text:style-name="T207"><draw:connector draw:type="line" svg:x1="3.39097in" svg:y1="0.35208in" svg:x2="2.975in" svg:y2="0.35208in" draw:z-index="251743232" draw:id="id75" draw:style-name="a103" draw:name="Přímá spojnice 61" text:anchor-type="paragraph"><svg:title/><svg:desc/></draw:connector></text:span><text:span text:style-name="T208"><draw:connector draw:type="line" svg:x1="3.3493in" svg:y1="0.33125in" svg:x2="3.3493in" svg:y2="1.01875in" draw:z-index="251752448" draw:id="id76" draw:style-name="a106" draw:name="Přímá spojnice se šipkou 233" text:anchor-type="paragraph"><svg:title/><svg:desc/></draw:connector></text:span><text:span text:style-name="T209"><draw:connector draw:type="line" svg:x1="2.97361in" svg:y1="0.33125in" svg:x2="2.97431in" svg:y2="1.27917in" draw:z-index="251740160" draw:id="id77" draw:style-name="a107" draw:name="Přímá spojnice 194" text:anchor-type="paragraph"><svg:title/><svg:desc/></draw:connector></text:span><text:span text:style-name="T210"><draw:connector draw:type="line" svg:x1="2.39097in" svg:y1="0.26805in" svg:x2="2.39097in" svg:y2="0.26805in" draw:z-index="251739136" draw:id="id78" draw:style-name="a108" draw:name="Přímá spojnice 63" text:anchor-type="paragraph"><svg:title/><svg:desc/></draw:connector></text:span></text:p>
      <text:p text:style-name="P211"><text:span text:style-name="T212"><draw:frame draw:z-index="251753472" draw:id="id79" draw:style-name="a109" draw:transform="translate(-0.1875in -0.13021in) rotate(-4.71239) translate(3.19167in 0.30729in)" draw:name="Textové pole 234" text:anchor-type="paragraph" svg:width="0.375in" svg:height="0.26042in" style:rel-width="scale" style:rel-height="scale"><draw:text-box><text:p text:style-name="Normální">v</text:p></draw:text-box><svg:title/><svg:desc/></draw:frame></text:span><text:span text:style-name="T213"><draw:frame draw:z-index="251747328" draw:id="id80" draw:style-name="a110" draw:name="Textové pole 192" text:anchor-type="paragraph" svg:x="1.57847in" svg:y="0.10625in" svg:width="1.125in" svg:height="0.49931in" style:rel-width="scale" style:rel-height="scale"><draw:text-box><text:p text:style-name="P214"><draw:frame draw:style-name="a111" text:anchor-type="as-char" svg:x="0in" svg:y="0in" svg:width="0.60417in" svg:height="0.25in" style:rel-width="scale" style:rel-height="scale"><draw:object xlink:href="Object 6/" xlink:type="simple" xlink:show="embed" xlink:actuate="onLoad"/></draw:frame></text:p></draw:text-box><svg:title/><svg:desc/></draw:frame></text:span></text:p>
      <text:p text:style-name="P215"><text:span text:style-name="T216"><draw:connector draw:type="line" svg:x1="1.60972in" svg:y1="0.26389in" svg:x2="1.25556in" svg:y2="0.26389in" draw:z-index="251744256" draw:id="id81" draw:style-name="a112" draw:name="Přímá spojnice 195" text:anchor-type="paragraph"><svg:title/><svg:desc/></draw:connector></text:span><text:span text:style-name="T217"><draw:frame draw:z-index="251742208" draw:id="id82" draw:style-name="a113" draw:name="Textové pole 196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218"><draw:frame draw:z-index="251738112" draw:id="id83" draw:style-name="a114" draw:name="Textové pole 197" text:anchor-type="paragraph" svg:x="3.33889in" svg:y="0.32639in" svg:width="0.89583in" svg:height="0.29167in" style:rel-width="scale" style:rel-height="scale"><draw:text-box><text:p text:style-name="Normální">t<text:span text:style-name="T219"></text:span>s<text:span text:style-name="T220"></text:span></text:p></draw:text-box><svg:title/><svg:desc/></draw:frame></text:span><text:span text:style-name="T221"><draw:connector draw:type="line" svg:x1="1.60972in" svg:y1="0.26389in" svg:x2="3.82847in" svg:y2="0.26389in" draw:z-index="251736064" draw:id="id84" draw:style-name="a115" draw:name="Přímá spojnice 198" text:anchor-type="paragraph"><svg:title/><svg:desc/></draw:connector></text:span></text:p>
      <text:p text:style-name="P222"><text:span text:style-name="T223"><draw:connector draw:type="line" svg:x1="1.60972in" svg:y1="0.18264in" svg:x2="2.975in" svg:y2="0.18264in" draw:z-index="251748352" draw:id="id85" draw:style-name="a118" draw:name="Přímá spojnice se šipkou 205" text:anchor-type="paragraph"><svg:title/><svg:desc/></draw:connector></text:span></text:p>
      <text:p text:style-name="P224"/>
      <text:p text:style-name="P225"><text:span text:style-name="T226">O</text:span><text:span text:style-name="T227"><text:s/>zrychlení</text:span><text:span text:style-name="T228"><text:s/>bodu mluvíme vždy, když se mění rychlost bodu a délka trajektorie se za jednotlivé časové úseky zvětšuje. Jestliže se délka trajektorie<text:s/></text:span><text:span text:style-name="T229">zmenšuje, mluvíme o záporném zrychlení –<text:s/></text:span><text:span text:style-name="T230">zpoždění</text:span><text:span text:style-name="T231">.</text:span></text:p>
      <text:p text:style-name="P232"><text:span text:style-name="T233">Zrychlení (akcelerace) a<text:s/></text:span><text:span text:style-name="T234">je přírůstek rychlosti za jednotku času</text:span><text:span text:style-name="T235">:<text:s/></text:span><draw:frame draw:style-name="a119" text:anchor-type="as-char" svg:x="0in" svg:y="0in" svg:width="1.10417in" svg:height="0.51042in" style:rel-width="scale" style:rel-height="scale"><draw:object xlink:href="Object 7/" xlink:type="simple" xlink:show="embed" xlink:actuate="onLoad"/></draw:frame></text:p>
      <text:p text:style-name="P236"/>
      <text:p text:style-name="P237"><text:span text:style-name="T238">Zpoždění (decelerace) a<text:s/></text:span><text:span text:style-name="T239">je úbytek rychlosti za jednotku času:<text:s/></text:span><draw:frame draw:style-name="a120" text:anchor-type="as-char" svg:x="0in" svg:y="0in" svg:width="1.10417in" svg:height="0.51042in" style:rel-width="scale" style:rel-height="scale"><draw:object xlink:href="Object 8/" xlink:type="simple" xlink:show="embed" xlink:actuate="onLoad"/></draw:frame></text:p>
      <text:p text:style-name="P240"/>
      <text:p text:style-name="P241">Řešený příklad 1</text:p>
      <text:p text:style-name="P242">Automobil se rozjížděl rovnoměrně tak, že během 2 minut urazil vzdálenost 1,2 km. Jaká byla konečná rychlost automobilu a jaké bylo jeho zrychlení?</text:p>
      <text:p text:style-name="P243">Postup řešení:</text:p>
      <text:list text:style-name="LFO3" text:continue-numbering="true">
        <text:list-item>
          <text:p text:style-name="P244">Převod na základní jednotky</text:p>
        </text:list-item>
      </text:list>
      <text:soft-page-break/>
      <text:p text:style-name="P245"><text:span text:style-name="T246">2 min<text:s/></text:span><text:span text:style-name="T247"></text:span><text:span text:style-name="T248"><text:s/>120s</text:span></text:p>
      <text:p text:style-name="P249"><text:span text:style-name="T250">1,2 km<text:s/></text:span><text:span text:style-name="T251"></text:span><text:span text:style-name="T252"><text:s/>1 200m</text:span></text:p>
      <text:p text:style-name="P253"/>
      <text:p text:style-name="P254"/>
      <text:p text:style-name="P255"/>
      <text:list text:style-name="LFO3" text:continue-numbering="true">
        <text:list-item>
          <text:p text:style-name="P256"><text:span text:style-name="T257">Rovnoměrně zrychlený pohyb s v</text:span><text:span text:style-name="T258">0</text:span><text:span text:style-name="T259">=0</text:span></text:p>
        </text:list-item>
      </text:list>
      <text:p text:style-name="P260"><text:span text:style-name="T261"><draw:frame draw:z-index="251757568" draw:id="id86" draw:style-name="a121" draw:transform="translate(-0.36458in -0.13542in) rotate(-4.71239) translate(1.45347in 0.26528in)" draw:name="Textové pole 52" text:anchor-type="paragraph" svg:width="0.72917in" svg:height="0.27083in" style:rel-width="scale" style:rel-height="scale"><draw:text-box><text:p text:style-name="Normální">v<text:span text:style-name="T262"></text:span>m.s<text:span text:style-name="T263">-1</text:span><text:span text:style-name="T264"></text:span></text:p></draw:text-box><svg:title/><svg:desc/></draw:frame></text:span><text:span text:style-name="T265"><draw:connector draw:type="line" svg:x1="1.60972in" svg:y1="0.02569in" svg:x2="1.60972in" svg:y2="1.34861in" draw:z-index="251755520" draw:id="id87" draw:style-name="a122" draw:name="Přímá spojnice 53" text:anchor-type="paragraph"><svg:title/><svg:desc/></draw:connector></text:span></text:p>
      <text:p text:style-name="P266"><text:span text:style-name="T267"><draw:connector draw:type="line" svg:x1="2.97361in" svg:y1="0.35069in" svg:x2="1.25556in" svg:y2="0.35069in" draw:z-index="251765760" draw:id="id88" draw:style-name="a123" draw:name="Přímá spojnice 55" text:anchor-type="paragraph"><svg:title/><svg:desc/></draw:connector></text:span><text:span text:style-name="T268"><draw:connector draw:type="line" svg:x1="1.60972in" svg:y1="0.98611in" svg:x2="2.97431in" svg:y2="0.35069in" draw:z-index="251759616" draw:id="id89" draw:style-name="a124" draw:name="Přímá spojnice 235" text:anchor-type="paragraph"><svg:title/><svg:desc/></draw:connector></text:span><text:span text:style-name="T269"><draw:connector draw:type="line" svg:x1="1.31805in" svg:y1="0.35139in" svg:x2="1.31805in" svg:y2="0.98681in" draw:z-index="251767808" draw:id="id90" draw:style-name="a127" draw:name="Přímá spojnice se šipkou 236" text:anchor-type="paragraph"><svg:title/><svg:desc/></draw:connector></text:span><text:span text:style-name="T270"><draw:connector draw:type="line" svg:x1="2.9743in" svg:y1="0.35139in" svg:x2="2.9743in" svg:y2="1.26806in" draw:z-index="251761664" draw:id="id91" draw:style-name="a128" draw:name="Přímá spojnice 237" text:anchor-type="paragraph"><svg:title/><svg:desc/></draw:connector></text:span><text:span text:style-name="T271"><draw:connector draw:type="line" svg:x1="2.39097in" svg:y1="0.26805in" svg:x2="2.39097in" svg:y2="0.26805in" draw:z-index="251760640" draw:id="id92" draw:style-name="a129" draw:name="Přímá spojnice 238" text:anchor-type="paragraph"><svg:title/><svg:desc/></draw:connector></text:span></text:p>
      <text:p text:style-name="P272"><text:span text:style-name="T273"><draw:frame draw:z-index="251769856" draw:id="id93" draw:style-name="a130" draw:name="Textové pole 239" text:anchor-type="paragraph" svg:x="2.53681in" svg:y="0.21875in" svg:width="0.64583in" svg:height="0.38542in" style:rel-width="scale" style:rel-height="scale"><draw:text-box><text:p text:style-name="P274"><draw:frame draw:style-name="a131" text:anchor-type="as-char" svg:x="0in" svg:y="0in" svg:width="0.42708in" svg:height="0.26042in" style:rel-width="scale" style:rel-height="scale"><draw:object xlink:href="Object 9/" xlink:type="simple" xlink:show="embed" xlink:actuate="onLoad"/></draw:frame></text:p></draw:text-box><svg:title/><svg:desc/></draw:frame></text:span><text:span text:style-name="T275"><draw:frame draw:z-index="251768832" draw:id="id94" draw:style-name="a132" draw:transform="translate(-0.16146in -0.125in) rotate(-4.71239) translate(1.19757in 0.29236in)" draw:name="Textové pole 240" text:anchor-type="paragraph" svg:width="0.32292in" svg:height="0.25in" style:rel-width="scale" style:rel-height="scale"><draw:text-box><text:p text:style-name="Normální">v</text:p></draw:text-box><svg:title/><svg:desc/></draw:frame></text:span></text:p>
      <text:p text:style-name="P276"><text:span text:style-name="T277"><draw:connector draw:type="line" svg:x1="1.60972in" svg:y1="0.26389in" svg:x2="1.25556in" svg:y2="0.26389in" draw:z-index="251766784" draw:id="id95" draw:style-name="a133" draw:name="Přímá spojnice 241" text:anchor-type="paragraph"><svg:title/><svg:desc/></draw:connector></text:span><text:span text:style-name="T278"><draw:frame draw:z-index="251764736" draw:id="id96" draw:style-name="a134" draw:name="Textové pole 242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279"><draw:connector draw:type="line" svg:x1="1.60972in" svg:y1="0.26389in" svg:x2="1.60972in" svg:y2="0.54514in" draw:z-index="251762688" draw:id="id97" draw:style-name="a135" draw:name="Přímá spojnice 243" text:anchor-type="paragraph"><svg:title/><svg:desc/></draw:connector></text:span><text:span text:style-name="T280"><draw:frame draw:z-index="251758592" draw:id="id98" draw:style-name="a136" draw:name="Textové pole 244" text:anchor-type="paragraph" svg:x="3.33889in" svg:y="0.32639in" svg:width="0.89583in" svg:height="0.29167in" style:rel-width="scale" style:rel-height="scale"><draw:text-box><text:p text:style-name="Normální">t<text:span text:style-name="T281"></text:span>s<text:span text:style-name="T282"></text:span></text:p></draw:text-box><svg:title/><svg:desc/></draw:frame></text:span><text:span text:style-name="T283"><draw:connector draw:type="line" svg:x1="1.60972in" svg:y1="0.26389in" svg:x2="3.82847in" svg:y2="0.26389in" draw:z-index="251756544" draw:id="id99" draw:style-name="a137" draw:name="Přímá spojnice 245" text:anchor-type="paragraph"><svg:title/><svg:desc/></draw:connector></text:span></text:p>
      <text:p text:style-name="P284"><text:span text:style-name="T285"><draw:connector draw:type="line" svg:x1="1.60972in" svg:y1="0.18403in" svg:x2="2.97431in" svg:y2="0.18403in" draw:z-index="251763712" draw:id="id100" draw:style-name="a140" draw:name="Přímá spojnice se šipkou 246" text:anchor-type="paragraph"><svg:title/><svg:desc/></draw:connector></text:span></text:p>
      <text:list text:style-name="LFO3" text:continue-numbering="true">
        <text:list-item>
          <text:p text:style-name="P286"><text:span text:style-name="T287">Úpravou vztahu<text:s/></text:span><text:span text:style-name="T288"><text:s/></text:span><draw:frame draw:style-name="a141" text:anchor-type="as-char" svg:x="0in" svg:y="0in" svg:width="0.59375in" svg:height="0.34375in" style:rel-width="scale" style:rel-height="scale"><draw:object xlink:href="Object 10/" xlink:type="simple" xlink:show="embed" xlink:actuate="onLoad"/></draw:frame><text:span text:style-name="T289"><text:s/>dostanu vztah pro výpočet v:</text:span></text:p>
        </text:list-item>
      </text:list>
      <text:p text:style-name="P290"><draw:frame draw:style-name="a142" text:anchor-type="as-char" svg:x="0in" svg:y="0in" svg:width="0.5625in" svg:height="0.375in" style:rel-width="scale" style:rel-height="scale"><draw:object xlink:href="Object 11/" xlink:type="simple" xlink:show="embed" xlink:actuate="onLoad"/></draw:frame></text:p>
      <text:p text:style-name="P291"><draw:frame draw:style-name="a143" text:anchor-type="as-char" svg:x="0in" svg:y="0in" svg:width="0.88542in" svg:height="0.375in" style:rel-width="scale" style:rel-height="scale"><draw:object xlink:href="Object 12/" xlink:type="simple" xlink:show="embed" xlink:actuate="onLoad"/></draw:frame></text:p>
      <text:p text:style-name="P292"><draw:frame draw:style-name="a144" text:anchor-type="as-char" svg:x="0in" svg:y="0in" svg:width="2.05208in" svg:height="0.20833in" style:rel-width="scale" style:rel-height="scale"><draw:object xlink:href="Object 13/" xlink:type="simple" xlink:show="embed" xlink:actuate="onLoad"/></draw:frame></text:p>
      <text:list text:style-name="LFO3" text:continue-numbering="true">
        <text:list-item>
          <text:p text:style-name="P293">Vypočet zrychlení:</text:p>
        </text:list-item>
      </text:list>
      <text:p text:style-name="P294"><draw:frame draw:style-name="a145" text:anchor-type="as-char" svg:x="0in" svg:y="0in" svg:width="1.34375in" svg:height="0.375in" style:rel-width="scale" style:rel-height="scale"><draw:object xlink:href="Object 14/" xlink:type="simple" xlink:show="embed" xlink:actuate="onLoad"/></draw:frame></text:p>
      <text:p text:style-name="P295"><draw:frame draw:style-name="a146" text:anchor-type="as-char" svg:x="0in" svg:y="0in" svg:width="1.17708in" svg:height="0.20833in" style:rel-width="scale" style:rel-height="scale"><draw:object xlink:href="Object 15/" xlink:type="simple" xlink:show="embed" xlink:actuate="onLoad"/></draw:frame></text:p>
      <text:p text:style-name="P296"><text:span text:style-name="T297">Konečná rychlost automobilu byla 20 m.s</text:span><text:span text:style-name="T298">-1</text:span><text:span text:style-name="T299">, zrychlení 0,16 m.s</text:span><text:span text:style-name="T300">-2</text:span><text:span text:style-name="T301">.</text:span></text:p>
      <text:p text:style-name="P302">Řešený příklad 2</text:p>
      <text:p text:style-name="P303"><text:span text:style-name="T304">Automobil se rozjíždí se zrychlením a=0,5 m.s</text:span><text:span text:style-name="T305">-2</text:span><text:span text:style-name="T306"><text:s/>za jakou dobu ujede<text:s/></text:span><text:span text:style-name="T307">200</text:span><text:span text:style-name="T308"><text:s/></text:span><text:span text:style-name="T309">m?</text:span><text:span text:style-name="T310"><text:s/></text:span></text:p>
      <text:p text:style-name="P311">Postup řešení:</text:p>
      <text:list text:style-name="LFO4" text:continue-numbering="true">
        <text:list-item>
          <text:p text:style-name="P312"><text:span text:style-name="T313">Rovnoměrně zrychlený pohyb s v</text:span><text:span text:style-name="T314">0</text:span><text:span text:style-name="T315">=0</text:span></text:p>
        </text:list-item>
      </text:list>
      <text:soft-page-break/>
      <text:p text:style-name="P316"><text:span text:style-name="T317"><draw:frame draw:z-index="251773952" draw:id="id101" draw:style-name="a147" draw:transform="translate(-0.36458in -0.13542in) rotate(-4.71239) translate(1.45347in 0.26528in)" draw:name="Textové pole 247" text:anchor-type="paragraph" svg:width="0.72917in" svg:height="0.27083in" style:rel-width="scale" style:rel-height="scale"><draw:text-box><text:p text:style-name="Normální">v<text:span text:style-name="T318"></text:span>m.s<text:span text:style-name="T319">-1</text:span><text:span text:style-name="T320"></text:span></text:p></draw:text-box><svg:title/><svg:desc/></draw:frame></text:span><text:span text:style-name="T321"><draw:connector draw:type="line" svg:x1="1.60972in" svg:y1="0.02569in" svg:x2="1.60972in" svg:y2="1.34861in" draw:z-index="251771904" draw:id="id102" draw:style-name="a148" draw:name="Přímá spojnice 248" text:anchor-type="paragraph"><svg:title/><svg:desc/></draw:connector></text:span></text:p>
      <text:p text:style-name="P322"><text:span text:style-name="T323"><draw:connector draw:type="line" svg:x1="2.97361in" svg:y1="0.35069in" svg:x2="1.25556in" svg:y2="0.35069in" draw:z-index="251782144" draw:id="id103" draw:style-name="a149" draw:name="Přímá spojnice 249" text:anchor-type="paragraph"><svg:title/><svg:desc/></draw:connector></text:span><text:span text:style-name="T324"><draw:connector draw:type="line" svg:x1="1.60972in" svg:y1="0.98611in" svg:x2="2.97431in" svg:y2="0.35069in" draw:z-index="251776000" draw:id="id104" draw:style-name="a150" draw:name="Přímá spojnice 250" text:anchor-type="paragraph"><svg:title/><svg:desc/></draw:connector></text:span><text:span text:style-name="T325"><draw:connector draw:type="line" svg:x1="1.31805in" svg:y1="0.35139in" svg:x2="1.31805in" svg:y2="0.98681in" draw:z-index="251784192" draw:id="id105" draw:style-name="a153" draw:name="Přímá spojnice se šipkou 251" text:anchor-type="paragraph"><svg:title/><svg:desc/></draw:connector></text:span><text:span text:style-name="T326"><draw:connector draw:type="line" svg:x1="2.9743in" svg:y1="0.35139in" svg:x2="2.9743in" svg:y2="1.26806in" draw:z-index="251778048" draw:id="id106" draw:style-name="a154" draw:name="Přímá spojnice 252" text:anchor-type="paragraph"><svg:title/><svg:desc/></draw:connector></text:span><text:span text:style-name="T327"><draw:connector draw:type="line" svg:x1="2.39097in" svg:y1="0.26805in" svg:x2="2.39097in" svg:y2="0.26805in" draw:z-index="251777024" draw:id="id107" draw:style-name="a155" draw:name="Přímá spojnice 253" text:anchor-type="paragraph"><svg:title/><svg:desc/></draw:connector></text:span></text:p>
      <text:p text:style-name="P328"><text:span text:style-name="T329"><draw:frame draw:z-index="251786240" draw:id="id108" draw:style-name="a156" draw:name="Textové pole 254" text:anchor-type="paragraph" svg:x="2.53681in" svg:y="0.21875in" svg:width="0.64583in" svg:height="0.38542in" style:rel-width="scale" style:rel-height="scale"><draw:text-box><text:p text:style-name="P330"><draw:frame draw:style-name="a157" text:anchor-type="as-char" svg:x="0in" svg:y="0in" svg:width="0.42708in" svg:height="0.26042in" style:rel-width="scale" style:rel-height="scale"><draw:object xlink:href="Object 16/" xlink:type="simple" xlink:show="embed" xlink:actuate="onLoad"/></draw:frame></text:p></draw:text-box><svg:title/><svg:desc/></draw:frame></text:span><text:span text:style-name="T331"><draw:frame draw:z-index="251785216" draw:id="id109" draw:style-name="a158" draw:transform="translate(-0.16146in -0.125in) rotate(-4.71239) translate(1.19757in 0.29236in)" draw:name="Textové pole 255" text:anchor-type="paragraph" svg:width="0.32292in" svg:height="0.25in" style:rel-width="scale" style:rel-height="scale"><draw:text-box><text:p text:style-name="Normální">v</text:p></draw:text-box><svg:title/><svg:desc/></draw:frame></text:span></text:p>
      <text:p text:style-name="P332"><text:span text:style-name="T333"><draw:connector draw:type="line" svg:x1="1.60972in" svg:y1="0.26389in" svg:x2="1.25556in" svg:y2="0.26389in" draw:z-index="251783168" draw:id="id110" draw:style-name="a159" draw:name="Přímá spojnice 256" text:anchor-type="paragraph"><svg:title/><svg:desc/></draw:connector></text:span><text:span text:style-name="T334"><draw:frame draw:z-index="251781120" draw:id="id111" draw:style-name="a160" draw:name="Textové pole 257" text:anchor-type="paragraph" svg:x="2.15139in" svg:y="0.29514in" svg:width="0.47917in" svg:height="0.25in" style:rel-width="scale" style:rel-height="scale"><draw:text-box><text:p text:style-name="Normální">t</text:p></draw:text-box><svg:title/><svg:desc/></draw:frame></text:span><text:span text:style-name="T335"><draw:connector draw:type="line" svg:x1="1.60972in" svg:y1="0.26389in" svg:x2="1.60972in" svg:y2="0.54514in" draw:z-index="251779072" draw:id="id112" draw:style-name="a161" draw:name="Přímá spojnice 258" text:anchor-type="paragraph"><svg:title/><svg:desc/></draw:connector></text:span><text:span text:style-name="T336"><draw:frame draw:z-index="251774976" draw:id="id113" draw:style-name="a162" draw:name="Textové pole 259" text:anchor-type="paragraph" svg:x="3.33889in" svg:y="0.32639in" svg:width="0.89583in" svg:height="0.29167in" style:rel-width="scale" style:rel-height="scale"><draw:text-box><text:p text:style-name="Normální">t<text:span text:style-name="T337"></text:span>s<text:span text:style-name="T338"></text:span></text:p></draw:text-box><svg:title/><svg:desc/></draw:frame></text:span><text:span text:style-name="T339"><draw:connector draw:type="line" svg:x1="1.60972in" svg:y1="0.26389in" svg:x2="3.82847in" svg:y2="0.26389in" draw:z-index="251772928" draw:id="id114" draw:style-name="a163" draw:name="Přímá spojnice 260" text:anchor-type="paragraph"><svg:title/><svg:desc/></draw:connector></text:span></text:p>
      <text:p text:style-name="P340"><text:span text:style-name="T341"><draw:connector draw:type="line" svg:x1="1.60972in" svg:y1="0.18403in" svg:x2="2.97431in" svg:y2="0.18403in" draw:z-index="251780096" draw:id="id115" draw:style-name="a166" draw:name="Přímá spojnice se šipkou 261" text:anchor-type="paragraph"><svg:title/><svg:desc/></draw:connector></text:span></text:p>
      <text:p text:style-name="P342"/>
      <text:p text:style-name="P343"/>
      <text:list text:style-name="LFO4" text:continue-numbering="true">
        <text:list-item>
          <text:p text:style-name="P344"><text:span text:style-name="T345">Do vz</text:span><text:span text:style-name="T346">tahu <text:s/></text:span><draw:frame draw:style-name="a167" text:anchor-type="as-char" svg:x="0in" svg:y="0in" svg:width="0.59375in" svg:height="0.34375in" style:rel-width="scale" style:rel-height="scale"><draw:object xlink:href="Object 17/" xlink:type="simple" xlink:show="embed" xlink:actuate="onLoad"/></draw:frame><text:span text:style-name="T347"><text:s/>dosadím za v:</text:span><draw:frame draw:style-name="a168" text:anchor-type="as-char" svg:x="0in" svg:y="0in" svg:width="0.53125in" svg:height="0.1875in" style:rel-width="scale" style:rel-height="scale"><draw:object xlink:href="Object 18/" xlink:type="simple" xlink:show="embed" xlink:actuate="onLoad"/></draw:frame></text:p>
        </text:list-item>
      </text:list>
      <text:p text:style-name="P348"><draw:frame draw:style-name="a169" text:anchor-type="as-char" svg:x="0in" svg:y="0in" svg:width="0.73958in" svg:height="0.375in" style:rel-width="scale" style:rel-height="scale"><draw:object xlink:href="Object 19/" xlink:type="simple" xlink:show="embed" xlink:actuate="onLoad"/></draw:frame></text:p>
      <text:list text:style-name="LFO4" text:continue-numbering="true">
        <text:list-item>
          <text:p text:style-name="P349">Z tohoto vztahu vypočítám čas t:</text:p>
        </text:list-item>
      </text:list>
      <text:p text:style-name="P350"><draw:frame draw:style-name="a170" text:anchor-type="as-char" svg:x="0in" svg:y="0in" svg:width="1.86458in" svg:height="0.60417in" style:rel-width="scale" style:rel-height="scale"><draw:object xlink:href="Object 20/" xlink:type="simple" xlink:show="embed" xlink:actuate="onLoad"/></draw:frame></text:p>
      <text:p text:style-name="P351"><draw:frame draw:style-name="a171" text:anchor-type="as-char" svg:x="0in" svg:y="0in" svg:width="0.77083in" svg:height="0.19792in" style:rel-width="scale" style:rel-height="scale"><draw:object xlink:href="Object 21/" xlink:type="simple" xlink:show="embed" xlink:actuate="onLoad"/></draw:frame></text:p>
      <text:p text:style-name="P352"><text:span text:style-name="T353">Dráhu 200 m ujede automobil pohybující se zrychlením a=0,5 m.s</text:span><text:span text:style-name="T354">-2</text:span><text:span text:style-name="T355"><text:s/>za 28,3s.</text:span></text:p>
      <text:p text:style-name="P356"/>
      <text:p text:style-name="P357">Použitá literatura:</text:p>
      <text:p text:style-name="Normální"><text:span text:style-name="T358">MIČKAL, K.<text:s/></text:span><text:span text:style-name="T359">Technická mechanika I.<text:s/></text:span><text:span text:style-name="T360">Praha: INFORMATORIUM, 1997.<text:s/></text:span></text:p>
      <text:p text:style-name="Normální"><text:span text:style-name="T361">LEINVEBER, J. VÁVRA, P.<text:s/></text:span><text:span text:style-name="T362">Strojnické tabulky.<text:s/></text:span><text:span text:style-name="T363">Praha: ALBRA, 2005. ISBN 80-7361-011-6</text:span></text:p>
      <text:p text:style-name="P364"><text:s/>„Pokud není uvedeno jinak, autorem textů a obrázků je Ing. Štěpánka Makoňová“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rebuchet MS"/>
    </style:style>
    <style:style style:name="WW_CharLFO4LVL1" style:family="text">
      <style:text-properties style:font-name="Trebuchet MS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f79646" svg:stroke-opacity="100%"/>
    </style:default-style>
    <draw:marker draw:name="a116" svg:viewBox="0 0 20 30" svg:d="m10 0-10 30h20z"/>
    <draw:marker draw:name="a117" svg:viewBox="0 0 20 30" svg:d="m10 0-10 30h20z"/>
    <draw:marker draw:name="a79" svg:viewBox="0 0 20 30" svg:d="m10 0-10 30h20z"/>
    <draw:marker draw:name="a61" svg:viewBox="0 0 20 30" svg:d="m10 0-10 30h20z"/>
    <draw:marker draw:name="a62" svg:viewBox="0 0 20 30" svg:d="m10 0-10 30h20z"/>
    <draw:marker draw:name="a104" svg:viewBox="0 0 20 30" svg:d="m10 0-10 30h20z"/>
    <draw:marker draw:name="a26" svg:viewBox="0 0 20 30" svg:d="m10 0-10 30h20z"/>
    <draw:marker draw:name="a105" svg:viewBox="0 0 20 30" svg:d="m10 0-10 30h20z"/>
    <draw:marker draw:name="a27" svg:viewBox="0 0 20 30" svg:d="m10 0-10 30h20z"/>
    <draw:marker draw:name="a11" svg:viewBox="0 0 20 30" svg:d="m10 0-10 30h20z"/>
    <draw:marker draw:name="a12" svg:viewBox="0 0 20 30" svg:d="m10 0-10 30h20z"/>
    <draw:marker draw:name="a50" svg:viewBox="0 0 20 30" svg:d="m10 0-10 30h20z"/>
    <draw:marker draw:name="a91" svg:viewBox="0 0 20 30" svg:d="m10 0-10 30h20z"/>
    <draw:marker draw:name="a92" svg:viewBox="0 0 20 30" svg:d="m10 0-10 30h20z"/>
    <draw:marker draw:name="a1" svg:viewBox="0 0 20 30" svg:d="m10 0-10 30h20z"/>
    <draw:marker draw:name="a138" svg:viewBox="0 0 20 30" svg:d="m10 0-10 30h20z"/>
    <draw:marker draw:name="a2" svg:viewBox="0 0 20 30" svg:d="m10 0-10 30h20z"/>
    <draw:marker draw:name="a139" svg:viewBox="0 0 20 30" svg:d="m10 0-10 30h20z"/>
    <draw:marker draw:name="a97" svg:viewBox="0 0 20 30" svg:d="m10 0-10 30h20z"/>
    <draw:marker draw:name="a98" svg:viewBox="0 0 20 30" svg:d="m10 0-10 30h20z"/>
    <draw:marker draw:name="a80" svg:viewBox="0 0 20 30" svg:d="m10 0-10 30h20z"/>
    <draw:marker draw:name="a46" svg:viewBox="0 0 20 30" svg:d="m10 0-10 30h20z"/>
    <draw:marker draw:name="a125" svg:viewBox="0 0 20 30" svg:d="m10 0-10 30h20z"/>
    <draw:marker draw:name="a47" svg:viewBox="0 0 20 30" svg:d="m10 0-10 30h20z"/>
    <draw:marker draw:name="a126" svg:viewBox="0 0 20 30" svg:d="m10 0-10 30h20z"/>
    <draw:marker draw:name="a164" svg:viewBox="0 0 20 30" svg:d="m10 0-10 30h20z"/>
    <draw:marker draw:name="a49" svg:viewBox="0 0 20 30" svg:d="m10 0-10 30h20z"/>
    <draw:marker draw:name="a165" svg:viewBox="0 0 20 30" svg:d="m10 0-10 30h20z"/>
    <draw:marker draw:name="a33" svg:viewBox="0 0 20 30" svg:d="m10 0-10 30h20z"/>
    <draw:marker draw:name="a34" svg:viewBox="0 0 20 30" svg:d="m10 0-10 30h20z"/>
    <draw:marker draw:name="a71" svg:viewBox="0 0 20 30" svg:d="m10 0-10 30h20z"/>
    <draw:marker draw:name="a72" svg:viewBox="0 0 20 30" svg:d="m10 0-10 30h20z"/>
    <draw:marker draw:name="a151" svg:viewBox="0 0 20 30" svg:d="m10 0-10 30h20z"/>
    <draw:marker draw:name="a15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05T14:14:00Z</meta:creation-date>
    <dc:date>2012-11-05T14:14:00Z</dc:date>
    <meta:template xlink:href="Normal" xlink:type="simple"/>
    <meta:editing-cycles>2</meta:editing-cycles>
    <meta:editing-duration>PT0S</meta:editing-duration>
    <meta:document-statistic meta:page-count="6" meta:paragraph-count="5" meta:word-count="379" meta:character-count="2614" meta:row-count="18" meta:non-whitespace-character-count="2240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 </mml:mi>
  <mml:mi mathvariant="bold-italic">v</mml:mi>
  <mml:mo>=</mml:mo>
  <mml:mfrac>
    <mml:mrow>
      <mml:mi mathvariant="bold-italic">s</mml:mi>
    </mml:mrow>
    <mml:mrow>
      <mml:mi mathvariant="bold-italic">t</mml:mi>
    </mml:mrow>
  </mml:mfrac>
  <mml:mfenced open="[" close="]" separators="|">
    <mml:mrow>
      <mml:mfrac>
        <mml:mrow>
          <mml:mi mathvariant="bold-italic">m</mml:mi>
        </mml:mrow>
        <mml:mrow>
          <mml:mi mathvariant="bold-italic">s</mml:mi>
        </mml:mrow>
      </mml:mfrac>
    </mml:mrow>
  </mml:mfenced>
</mml:math>
</file>

<file path=Object 10/content.xml><?xml version="1.0" encoding="utf-8"?>
<mml:math xmlns:mml="http://www.w3.org/1998/Math/MathML" xmlns:m="http://schemas.openxmlformats.org/officeDocument/2006/math">
  <mml:mi>s</mml:mi>
  <mml:mo>=</mml:mo>
  <mml:mfrac>
    <mml:mrow>
      <mml:mn>1</mml:mn>
    </mml:mrow>
    <mml:mrow>
      <mml:mn>2</mml:mn>
    </mml:mrow>
  </mml:mfrac>
  <mml:mi>v</mml:mi>
  <mml:mo>.</mml:mo>
  <mml:mi>t</mml:mi>
</mml:math>
</file>

<file path=Object 11/content.xml><?xml version="1.0" encoding="utf-8"?>
<mml:math xmlns:mml="http://www.w3.org/1998/Math/MathML" xmlns:m="http://schemas.openxmlformats.org/officeDocument/2006/math">
  <mml:mi mathvariant="bold-italic">v</mml:mi>
  <mml:mo>=</mml:mo>
  <mml:mfrac>
    <mml:mrow>
      <mml:mn>2</mml:mn>
      <mml:mo>.</mml:mo>
      <mml:mi mathvariant="bold-italic">s</mml:mi>
    </mml:mrow>
    <mml:mrow>
      <mml:mi mathvariant="bold-italic">t</mml:mi>
    </mml:mrow>
  </mml:mfrac>
</mml:math>
</file>

<file path=Object 12/content.xml><?xml version="1.0" encoding="utf-8"?>
<mml:math xmlns:mml="http://www.w3.org/1998/Math/MathML" xmlns:m="http://schemas.openxmlformats.org/officeDocument/2006/math">
  <mml:mi>v</mml:mi>
  <mml:mo>=</mml:mo>
  <mml:mi> </mml:mi>
  <mml:mfrac>
    <mml:mrow>
      <mml:mn>2.1</mml:mn>
      <mml:mi> </mml:mi>
      <mml:mn>200</mml:mn>
    </mml:mrow>
    <mml:mrow>
      <mml:mn>120</mml:mn>
    </mml:mrow>
  </mml:mfrac>
</mml:math>
</file>

<file path=Object 13/content.xml><?xml version="1.0" encoding="utf-8"?>
<mml:math xmlns:mml="http://www.w3.org/1998/Math/MathML" xmlns:m="http://schemas.openxmlformats.org/officeDocument/2006/math">
  <mml:mi mathvariant="bold-italic">v</mml:mi>
  <mml:mo>=</mml:mo>
  <mml:mn>20</mml:mn>
  <mml:mi mathvariant="bold-italic"> </mml:mi>
  <mml:mi mathvariant="bold-italic">m</mml:mi>
  <mml:mo>.</mml:mo>
  <mml:msup>
    <mml:mrow>
      <mml:mi mathvariant="bold-italic">s</mml:mi>
    </mml:mrow>
    <mml:mrow>
      <mml:mo>-</mml:mo>
      <mml:mn>1</mml:mn>
    </mml:mrow>
  </mml:msup>
  <mml:mo>≅</mml:mo>
  <mml:mn>72</mml:mn>
  <mml:mi mathvariant="bold-italic"> </mml:mi>
  <mml:mi mathvariant="bold-italic">k</mml:mi>
  <mml:mi mathvariant="bold-italic">m</mml:mi>
  <mml:mo>.</mml:mo>
  <mml:msup>
    <mml:mrow>
      <mml:mi mathvariant="bold-italic">h</mml:mi>
    </mml:mrow>
    <mml:mrow>
      <mml:mo>-</mml:mo>
      <mml:mn>1</mml:mn>
    </mml:mrow>
  </mml:msup>
</mml:math>
</file>

<file path=Object 14/content.xml><?xml version="1.0" encoding="utf-8"?>
<mml:math xmlns:mml="http://www.w3.org/1998/Math/MathML" xmlns:m="http://schemas.openxmlformats.org/officeDocument/2006/math">
  <mml:mi>a</mml:mi>
  <mml:mo>=</mml:mo>
  <mml:mfrac>
    <mml:mrow>
      <mml:mo>∆</mml:mo>
      <mml:mi>v</mml:mi>
    </mml:mrow>
    <mml:mrow>
      <mml:mo>∆</mml:mo>
      <mml:mi>t</mml:mi>
    </mml:mrow>
  </mml:mfrac>
  <mml:mi> </mml:mi>
  <mml:mi> </mml:mi>
  <mml:mi> </mml:mi>
  <mml:mi> </mml:mi>
  <mml:mi> </mml:mi>
  <mml:mi>a</mml:mi>
  <mml:mo>=</mml:mo>
  <mml:mi> </mml:mi>
  <mml:mfrac>
    <mml:mrow>
      <mml:mn>20</mml:mn>
    </mml:mrow>
    <mml:mrow>
      <mml:mn>120</mml:mn>
    </mml:mrow>
  </mml:mfrac>
</mml:math>
</file>

<file path=Object 15/content.xml><?xml version="1.0" encoding="utf-8"?>
<mml:math xmlns:mml="http://www.w3.org/1998/Math/MathML" xmlns:m="http://schemas.openxmlformats.org/officeDocument/2006/math">
  <mml:mi mathvariant="bold-italic">a</mml:mi>
  <mml:mo>=</mml:mo>
  <mml:mn>0,16</mml:mn>
  <mml:mi mathvariant="bold-italic"> </mml:mi>
  <mml:mi mathvariant="bold-italic">m</mml:mi>
  <mml:mo>.</mml:mo>
  <mml:msup>
    <mml:mrow>
      <mml:mi mathvariant="bold-italic">s</mml:mi>
    </mml:mrow>
    <mml:mrow>
      <mml:mo>-</mml:mo>
      <mml:mn>2</mml:mn>
    </mml:mrow>
  </mml:msup>
</mml:math>
</file>

<file path=Object 16/content.xml><?xml version="1.0" encoding="utf-8"?>
<mml:math xmlns:mml="http://www.w3.org/1998/Math/MathML" xmlns:m="http://schemas.openxmlformats.org/officeDocument/2006/math">
  <mml:mi>s</mml:mi>
  <mml:mo>=</mml:mo>
  <mml:mfrac>
    <mml:mrow>
      <mml:mn>1</mml:mn>
    </mml:mrow>
    <mml:mrow>
      <mml:mn>2</mml:mn>
    </mml:mrow>
  </mml:mfrac>
  <mml:mi>v</mml:mi>
  <mml:mo>.</mml:mo>
  <mml:mi>t</mml:mi>
</mml:math>
</file>

<file path=Object 17/content.xml><?xml version="1.0" encoding="utf-8"?>
<mml:math xmlns:mml="http://www.w3.org/1998/Math/MathML" xmlns:m="http://schemas.openxmlformats.org/officeDocument/2006/math">
  <mml:mi>s</mml:mi>
  <mml:mo>=</mml:mo>
  <mml:mfrac>
    <mml:mrow>
      <mml:mn>1</mml:mn>
    </mml:mrow>
    <mml:mrow>
      <mml:mn>2</mml:mn>
    </mml:mrow>
  </mml:mfrac>
  <mml:mi>v</mml:mi>
  <mml:mo>.</mml:mo>
  <mml:mi>t</mml:mi>
</mml:math>
</file>

<file path=Object 18/content.xml><?xml version="1.0" encoding="utf-8"?>
<mml:math xmlns:mml="http://www.w3.org/1998/Math/MathML" xmlns:m="http://schemas.openxmlformats.org/officeDocument/2006/math">
  <mml:mi> </mml:mi>
  <mml:mi>v</mml:mi>
  <mml:mo>=</mml:mo>
  <mml:mi>a</mml:mi>
  <mml:mo>.</mml:mo>
  <mml:mi>t</mml:mi>
</mml:math>
</file>

<file path=Object 19/content.xml><?xml version="1.0" encoding="utf-8"?>
<mml:math xmlns:mml="http://www.w3.org/1998/Math/MathML" xmlns:m="http://schemas.openxmlformats.org/officeDocument/2006/math">
  <mml:mi mathvariant="bold-italic">s</mml:mi>
  <mml:mo>=</mml:mo>
  <mml:mfrac>
    <mml:mrow>
      <mml:mn>1</mml:mn>
    </mml:mrow>
    <mml:mrow>
      <mml:mn>2</mml:mn>
    </mml:mrow>
  </mml:mfrac>
  <mml:mi mathvariant="bold-italic">a</mml:mi>
  <mml:mo>.</mml:mo>
  <mml:msup>
    <mml:mrow>
      <mml:mi mathvariant="bold-italic">t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>s</mml:mi>
  <mml:mo>=</mml:mo>
  <mml:mi>v</mml:mi>
  <mml:mo>.</mml:mo>
  <mml:mi>t</mml:mi>
</mml:math>
</file>

<file path=Object 20/content.xml><?xml version="1.0" encoding="utf-8"?>
<mml:math xmlns:mml="http://www.w3.org/1998/Math/MathML" xmlns:m="http://schemas.openxmlformats.org/officeDocument/2006/math">
  <mml:mi>t</mml:mi>
  <mml:mo>=</mml:mo>
  <mml:msqrt>
    <mml:mfrac>
      <mml:mrow>
        <mml:mn>2</mml:mn>
        <mml:mi> </mml:mi>
        <mml:mo>.</mml:mo>
        <mml:mi> </mml:mi>
        <mml:mi> </mml:mi>
        <mml:mi>s</mml:mi>
      </mml:mrow>
      <mml:mrow>
        <mml:mi>a</mml:mi>
      </mml:mrow>
    </mml:mfrac>
  </mml:msqrt>
  <mml:mi> </mml:mi>
  <mml:mi> </mml:mi>
  <mml:mi> </mml:mi>
  <mml:mi> </mml:mi>
  <mml:mi> </mml:mi>
  <mml:mi>t</mml:mi>
  <mml:mo>=</mml:mo>
  <mml:mi> </mml:mi>
  <mml:msqrt>
    <mml:mfrac>
      <mml:mrow>
        <mml:mn>2</mml:mn>
        <mml:mi> </mml:mi>
        <mml:mo>.</mml:mo>
        <mml:mi> </mml:mi>
        <mml:mn>200</mml:mn>
      </mml:mrow>
      <mml:mrow>
        <mml:mn>0,5</mml:mn>
      </mml:mrow>
    </mml:mfrac>
  </mml:msqrt>
</mml:math>
</file>

<file path=Object 21/content.xml><?xml version="1.0" encoding="utf-8"?>
<mml:math xmlns:mml="http://www.w3.org/1998/Math/MathML" xmlns:m="http://schemas.openxmlformats.org/officeDocument/2006/math">
  <mml:mi mathvariant="bold-italic">t</mml:mi>
  <mml:mo>=</mml:mo>
  <mml:mn>28,3</mml:mn>
  <mml:mi mathvariant="bold-italic"> </mml:mi>
  <mml:mi mathvariant="bold-italic">s</mml:mi>
</mml:math>
</file>

<file path=Object 3/content.xml><?xml version="1.0" encoding="utf-8"?>
<mml:math xmlns:mml="http://www.w3.org/1998/Math/MathML" xmlns:m="http://schemas.openxmlformats.org/officeDocument/2006/math">
  <mml:mi>s</mml:mi>
  <mml:mo>=</mml:mo>
  <mml:mfrac>
    <mml:mrow>
      <mml:mn>1</mml:mn>
    </mml:mrow>
    <mml:mrow>
      <mml:mn>2</mml:mn>
    </mml:mrow>
  </mml:mfrac>
  <mml:mi>v</mml:mi>
  <mml:mo>.</mml:mo>
  <mml:mi>t</mml:mi>
</mml:math>
</file>

<file path=Object 4/content.xml><?xml version="1.0" encoding="utf-8"?>
<mml:math xmlns:mml="http://www.w3.org/1998/Math/MathML" xmlns:m="http://schemas.openxmlformats.org/officeDocument/2006/math">
  <mml:mi>s</mml:mi>
  <mml:mo>=</mml:mo>
  <mml:mfrac>
    <mml:mrow>
      <mml:msub>
        <mml:mrow>
          <mml:mi>v</mml:mi>
        </mml:mrow>
        <mml:mrow>
          <mml:mn>0</mml:mn>
        </mml:mrow>
      </mml:msub>
      <mml:mo>+</mml:mo>
      <mml:mi>v</mml:mi>
    </mml:mrow>
    <mml:mrow>
      <mml:mn>2</mml:mn>
    </mml:mrow>
  </mml:mfrac>
  <mml:mo>.</mml:mo>
  <mml:mi>t</mml:mi>
</mml:math>
</file>

<file path=Object 5/content.xml><?xml version="1.0" encoding="utf-8"?>
<mml:math xmlns:mml="http://www.w3.org/1998/Math/MathML" xmlns:m="http://schemas.openxmlformats.org/officeDocument/2006/math">
  <mml:mi>s</mml:mi>
  <mml:mo>=</mml:mo>
  <mml:mfrac>
    <mml:mrow>
      <mml:mn>1</mml:mn>
    </mml:mrow>
    <mml:mrow>
      <mml:mn>2</mml:mn>
    </mml:mrow>
  </mml:mfrac>
  <mml:msub>
    <mml:mrow>
      <mml:mi>v</mml:mi>
    </mml:mrow>
    <mml:mrow>
      <mml:mn>0</mml:mn>
    </mml:mrow>
  </mml:msub>
  <mml:mo>.</mml:mo>
  <mml:mi>t</mml:mi>
</mml:math>
</file>

<file path=Object 6/content.xml><?xml version="1.0" encoding="utf-8"?>
<mml:math xmlns:mml="http://www.w3.org/1998/Math/MathML" xmlns:m="http://schemas.openxmlformats.org/officeDocument/2006/math">
  <mml:mi>s</mml:mi>
  <mml:mo>=</mml:mo>
  <mml:mfrac>
    <mml:mrow>
      <mml:msub>
        <mml:mrow>
          <mml:mi>v</mml:mi>
        </mml:mrow>
        <mml:mrow>
          <mml:mn>0</mml:mn>
        </mml:mrow>
      </mml:msub>
      <mml:mo>+</mml:mo>
      <mml:mi>v</mml:mi>
    </mml:mrow>
    <mml:mrow>
      <mml:mn>2</mml:mn>
    </mml:mrow>
  </mml:mfrac>
  <mml:mo>.</mml:mo>
  <mml:mi>t</mml:mi>
</mml:math>
</file>

<file path=Object 7/content.xml><?xml version="1.0" encoding="utf-8"?>
<mml:math xmlns:mml="http://www.w3.org/1998/Math/MathML" xmlns:m="http://schemas.openxmlformats.org/officeDocument/2006/math">
  <mml:mi mathvariant="bold-italic">a</mml:mi>
  <mml:mo>=</mml:mo>
  <mml:mfrac>
    <mml:mrow>
      <mml:mo>∆</mml:mo>
      <mml:mi mathvariant="bold-italic">v</mml:mi>
    </mml:mrow>
    <mml:mrow>
      <mml:mo>∆</mml:mo>
      <mml:mi mathvariant="bold-italic">t</mml:mi>
    </mml:mrow>
  </mml:mfrac>
  <mml:mfenced open="[" close="]" separators="|">
    <mml:mrow>
      <mml:mfrac>
        <mml:mrow>
          <mml:mi mathvariant="bold-italic">m</mml:mi>
        </mml:mrow>
        <mml:mrow>
          <mml:msup>
            <mml:mrow>
              <mml:mi mathvariant="bold-italic">s</mml:mi>
            </mml:mrow>
            <mml:mrow>
              <mml:mn>2</mml:mn>
            </mml:mrow>
          </mml:msup>
        </mml:mrow>
      </mml:mfrac>
    </mml:mrow>
  </mml:mfenced>
</mml:math>
</file>

<file path=Object 8/content.xml><?xml version="1.0" encoding="utf-8"?>
<mml:math xmlns:mml="http://www.w3.org/1998/Math/MathML" xmlns:m="http://schemas.openxmlformats.org/officeDocument/2006/math">
  <mml:mi mathvariant="bold-italic">a</mml:mi>
  <mml:mo>=</mml:mo>
  <mml:mfrac>
    <mml:mrow>
      <mml:mo>∆</mml:mo>
      <mml:mi mathvariant="bold-italic">v</mml:mi>
    </mml:mrow>
    <mml:mrow>
      <mml:mo>∆</mml:mo>
      <mml:mi mathvariant="bold-italic">t</mml:mi>
    </mml:mrow>
  </mml:mfrac>
  <mml:mfenced open="[" close="]" separators="|">
    <mml:mrow>
      <mml:mfrac>
        <mml:mrow>
          <mml:mi mathvariant="bold-italic">m</mml:mi>
        </mml:mrow>
        <mml:mrow>
          <mml:msup>
            <mml:mrow>
              <mml:mi mathvariant="bold-italic">s</mml:mi>
            </mml:mrow>
            <mml:mrow>
              <mml:mn>2</mml:mn>
            </mml:mrow>
          </mml:msup>
        </mml:mrow>
      </mml:mfrac>
    </mml:mrow>
  </mml:mfenced>
</mml:math>
</file>

<file path=Object 9/content.xml><?xml version="1.0" encoding="utf-8"?>
<mml:math xmlns:mml="http://www.w3.org/1998/Math/MathML" xmlns:m="http://schemas.openxmlformats.org/officeDocument/2006/math">
  <mml:mi>s</mml:mi>
  <mml:mo>=</mml:mo>
  <mml:mfrac>
    <mml:mrow>
      <mml:mn>1</mml:mn>
    </mml:mrow>
    <mml:mrow>
      <mml:mn>2</mml:mn>
    </mml:mrow>
  </mml:mfrac>
  <mml:mi>v</mml:mi>
  <mml:mo>.</mml:mo>
  <mml:mi>t</mml:mi>
</mml:math>
</file>