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style-name="WW_CharLFO9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rebuchet MS" fo:font-size="12pt" style:font-size-asian="12pt" style:font-size-complex="12pt"/>
    </style:style>
    <style:style style:name="T12" style:parent-style-name="Standardnípísmoodstavce" style:family="text">
      <style:text-properties style:font-name="Trebuchet MS" style:text-position="super 66.6%" fo:font-size="12pt" style:font-size-asian="12pt" style:font-size-complex="12pt"/>
    </style:style>
    <style:style style:name="T13" style:parent-style-name="Standardnípísmoodstavce" style:family="text">
      <style:text-properties style:font-name="Trebuchet MS" fo:font-size="12pt" style:font-size-asian="12pt" style:font-size-complex="12pt"/>
    </style:style>
    <style:style style:name="T14" style:parent-style-name="Standardnípísmoodstavce" style:family="text">
      <style:text-properties style:font-name="Trebuchet MS" style:text-position="super 66.6%" fo:font-size="12pt" style:font-size-asian="12pt" style:font-size-complex="12pt"/>
    </style:style>
    <style:style style:name="T15" style:parent-style-name="Standardnípísmoodstavce" style:family="text">
      <style:text-properties style:font-name="Trebuchet MS" fo:font-size="12pt" style:font-size-asian="12pt" style:font-size-complex="12pt"/>
    </style:style>
    <style:style style:name="T16" style:parent-style-name="Standardnípísmoodstavce" style:family="text">
      <style:text-properties style:font-name="Trebuchet MS" style:text-position="super 66.6%" fo:font-size="12pt" style:font-size-asian="12pt" style:font-size-complex="12pt"/>
    </style:style>
    <style:style style:name="T17" style:parent-style-name="Standardnípísmoodstavce" style:family="text">
      <style:text-properties style:font-name="Trebuchet MS" fo:font-size="12pt" style:font-size-asian="12pt" style:font-size-complex="12pt"/>
    </style:style>
    <style:style style:name="P18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font-name="Symbol" style:font-name-asian="Symbol" style:font-name-complex="Symbol"/>
    </style:style>
    <style:style style:name="T21" style:parent-style-name="Standardnípísmoodstavce" style:family="text">
      <style:text-properties style:text-position="super 63.6%"/>
    </style:style>
    <style:style style:name="T22" style:parent-style-name="Standardnípísmoodstavce" style:family="text">
      <style:text-properties style:font-name="Symbol" style:font-name-asian="Symbol" style:font-name-complex="Symbol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font-name="Trebuchet MS"/>
    </style:style>
    <style:style style:name="T25" style:parent-style-name="Standardnípísmoodstavce" style:family="text">
      <style:text-properties style:font-name="Trebuchet MS"/>
    </style:style>
    <style:style style:name="T26" style:parent-style-name="Standardnípísmoodstavce" style:family="text">
      <style:text-properties style:font-name="Trebuchet MS" style:language-asian="cs" style:country-asian="CZ"/>
    </style:style>
    <style:style style:name="T27" style:parent-style-name="Standardnípísmoodstavce" style:family="text">
      <style:text-properties style:font-name="Trebuchet MS" style:text-position="super 63.6%" style:language-asian="cs" style:country-asian="CZ"/>
    </style:style>
    <style:style style:name="T28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9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font-name="Trebuchet MS"/>
    </style:style>
    <style:style style:name="T32" style:parent-style-name="Standardnípísmoodstavce" style:family="text">
      <style:text-properties style:font-name="Trebuchet MS"/>
    </style:style>
    <style:style style:name="T33" style:parent-style-name="Standardnípísmoodstavce" style:family="text">
      <style:text-properties style:font-name="Trebuchet MS"/>
    </style:style>
    <style:style style:name="T34" style:parent-style-name="Standardnípísmoodstavce" style:family="text">
      <style:text-properties style:font-name="Trebuchet MS" style:language-asian="cs" style:country-asian="CZ"/>
    </style:style>
    <style:style style:name="T35" style:parent-style-name="Standardnípísmoodstavce" style:family="text">
      <style:text-properties style:font-name="Trebuchet MS" style:text-position="super 63.6%"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P42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43" style:parent-style-name="Standardnípísmoodstavce" style:family="text">
      <style:text-properties style:language-asian="cs" style:country-asian="CZ"/>
    </style:style>
    <style:style style:name="T44" style:parent-style-name="Standardnípísmoodstavce" style:family="text">
      <style:text-properties style:font-name="Trebuchet MS"/>
    </style:style>
    <style:style style:name="T45" style:parent-style-name="Standardnípísmoodstavce" style:family="text">
      <style:text-properties style:font-name="Trebuchet MS" style:language-asian="cs" style:country-asian="CZ"/>
    </style:style>
    <style:style style:name="T46" style:parent-style-name="Standardnípísmoodstavce" style:family="text">
      <style:text-properties style:font-name="Trebuchet MS" style:text-position="super 63.6%"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T48" style:parent-style-name="Standardnípísmoodstavce" style:family="text">
      <style:text-properties style:language-asian="cs" style:country-asian="CZ"/>
    </style:style>
    <style:style style:name="T49" style:parent-style-name="Standardnípísmoodstavce" style:family="text">
      <style:text-properties style:language-asian="cs" style:country-asian="CZ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53" style:parent-style-name="Standardnípísmoodstavce" style:family="text">
      <style:text-properties style:language-asian="cs" style:country-asian="CZ"/>
    </style:style>
    <style:style style:name="T54" style:parent-style-name="Standardnípísmoodstavce" style:family="text">
      <style:text-properties style:language-asian="cs" style:country-asian="CZ"/>
    </style:style>
    <style:style style:name="T55" style:parent-style-name="Standardnípísmoodstavce" style:family="text">
      <style:text-properties style:language-asian="cs" style:country-asian="CZ"/>
    </style:style>
    <style:style style:name="T56" style:parent-style-name="Standardnípísmoodstavce" style:family="text">
      <style:text-properties style:language-asian="cs" style:country-asian="CZ"/>
    </style:style>
    <style:style style:name="P57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58" style:parent-style-name="Standardnípísmoodstavce" style:family="text">
      <style:text-properties style:language-asian="cs" style:country-asian="CZ"/>
    </style:style>
    <style:style style:name="T59" style:parent-style-name="Standardnípísmoodstavce" style:family="text">
      <style:text-properties fo:font-size="9pt" style:font-size-asian="9pt" style:font-size-complex="9pt"/>
    </style:style>
    <style:style style:name="T60" style:parent-style-name="Standardnípísmoodstavce" style:family="text">
      <style:text-properties style:text-position="sub 66.6%" fo:font-size="9pt" style:font-size-asian="9pt" style:font-size-complex="9pt"/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text-position="sub 63.6%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text-position="sub 63.6%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T67" style:parent-style-name="Standardnípísmoodstavce" style:family="text">
      <style:text-properties style:font-name="Symbol" style:font-name-asian="Symbol" style:font-name-complex="Symbol"/>
    </style:style>
    <style:style style:name="T68" style:parent-style-name="Standardnípísmoodstavce" style:family="text">
      <style:text-properties style:font-name="Symbol" style:font-name-asian="Symbol" style:font-name-complex="Symbol"/>
    </style:style>
    <style:style style:name="T69" style:parent-style-name="Standardnípísmoodstavce" style:family="text">
      <style:text-properties style:language-asian="cs" style:country-asian="CZ"/>
    </style:style>
    <style:style style:name="T70" style:parent-style-name="Standardnípísmoodstavce" style:family="text">
      <style:text-properties style:language-asian="cs" style:country-asian="CZ"/>
    </style:style>
    <style:style style:name="T71" style:parent-style-name="Standardnípísmoodstavce" style:family="text">
      <style:text-properties style:text-position="sub 63.6%"/>
    </style:style>
    <style:style style:name="T72" style:parent-style-name="Standardnípísmoodstavce" style:family="text">
      <style:text-properties style:language-asian="cs" style:country-asian="CZ"/>
    </style:style>
    <style:style style:name="T73" style:parent-style-name="Standardnípísmoodstavce" style:family="text">
      <style:text-properties style:language-asian="cs" style:country-asian="CZ"/>
    </style:style>
    <style:style style:name="P74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75" style:parent-style-name="Standardnípísmoodstavce" style:family="text">
      <style:text-properties style:language-asian="cs" style:country-asian="CZ"/>
    </style:style>
    <style:style style:name="T76" style:parent-style-name="Standardnípísmoodstavce" style:family="text">
      <style:text-properties style:text-position="sub 63.6%"/>
    </style:style>
    <style:style style:name="T77" style:parent-style-name="Standardnípísmoodstavce" style:family="text">
      <style:text-properties style:language-asian="cs" style:country-asian="CZ"/>
    </style:style>
    <style:style style:name="T78" style:parent-style-name="Standardnípísmoodstavce" style:family="text">
      <style:text-properties style:language-asian="cs" style:country-asian="CZ"/>
    </style:style>
    <style:style style:name="T79" style:parent-style-name="Standardnípísmoodstavce" style:family="text">
      <style:text-properties style:text-position="sub 63.6%"/>
    </style:style>
    <style:style style:name="T80" style:parent-style-name="Standardnípísmoodstavce" style:family="text">
      <style:text-properties style:language-asian="cs" style:country-asian="CZ"/>
    </style:style>
    <style:style style:name="T81" style:parent-style-name="Standardnípísmoodstavce" style:family="text">
      <style:text-properties style:language-asian="cs" style:country-asian="CZ"/>
    </style:style>
    <style:style style:name="T82" style:parent-style-name="Standardnípísmoodstavce" style:family="text">
      <style:text-properties style:text-position="sub 63.6%"/>
    </style:style>
    <style:style style:name="T83" style:parent-style-name="Standardnípísmoodstavce" style:family="text">
      <style:text-properties style:language-asian="cs" style:country-asian="CZ"/>
    </style:style>
    <style:style style:name="T84" style:parent-style-name="Standardnípísmoodstavce" style:family="text">
      <style:text-properties style:language-asian="cs" style:country-asian="CZ"/>
    </style:style>
    <style:style style:name="T85" style:parent-style-name="Standardnípísmoodstavce" style:family="text">
      <style:text-properties style:language-asian="cs" style:country-asian="CZ"/>
    </style:style>
    <style:style style:name="T86" style:parent-style-name="Standardnípísmoodstavce" style:family="text">
      <style:text-properties style:language-asian="cs" style:country-asian="CZ"/>
    </style:style>
    <style:style style:name="T87" style:parent-style-name="Standardnípísmoodstavce" style:family="text">
      <style:text-properties style:language-asian="cs" style:country-asian="CZ"/>
    </style:style>
    <style:style style:name="T88" style:parent-style-name="Standardnípísmoodstavce" style:family="text">
      <style:text-properties style:language-asian="cs" style:country-asian="CZ"/>
    </style:style>
    <style:style style:name="T89" style:parent-style-name="Standardnípísmoodstavce" style:family="text">
      <style:text-properties style:language-asian="cs" style:country-asian="CZ"/>
    </style:style>
    <style:style style:name="T90" style:parent-style-name="Standardnípísmoodstavce" style:family="text">
      <style:text-properties style:language-asian="cs" style:country-asian="CZ"/>
    </style:style>
    <style:style style:name="T91" style:parent-style-name="Standardnípísmoodstavce" style:family="text">
      <style:text-properties style:language-asian="cs" style:country-asian="CZ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language-asian="cs" style:country-asian="CZ"/>
    </style:style>
    <style:style style:name="T94" style:parent-style-name="Standardnípísmoodstavce" style:family="text">
      <style:text-properties style:language-asian="cs" style:country-asian="CZ"/>
    </style:style>
    <style:style style:name="T95" style:parent-style-name="Standardnípísmoodstavce" style:family="text">
      <style:text-properties style:language-asian="cs" style:country-asian="CZ"/>
    </style:style>
    <style:style style:name="P96" style:parent-style-name="Normální" style:family="paragraph">
      <style:text-properties style:font-name="Trebuchet MS" fo:font-size="12pt" style:font-size-asian="12pt" style:font-size-complex="12pt"/>
    </style:style>
    <style:style style:name="P97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  <style:text-properties style:font-name="Trebuchet MS" fo:font-size="12pt" style:font-size-asian="12pt" style:font-size-complex="12pt"/>
    </style:style>
    <style:style style:name="P98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99" style:parent-style-name="Standardnípísmoodstavce" style:family="text">
      <style:text-properties style:font-name="Trebuchet MS" fo:font-size="12pt" style:font-size-asian="12pt" style:font-size-complex="12pt"/>
    </style:style>
    <style:style style:name="T10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01" style:parent-style-name="Standardnípísmoodstavce" style:family="text">
      <style:text-properties style:font-name="Trebuchet MS" fo:font-size="12pt" style:font-size-asian="12pt" style:font-size-complex="12pt"/>
    </style:style>
    <style:style style:name="P102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03" style:parent-style-name="Standardnípísmoodstavce" style:family="text">
      <style:text-properties style:font-name="Trebuchet MS" fo:font-size="12pt" style:font-size-asian="12pt" style:font-size-complex="12pt"/>
    </style:style>
    <style:style style:name="T10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05" style:parent-style-name="Standardnípísmoodstavce" style:family="text">
      <style:text-properties style:font-name="Trebuchet MS" fo:font-size="12pt" style:font-size-asian="12pt" style:font-size-complex="12pt"/>
    </style:style>
    <style:style style:name="P106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07" style:parent-style-name="Standardnípísmoodstavce" style:family="text">
      <style:text-properties style:font-name="Trebuchet MS" fo:font-size="12pt" style:font-size-asian="12pt" style:font-size-complex="12pt"/>
    </style:style>
    <style:style style:name="T108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09" style:parent-style-name="Standardnípísmoodstavce" style:family="text">
      <style:text-properties style:font-name="Trebuchet MS" fo:font-size="12pt" style:font-size-asian="12pt" style:font-size-complex="12pt"/>
    </style:style>
    <style:style style:name="P110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11" style:parent-style-name="Standardnípísmoodstavce" style:family="text">
      <style:text-properties style:font-name="Trebuchet MS" fo:font-size="12pt" style:font-size-asian="12pt" style:font-size-complex="12pt"/>
    </style:style>
    <style:style style:name="T112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13" style:parent-style-name="Standardnípísmoodstavce" style:family="text">
      <style:text-properties style:font-name="Trebuchet MS" fo:font-size="12pt" style:font-size-asian="12pt" style:font-size-complex="12pt"/>
    </style:style>
    <style:style style:name="P114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15" style:parent-style-name="Standardnípísmoodstavce" style:family="text">
      <style:text-properties style:font-name="Trebuchet MS" fo:font-size="12pt" style:font-size-asian="12pt" style:font-size-complex="12pt"/>
    </style:style>
    <style:style style:name="T116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17" style:parent-style-name="Standardnípísmoodstavce" style:family="text">
      <style:text-properties style:font-name="Trebuchet MS" fo:font-size="12pt" style:font-size-asian="12pt" style:font-size-complex="12pt"/>
    </style:style>
    <style:style style:name="P118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19" style:parent-style-name="Standardnípísmoodstavce" style:family="text">
      <style:text-properties style:font-name="Trebuchet MS" fo:font-size="12pt" style:font-size-asian="12pt" style:font-size-complex="12pt"/>
    </style:style>
    <style:style style:name="T12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21" style:parent-style-name="Standardnípísmoodstavce" style:family="text">
      <style:text-properties style:font-name="Trebuchet MS" fo:font-size="12pt" style:font-size-asian="12pt" style:font-size-complex="12pt"/>
    </style:style>
    <style:style style:name="P122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123" style:parent-style-name="Standardnípísmoodstavce" style:family="text">
      <style:text-properties style:font-name="Trebuchet MS" fo:font-size="12pt" style:font-size-asian="12pt" style:font-size-complex="12pt"/>
    </style:style>
    <style:style style:name="T12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125" style:parent-style-name="Standardnípísmoodstavce" style:family="text">
      <style:text-properties style:font-name="Trebuchet MS" fo:font-size="12pt" style:font-size-asian="12pt" style:font-size-complex="12pt"/>
    </style:style>
    <style:style style:name="P126" style:parent-style-name="Normální" style:family="paragraph">
      <style:paragraph-properties fo:text-align="justify">
        <style:tab-stops>
          <style:tab-stop style:type="left" style:position="3.927in"/>
        </style:tab-stops>
      </style:paragraph-properties>
      <style:text-properties style:font-name="Trebuchet MS" style:text-position="sub 66.6%" fo:font-size="12pt" style:font-size-asian="12pt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be4b48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start="a41" draw:marker-end="a42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be4b48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start="a45" draw:marker-end="a46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><text:s/></text:p>
      <text:p text:style-name="P7">KINEMATIKA PŘÍMOČARÉHO POHYBU</text:p>
      <text:p text:style-name="P8">Pracovní list:</text:p>
      <text:p text:style-name="P9">Příklad</text:p>
      <text:p text:style-name="P10"><text:span text:style-name="T11">Automobil vyjel z parkoviště, za 2 minuty dosáhl rychlosti 50 km.h</text:span><text:span text:style-name="T12">-1</text:span><text:span text:style-name="T13">, touto rychlostí se pohyboval 10 minut. Za městem zrychlil během 0,5 min na 90 km.h</text:span><text:span text:style-name="T14">-1</text:span><text:span text:style-name="T15">, touto rychlostí se pohyboval 5 minut, na omezenou rychlost 70 km.h</text:span><text:span text:style-name="T16">-1</text:span><text:span text:style-name="T17"><text:s/>přibržďoval 10 s. Touto omezenou rychlostí jel 3 min. <text:s/>Poté během 15 s zcela zabrzdil u železničního přejezdu. Jakou dráhu ujel?</text:span></text:p>
      <text:p text:style-name="P18"><text:span text:style-name="T19"><draw:frame draw:z-index="251661312" draw:id="id0" draw:style-name="a1" draw:transform="translate(-0.4934in -0.13542in) rotate(-4.71239) translate(1.45312in 0.75556in)" draw:name="Textové pole 217" text:anchor-type="paragraph" svg:width="0.98681in" svg:height="0.27083in" style:rel-width="scale" style:rel-height="scale"><draw:text-box><text:p text:style-name="Normální">v<text:span text:style-name="T20"></text:span>m.s<text:span text:style-name="T21">-1</text:span><text:span text:style-name="T22"></text:span></text:p></draw:text-box><svg:title/><svg:desc/></draw:frame></text:span><text:span text:style-name="T23"><draw:frame draw:z-index="251705344" draw:id="id1" draw:style-name="a2" draw:name="Textové pole 47" text:anchor-type="paragraph" svg:x="3.71389in" svg:y="0.13403in" svg:width="0.85417in" svg:height="0.35417in" style:rel-width="scale" style:rel-height="scale"><draw:text-box><text:p text:style-name="Normální"><text:span text:style-name="T24">9</text:span><text:span text:style-name="T25">0<text:s/></text:span><text:span text:style-name="T26">km.h</text:span><text:span text:style-name="T27">-1</text:span></text:p><text:p text:style-name="Normální"/></draw:text-box><svg:title/><svg:desc/></draw:frame></text:span><text:span text:style-name="T28">Graficky znázorněný pohyb</text:span></text:p>
      <text:p text:style-name="P29"><text:span text:style-name="T30"><draw:frame draw:z-index="251706368" draw:id="id2" draw:style-name="a3" draw:name="Textové pole 48" text:anchor-type="paragraph" svg:x="4.79722in" svg:y="0.12708in" svg:width="0.91667in" svg:height="0.27083in" style:rel-width="scale" style:rel-height="scale"><draw:text-box><text:p text:style-name="Normální"><text:span text:style-name="T31">7</text:span><text:span text:style-name="T32">0</text:span><text:span text:style-name="T33"><text:s/></text:span><text:span text:style-name="T34">km.h</text:span><text:span text:style-name="T35">-1</text:span></text:p><text:p text:style-name="Normální"/></draw:text-box><svg:title/><svg:desc/></draw:frame></text:span><text:span text:style-name="T36"><draw:connector draw:type="line" svg:x1="4.56805in" svg:y1="0.17917in" svg:x2="4.56805in" svg:y2="1.62708in" draw:z-index="251680768" draw:id="id3" draw:style-name="a4" draw:name="Přímá spojnice 18" text:anchor-type="paragraph"><svg:title/><svg:desc/></draw:connector></text:span><text:span text:style-name="T37"><draw:connector draw:type="line" svg:x1="3.71389in" svg:y1="0.17917in" svg:x2="3.71389in" svg:y2="1.62708in" draw:z-index="251679744" draw:id="id4" draw:style-name="a5" draw:name="Přímá spojnice 17" text:anchor-type="paragraph"><svg:title/><svg:desc/></draw:connector></text:span><text:span text:style-name="T38"><draw:connector draw:type="line" svg:x1="4.56806in" svg:y1="0.17917in" svg:x2="4.68264in" svg:y2="0.46042in" draw:z-index="251675648" draw:id="id5" draw:style-name="a6" draw:name="Přímá spojnice 13" text:anchor-type="paragraph"><svg:title/><svg:desc/></draw:connector></text:span><text:span text:style-name="T39"><draw:connector draw:type="line" svg:x1="3.71389in" svg:y1="0.17917in" svg:x2="4.57847in" svg:y2="0.17917in" draw:z-index="251674624" draw:id="id6" draw:style-name="a7" draw:name="Přímá spojnice 12" text:anchor-type="paragraph"><svg:title/><svg:desc/></draw:connector></text:span><text:span text:style-name="T40"><draw:connector draw:type="line" svg:x1="3.55764in" svg:y1="0.78333in" svg:x2="3.71389in" svg:y2="0.17917in" draw:z-index="251673600" draw:id="id7" draw:style-name="a8" draw:name="Přímá spojnice 11" text:anchor-type="paragraph"><svg:title/><svg:desc/></draw:connector></text:span><text:span text:style-name="T41"><draw:connector draw:type="line" svg:x1="1.60972in" svg:y1="0.02569in" svg:x2="1.60972in" svg:y2="1.34861in" draw:z-index="251659264" draw:id="id8" draw:style-name="a9" draw:name="Přímá spojnice 218" text:anchor-type="paragraph"><svg:title/><svg:desc/></draw:connector></text:span></text:p>
      <text:p text:style-name="P42"><text:span text:style-name="T43"><draw:frame draw:z-index="251704320" draw:id="id9" draw:style-name="a10" draw:name="Textové pole 45" text:anchor-type="paragraph" svg:x="2.48472in" svg:y="0.03611in" svg:width="0.88542in" svg:height="0.34375in" style:rel-width="scale" style:rel-height="scale"><draw:text-box><text:p text:style-name="Normální"><text:span text:style-name="T44">50<text:s/></text:span><text:span text:style-name="T45">km.h</text:span><text:span text:style-name="T46">-1</text:span></text:p></draw:text-box><svg:title/><svg:desc/></draw:frame></text:span><text:span text:style-name="T47"><draw:connector draw:type="line" svg:x1="5.51597in" svg:y1="0.09861in" svg:x2="5.51597in" svg:y2="1.26528in" draw:z-index="251682816" draw:id="id10" draw:style-name="a11" draw:name="Přímá spojnice 21" text:anchor-type="paragraph"><svg:title/><svg:desc/></draw:connector></text:span><text:span text:style-name="T48"><draw:connector draw:type="line" svg:x1="4.68264in" svg:y1="0.09861in" svg:x2="4.68264in" svg:y2="1.26528in" draw:z-index="251681792" draw:id="id11" draw:style-name="a12" draw:name="Přímá spojnice 20" text:anchor-type="paragraph"><svg:title/><svg:desc/></draw:connector></text:span><text:span text:style-name="T49"><draw:connector draw:type="line" svg:x1="5.51597in" svg:y1="0.09861in" svg:x2="5.71389in" svg:y2="0.98403in" draw:z-index="251677696" draw:id="id12" draw:style-name="a13" draw:name="Přímá spojnice 15" text:anchor-type="paragraph"><svg:title/><svg:desc/></draw:connector></text:span><text:span text:style-name="T50"><draw:connector draw:type="line" svg:x1="4.68264in" svg:y1="0.09861in" svg:x2="5.51597in" svg:y2="0.09861in" draw:z-index="251676672" draw:id="id13" draw:style-name="a14" draw:name="Přímá spojnice 14" text:anchor-type="paragraph"><svg:title/><svg:desc/></draw:connector></text:span><text:span text:style-name="T51"><draw:connector draw:type="line" svg:x1="2.39097in" svg:y1="0.26805in" svg:x2="2.39097in" svg:y2="0.26805in" draw:z-index="251664384" draw:id="id14" draw:style-name="a15" draw:name="Přímá spojnice 223" text:anchor-type="paragraph"><svg:title/><svg:desc/></draw:connector></text:span></text:p>
      <text:p text:style-name="P52"><text:span text:style-name="T53"><draw:connector draw:type="line" svg:x1="3.55764in" svg:y1="0.06042in" svg:x2="3.55764in" svg:y2="0.90417in" draw:z-index="251678720" draw:id="id15" draw:style-name="a16" draw:name="Přímá spojnice 16" text:anchor-type="paragraph"><svg:title/><svg:desc/></draw:connector></text:span><text:span text:style-name="T54"><draw:connector draw:type="line" svg:x1="2.22431in" svg:y1="0.06042in" svg:x2="3.55764in" svg:y2="0.06042in" draw:z-index="251672576" draw:id="id16" draw:style-name="a17" draw:name="Přímá spojnice 10" text:anchor-type="paragraph"><svg:title/><svg:desc/></draw:connector></text:span><text:span text:style-name="T55"><draw:connector draw:type="line" svg:x1="1.60972in" svg:y1="0.62292in" svg:x2="2.22431in" svg:y2="0.06042in" draw:z-index="251663360" draw:id="id17" draw:style-name="a18" draw:name="Přímá spojnice 224" text:anchor-type="paragraph"><svg:title/><svg:desc/></draw:connector></text:span><text:span text:style-name="T56"><draw:connector draw:type="line" svg:x1="2.2243in" svg:y1="0.90417in" svg:x2="2.2243in" svg:y2="0.06042in" draw:z-index="251671552" draw:id="id18" draw:style-name="a19" draw:name="Přímá spojnice 9" text:anchor-type="paragraph"><svg:title/><svg:desc/></draw:connector></text:span></text:p>
      <text:p text:style-name="P57"><text:span text:style-name="T58"><draw:frame draw:z-index="251700224" draw:id="id19" draw:style-name="a20" draw:name="Textové pole 41" text:anchor-type="paragraph" svg:x="4.92222in" svg:y="0.29236in" svg:width="0.3125in" svg:height="0.23958in" style:rel-width="scale" style:rel-height="scale"><draw:text-box><text:p text:style-name="Normální"><text:span text:style-name="T59">t</text:span><text:span text:style-name="T60">6</text:span></text:p></draw:text-box><svg:title/><svg:desc/></draw:frame></text:span><text:span text:style-name="T61"><draw:frame draw:z-index="251696128" draw:id="id20" draw:style-name="a21" draw:name="Textové pole 36" text:anchor-type="paragraph" svg:x="3.95347in" svg:y="0.27153in" svg:width="0.40625in" svg:height="0.26042in" style:rel-width="scale" style:rel-height="scale"><draw:text-box><text:p text:style-name="Normální">t<text:span text:style-name="T62">4</text:span></text:p></draw:text-box><svg:title/><svg:desc/></draw:frame></text:span><text:span text:style-name="T63"><draw:frame draw:z-index="251692032" draw:id="id21" draw:style-name="a22" draw:name="Textové pole 32" text:anchor-type="paragraph" svg:x="2.81806in" svg:y="0.28194in" svg:width="0.32292in" svg:height="0.25in" style:rel-width="scale" style:rel-height="scale"><draw:text-box><text:p text:style-name="Normální">t<text:span text:style-name="T64">2</text:span></text:p></draw:text-box><svg:title/><svg:desc/></draw:frame></text:span><text:span text:style-name="T65"><draw:connector draw:type="line" svg:x1="5.71389in" svg:y1="0.26111in" svg:x2="5.71389in" svg:y2="0.54236in" draw:z-index="251683840" draw:id="id22" draw:style-name="a23" draw:name="Přímá spojnice 23" text:anchor-type="paragraph"><svg:title/><svg:desc/></draw:connector></text:span><text:span text:style-name="T66"><draw:frame draw:z-index="251662336" draw:id="id23" draw:style-name="a24" draw:name="Textové pole 230" text:anchor-type="paragraph" svg:x="5.88056in" svg:y="0.32639in" svg:width="0.89583in" svg:height="0.29167in" style:rel-width="scale" style:rel-height="scale"><draw:text-box><text:p text:style-name="Normální">t<text:span text:style-name="T67"></text:span>s<text:span text:style-name="T68"></text:span></text:p></draw:text-box><svg:title/><svg:desc/></draw:frame></text:span><text:span text:style-name="T69"><draw:connector draw:type="line" svg:x1="1.60972in" svg:y1="0.26111in" svg:x2="6.34931in" svg:y2="0.26111in" draw:z-index="251660288" draw:id="id24" draw:style-name="a25" draw:name="Přímá spojnice 231" text:anchor-type="paragraph"><svg:title/><svg:desc/></draw:connector></text:span><text:span text:style-name="T70"><draw:frame draw:z-index="251668480" draw:id="id25" draw:style-name="a26" draw:name="Textové pole 228" text:anchor-type="paragraph" svg:x="1.73472in" svg:y="0.29236in" svg:width="0.35417in" svg:height="0.25in" style:rel-width="scale" style:rel-height="scale"><draw:text-box><text:p text:style-name="Normální">t<text:span text:style-name="T71">1</text:span></text:p></draw:text-box><svg:title/><svg:desc/></draw:frame></text:span><text:span text:style-name="T72"><draw:connector draw:type="line" svg:x1="1.60972in" svg:y1="0.26389in" svg:x2="1.25556in" svg:y2="0.26389in" draw:z-index="251670528" draw:id="id26" draw:style-name="a27" draw:name="Přímá spojnice 227" text:anchor-type="paragraph"><svg:title/><svg:desc/></draw:connector></text:span><text:span text:style-name="T73"><draw:connector draw:type="line" svg:x1="1.60972in" svg:y1="0.26389in" svg:x2="1.60972in" svg:y2="0.54514in" draw:z-index="251666432" draw:id="id27" draw:style-name="a28" draw:name="Přímá spojnice 229" text:anchor-type="paragraph"><svg:title/><svg:desc/></draw:connector></text:span></text:p>
      <text:p text:style-name="P74"><text:span text:style-name="T75"><draw:frame draw:z-index="251703296" draw:id="id28" draw:style-name="a29" draw:name="Textové pole 44" text:anchor-type="paragraph" svg:x="5.93264in" svg:y="0.24375in" svg:width="0.36458in" svg:height="0.30139in" style:rel-width="scale" style:rel-height="scale"><draw:text-box><text:p text:style-name="Normální">t<text:span text:style-name="T76">7</text:span></text:p></draw:text-box><svg:title/><svg:desc/></draw:frame></text:span><text:span text:style-name="T77"><draw:connector draw:type="line" svg:x1="5.82847in" svg:y1="0.54583in" svg:x2="5.65139in" svg:y2="0.18125in" draw:z-index="251701248" draw:id="id29" draw:style-name="a31" draw:name="Přímá spojnice se šipkou 42" text:anchor-type="paragraph"><svg:title/><svg:desc/></draw:connector></text:span><text:span text:style-name="T78"><draw:frame draw:z-index="251699200" draw:id="id30" draw:style-name="a32" draw:name="Textové pole 40" text:anchor-type="paragraph" svg:x="4.87014in" svg:y="0.25417in" svg:width="0.36458in" svg:height="0.29097in" style:rel-width="scale" style:rel-height="scale"><draw:text-box><text:p text:style-name="Normální">t<text:span text:style-name="T79">5</text:span></text:p></draw:text-box><svg:title/><svg:desc/></draw:frame></text:span><text:span text:style-name="T80"><draw:connector draw:type="line" svg:x1="4.79722in" svg:y1="0.54583in" svg:x2="4.63056in" svg:y2="0.17083in" draw:z-index="251697152" draw:id="id31" draw:style-name="a34" draw:name="Přímá spojnice se šipkou 38" text:anchor-type="paragraph"><svg:title/><svg:desc/></draw:connector></text:span><text:span text:style-name="T81"><draw:frame draw:z-index="251695104" draw:id="id32" draw:style-name="a35" draw:name="Textové pole 35" text:anchor-type="paragraph" svg:x="3.10972in" svg:y="0.23333in" svg:width="0.41667in" svg:height="0.3125in" style:rel-width="scale" style:rel-height="scale"><draw:text-box><text:p text:style-name="Normální">t<text:span text:style-name="T82">3</text:span></text:p></draw:text-box><svg:title/><svg:desc/></draw:frame></text:span><text:span text:style-name="T83"><draw:connector draw:type="line" svg:x1="3.52639in" svg:y1="0.54583in" svg:x2="3.62014in" svg:y2="0.18125in" draw:z-index="251693056" draw:id="id33" draw:style-name="a37" draw:name="Přímá spojnice se šipkou 33" text:anchor-type="paragraph"><svg:title/><svg:desc/></draw:connector></text:span><text:span text:style-name="T84"><draw:connector draw:type="line" svg:x1="5.93264in" svg:y1="0.18125in" svg:x2="5.71389in" svg:y2="0.18125in" draw:z-index="251691008" draw:id="id34" draw:style-name="a39" draw:name="Přímá spojnice se šipkou 31" text:anchor-type="paragraph"><svg:title/><svg:desc/></draw:connector></text:span><text:span text:style-name="T85"><draw:connector draw:type="line" svg:x1="5.51597in" svg:y1="0.18125in" svg:x2="5.71389in" svg:y2="0.18125in" draw:z-index="251689984" draw:id="id35" draw:style-name="a40" draw:name="Přímá spojnice 30" text:anchor-type="paragraph"><svg:title/><svg:desc/></draw:connector></text:span><text:span text:style-name="T86"><draw:connector draw:type="line" svg:x1="4.68264in" svg:y1="0.18125in" svg:x2="5.51597in" svg:y2="0.18125in" draw:z-index="251688960" draw:id="id36" draw:style-name="a43" draw:name="Přímá spojnice se šipkou 29" text:anchor-type="paragraph"><svg:title/><svg:desc/></draw:connector></text:span><text:span text:style-name="T87"><draw:connector draw:type="line" svg:x1="4.56806in" svg:y1="0.18125in" svg:x2="4.68264in" svg:y2="0.18125in" draw:z-index="251687936" draw:id="id37" draw:style-name="a44" draw:name="Přímá spojnice 28" text:anchor-type="paragraph"><svg:title/><svg:desc/></draw:connector></text:span><text:span text:style-name="T88"><draw:connector draw:type="line" svg:x1="3.71389in" svg:y1="0.18125in" svg:x2="4.56806in" svg:y2="0.18125in" draw:z-index="251686912" draw:id="id38" draw:style-name="a47" draw:name="Přímá spojnice se šipkou 27" text:anchor-type="paragraph"><svg:title/><svg:desc/></draw:connector></text:span><text:span text:style-name="T89"><draw:connector draw:type="line" svg:x1="3.55764in" svg:y1="0.18125in" svg:x2="3.71389in" svg:y2="0.18125in" draw:z-index="251685888" draw:id="id39" draw:style-name="a48" draw:name="Přímá spojnice 25" text:anchor-type="paragraph"><svg:title/><svg:desc/></draw:connector></text:span><text:span text:style-name="T90"><draw:connector draw:type="line" svg:x1="2.22431in" svg:y1="0.18125in" svg:x2="3.55764in" svg:y2="0.18125in" draw:z-index="251684864" draw:id="id40" draw:style-name="a51" draw:name="Přímá spojnice se šipkou 24" text:anchor-type="paragraph"><svg:title/><svg:desc/></draw:connector></text:span><text:span text:style-name="T91"><draw:connector draw:type="line" svg:x1="1.60972in" svg:y1="0.18125in" svg:x2="2.22431in" svg:y2="0.18125in" draw:z-index="251667456" draw:id="id41" draw:style-name="a54" draw:name="Přímá spojnice se šipkou 232" text:anchor-type="paragraph"><svg:title/><svg:desc/></draw:connector></text:span></text:p>
      <text:p text:style-name="P92"><text:span text:style-name="T93"><draw:connector draw:type="line" svg:x1="5.82847in" svg:y1="0.18333in" svg:x2="6.24514in" svg:y2="0.18333in" draw:z-index="251702272" draw:id="id42" draw:style-name="a55" draw:name="Přímá spojnice 43" text:anchor-type="paragraph"><svg:title/><svg:desc/></draw:connector></text:span><text:span text:style-name="T94"><draw:connector draw:type="line" svg:x1="4.79722in" svg:y1="0.18403in" svg:x2="5.23472in" svg:y2="0.18403in" draw:z-index="251698176" draw:id="id43" draw:style-name="a56" draw:name="Přímá spojnice 39" text:anchor-type="paragraph"><svg:title/><svg:desc/></draw:connector></text:span><text:span text:style-name="T95"><draw:connector draw:type="line" svg:x1="3.52639in" svg:y1="0.18403in" svg:x2="3.10972in" svg:y2="0.18403in" draw:z-index="251694080" draw:id="id44" draw:style-name="a57" draw:name="Přímá spojnice 34" text:anchor-type="paragraph"><svg:title/><svg:desc/></draw:connector></text:span></text:p>
      <text:p text:style-name="P96"/>
      <text:p text:style-name="P97">Různé jednotky je nutné převést, nejlépe na základní jednotky.<text:tab/></text:p>
      <text:p text:style-name="P98"><text:span text:style-name="T99">t</text:span><text:span text:style-name="T100">1<text:s/></text:span><text:span text:style-name="T101">= 2min</text:span></text:p>
      <text:p text:style-name="P102"><text:span text:style-name="T103">t</text:span><text:span text:style-name="T104">2<text:s/></text:span><text:span text:style-name="T105">= 10min</text:span></text:p>
      <text:p text:style-name="P106"><text:span text:style-name="T107">t</text:span><text:span text:style-name="T108">3<text:s/></text:span><text:span text:style-name="T109">= 0,5min</text:span></text:p>
      <text:p text:style-name="P110"><text:span text:style-name="T111">t</text:span><text:span text:style-name="T112">4<text:s/></text:span><text:span text:style-name="T113">= 5min</text:span></text:p>
      <text:p text:style-name="P114"><text:span text:style-name="T115">t</text:span><text:span text:style-name="T116">5<text:s/></text:span><text:span text:style-name="T117">= 10s</text:span></text:p>
      <text:p text:style-name="P118"><text:span text:style-name="T119">t</text:span><text:span text:style-name="T120">6<text:s/></text:span><text:span text:style-name="T121">= 3min</text:span></text:p>
      <text:p text:style-name="P122"><text:span text:style-name="T123">t</text:span><text:span text:style-name="T124">7<text:s/></text:span><text:span text:style-name="T125">= 15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name="WW_CharLFO93LVL2" style:family="text">
      <style:text-properties fo:font-weight="bold" style:font-weight-asian="bold"/>
    </style:style>
    <style:style style:name="WW_CharLFO94LVL1" style:family="text">
      <style:text-properties style:text-position="0% 100%"/>
    </style: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  <draw:marker draw:name="a30" svg:viewBox="0 0 20 30" svg:d="m10 0-10 30h20z"/>
    <draw:marker draw:name="a33" svg:viewBox="0 0 20 30" svg:d="m10 0-10 30h20z"/>
    <draw:marker draw:name="a41" svg:viewBox="0 0 20 30" svg:d="m10 0-10 30h20z"/>
    <draw:marker draw:name="a36" svg:viewBox="0 0 20 30" svg:d="m10 0-10 30h20z"/>
    <draw:marker draw:name="a42" svg:viewBox="0 0 20 30" svg:d="m10 0-10 30h20z"/>
    <draw:marker draw:name="a50" svg:viewBox="0 0 20 30" svg:d="m10 0-10 30h20z"/>
    <draw:marker draw:name="a38" svg:viewBox="0 0 20 30" svg:d="m10 0-10 30h20z"/>
    <draw:marker draw:name="a45" svg:viewBox="0 0 20 30" svg:d="m10 0-10 30h20z"/>
    <draw:marker draw:name="a46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style-name="WW_CharLFO9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05T14:13:00Z</meta:creation-date>
    <dc:date>2012-11-05T14:1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3" meta:row-count="4" meta:non-whitespace-character-count="534"/>
  </office:meta>
</office:document-meta>
</file>