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visible-area-left="0cm" draw:visible-area-top="0cm" draw:visible-area-width="9.141cm" draw:visible-area-height="6.342cm" draw:ole-draw-aspect="1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44cm" svg:stroke-color="#660066" draw:marker-start="msArrowOvalEnd_20_5" draw:marker-start-width="0.21cm" draw:marker-start-center="true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053cm" svg:stroke-color="#660066" draw:marker-end="msArrowStealthEnd_20_9" draw:marker-end-width="0.35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71cm" svg:stroke-color="#660066" draw:marker-start="Styl_20_šipky_20_1" draw:marker-start-width="0.35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71cm" svg:stroke-color="#660066" draw:marker-start="Styl_20_šipky_20_2" draw:marker-start-width="0.213cm" draw:marker-start-center="true" draw:marker-end="Styl_20_šipky_20_3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071cm" svg:stroke-color="#660066" draw:marker-start="Styl_20_šipky_20_4" draw:marker-start-width="0.35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71cm" svg:stroke-color="#660066" draw:marker-start="Styl_20_šipky_20_5" draw:marker-start-width="0.35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071cm" svg:stroke-color="#660066" draw:marker-start="Styl_20_šipky_20_6" draw:marker-start-width="0.213cm" draw:marker-start-center="true" draw:marker-end="Styl_20_šipky_20_7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071cm" svg:stroke-color="#660066" draw:marker-start="Styl_20_šipky_20_8" draw:marker-start-width="0.35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106cm" svg:stroke-color="#000000" draw:marker-end="Styl_20_šipky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solid" svg:stroke-width="0.106cm" svg:stroke-color="#000000" draw:marker-end="Styl_20_šipky_20_10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>
      <style:graphic-properties draw:stroke="solid" svg:stroke-width="0.106cm" svg:stroke-color="#000000" draw:marker-end="Styl_20_šipky_20_1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83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83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1.693cm" fo:margin-right="0cm" fo:margin-top="0.282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5" style:family="paragraph">
      <style:paragraph-properties fo:margin-left="1.693cm" fo:margin-right="0cm" fo:margin-top="0.282cm" fo:margin-bottom="0cm" fo:text-align="center" fo:text-indent="-1.693cm"/>
    </style:style>
    <style:style style:name="P16" style:family="paragraph">
      <style:paragraph-properties fo:margin-left="0.952cm" fo:margin-right="0cm" fo:margin-top="0.211cm" fo:margin-bottom="0cm" fo:text-indent="-0.952cm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.952cm" fo:margin-right="0cm" fo:margin-top="0.282cm" fo:margin-bottom="0cm" fo:line-height="90%" fo:text-indent="-0.952cm"/>
    </style:style>
    <style:style style:name="P19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82cm" fo:margin-bottom="0cm" fo:line-height="90%" fo:text-align="end" fo:text-indent="-0.952cm"/>
    </style:style>
    <style:style style:name="P21" style:family="paragraph">
      <style:paragraph-properties fo:margin-left="0cm" fo:margin-right="0cm" fo:margin-top="0.282cm" fo:margin-bottom="0cm" fo:line-height="90%" fo:text-indent="0cm"/>
    </style:style>
    <style:style style:name="P22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language="cs" fo:country="CZ"/>
    </style:style>
    <style:style style:name="T5" style:family="text">
      <style:text-properties fo:language="cs" fo:country="CZ"/>
    </style:style>
    <style:style style:name="T6" style:family="text">
      <style:text-properties fo:color="#660066"/>
    </style:style>
    <style:style style:name="T7" style:family="text">
      <style:text-properties fo:color="#660066" style:text-position="-25% 58%"/>
    </style:style>
    <style:style style:name="T8" style:family="text">
      <style:text-properties fo:color="#660066" fo:language="cs" fo:country="CZ"/>
    </style:style>
    <style:style style:name="T9" style:family="text">
      <style:text-properties fo:color="#660066" style:text-position="-25% 58%" fo:language="cs" fo:country="CZ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color="#000000" fo:font-family="Symbol" style:font-family-generic="roman" style:font-pitch="variable" style:font-charset="x-symbol" fo:font-size="24pt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-25% 58%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style:text-position="-25% 58%"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66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pitch="variable" fo:color="#66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Kubín Vítězslav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2" draw:text-style-name="P9" draw:layer="layout" svg:width="21.59cm" svg:height="4.085cm" svg:x="1.901cm" svg:y="2.125cm" presentation:class="title" presentation:user-transformed="true">
          <draw:text-box>
            <text:list text:style-name="L2">
              <text:list-header>
                <text:p text:style-name="P8"><text:span text:style-name="T4">Kirchhoffovy zákony <text:s/></text:span><text:span text:style-name="T4"><text:line-break/></text:span><text:span text:style-name="T4">(řešení elektrické sítě)</text:span></text:p>
              </text:list-header>
            </text:list>
          </draw:text-box>
        </draw:frame>
        <draw:frame presentation:style-name="pr3" draw:text-style-name="P9" draw:layer="layout" svg:width="17.78cm" svg:height="5.959cm" svg:x="3.7cm" svg:y="12.127cm" presentation:class="subtitle" presentation:user-transformed="true">
          <draw:text-box>
            <text:list text:style-name="L2">
              <text:list-header>
                <text:p text:style-name="P10"><text:span text:style-name="T5">Určete velikost a směr proudu v jednotlivých větvích složeného elektrického obvodu (sítě).</text:span></text:p>
                <text:p text:style-name="P10"><text:span text:style-name="T5"/></text:p>
              </text:list-header>
            </text:list>
          </draw:text-box>
        </draw:frame>
        <draw:frame draw:style-name="gr3" draw:layer="layout" svg:width="7.201cm" svg:height="4.991cm" svg:x="8.299cm" svg:y="5.927cm">
          <draw:object-ole draw:class-id="29130400-2EED-1069-bf5d-00dd011186b7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5" draw:text-style-name="P9" draw:layer="layout" svg:width="16.431cm" svg:height="3.176cm" svg:x="1.269cm" svg:y="0.762cm" presentation:class="title" presentation:user-transformed="true">
          <draw:text-box>
            <text:list text:style-name="L2">
              <text:list-header>
                <text:p text:style-name="P11">K.Z. - Teorie</text:p>
              </text:list-header>
            </text:list>
          </draw:text-box>
        </draw:frame>
        <draw:frame presentation:style-name="pr6" draw:text-style-name="P9" draw:layer="layout" svg:width="22.86cm" svg:height="13.482cm" svg:x="1.27cm" svg:y="4.444cm" presentation:class="outline" presentation:user-transformed="true">
          <draw:text-box>
            <text:list text:style-name="L3">
              <text:list-item>
                <text:p text:style-name="P10">1.K.Z. – zákon zachování náboje v uzlu</text:p>
              </text:list-item>
            </text:list>
            <text:list text:style-name="L2">
              <text:list-header>
                <text:p text:style-name="P12"><text:tab/>(= <text:span text:style-name="T6">součet proudů vstupujících do uzlu je roven součtu proudů z uzlu vystupujících</text:span>)</text:p>
                <text:p text:style-name="P13"/>
              </text:list-header>
            </text:list>
            <text:list text:style-name="L3">
              <text:list-item>
                <text:p text:style-name="P10">2.K.Z. – zákon zachování energie v jednoduchém obvodu sítě (= <text:span text:style-name="T6">v každém jednoduchém obvodu je součet elektromotorických napětí roven součtu napětí ohmických</text:span>)</text:p>
              </text:list-item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5" draw:text-style-name="P9" draw:layer="layout" svg:width="16.431cm" svg:height="3.176cm" svg:x="1.269cm" svg:y="0.762cm" presentation:class="title" presentation:user-transformed="true">
          <draw:text-box>
            <text:list text:style-name="L2">
              <text:list-header>
                <text:p text:style-name="P8">Znaménkové dohody</text:p>
              </text:list-header>
            </text:list>
          </draw:text-box>
        </draw:frame>
        <draw:frame presentation:style-name="pr7" draw:text-style-name="P9" draw:layer="layout" svg:width="22.86cm" svg:height="14.081cm" svg:x="1.27cm" svg:y="4.445cm" presentation:class="outline" presentation:user-transformed="true">
          <draw:text-box>
            <text:list text:style-name="L4">
              <text:list-item text:start-value="1">
                <text:p text:style-name="P10"><text:span text:style-name="T6">Volíme libovolný směr proudu ve větvích</text:span></text:p>
              </text:list-item>
            </text:list>
            <text:list text:style-name="L2">
              <text:list-header>
                <text:p text:style-name="P14"><text:tab/>- protože není určení směru jednoznačné (víc zdrojů v obvodech), volíme např. všechny směry ven z uzlu – neřešíme tím znaménka a máme jistotu, že po výpočtu bude alespoň jeden proud a maximálně (n-1) proudů záporných</text:p>
                <text:p text:style-name="P15"/>
              </text:list-header>
            </text:list>
            <text:list text:style-name="L5">
              <text:list-header>
                <text:p text:style-name="P15"><text:span text:style-name="T6">I</text:span><text:span text:style-name="T7">1</text:span><text:span text:style-name="T6"> + I</text:span><text:span text:style-name="T7">2</text:span><text:span text:style-name="T6"> + I</text:span><text:span text:style-name="T7">3</text:span><text:span text:style-name="T6"> = 0</text:span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5" draw:text-style-name="P9" draw:layer="layout" svg:width="16.431cm" svg:height="3.176cm" svg:x="1.269cm" svg:y="0.762cm" presentation:class="title" presentation:user-transformed="true">
          <draw:text-box>
            <text:list text:style-name="L2">
              <text:list-header>
                <text:p text:style-name="P8">Znaménkové dohody</text:p>
              </text:list-header>
            </text:list>
          </draw:text-box>
        </draw:frame>
        <draw:frame presentation:style-name="pr7" draw:text-style-name="P9" draw:layer="layout" svg:width="22.86cm" svg:height="14.081cm" svg:x="1.27cm" svg:y="4.445cm" presentation:class="outline" presentation:user-transformed="true">
          <draw:text-box>
            <text:list text:style-name="L4">
              <text:list-item text:start-value="2">
                <text:p text:style-name="P10"><text:span text:style-name="T8">Volíme libovolný směr popisu jednoduchých obvodů</text:span></text:p>
              </text:list-item>
            </text:list>
            <text:list text:style-name="L2">
              <text:list-header>
                <text:p text:style-name="P14"><text:span text:style-name="T5"><text:tab/></text:span><text:span text:style-name="T5">- např. po směru hodinových ručiček </text:span></text:p>
                <text:p text:style-name="P14"><text:span text:style-name="T5"><text:tab/></text:span><text:span text:style-name="T5">- podle této volby přiřazujeme znaménka ohmických a elektromotorických napětí</text:span></text:p>
              </text:list-header>
            </text:list>
            <text:list text:style-name="L6">
              <text:list-item>
                <text:p text:style-name="P10"><text:span text:style-name="T8">ohm. U = R.I ve směru popisu je kladné</text:span></text:p>
              </text:list-item>
              <text:list-item>
                <text:p text:style-name="P10"><text:span text:style-name="T8">elmot. U</text:span><text:span text:style-name="T9">e</text:span><text:span text:style-name="T8"> s rostoucím potenciálem ve směru popisu (od – k +) je kladné</text:span></text:p>
              </text:list-item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3">
        <draw:frame presentation:style-name="pr5" draw:text-style-name="P9" draw:layer="layout" svg:width="16.832cm" svg:height="3.176cm" svg:x="1.27cm" svg:y="0.762cm" presentation:class="title" presentation:user-transformed="true">
          <draw:text-box>
            <text:list text:style-name="L2">
              <text:list-header>
                <text:p text:style-name="P11">Zadání úlohy</text:p>
              </text:list-header>
            </text:list>
          </draw:text-box>
        </draw:frame>
        <draw:frame draw:style-name="gr3" draw:layer="layout" svg:width="17.299cm" svg:height="12.003cm" svg:x="0cm" svg:y="4.123cm">
          <draw:object-ole draw:class-id="29130400-2EED-1069-bf5d-00dd011186b7"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8" draw:text-style-name="P9" draw:layer="layout" svg:width="7.197cm" svg:height="10.095cm" svg:x="18.202cm" svg:y="6.725cm" presentation:class="outline" presentation:user-transformed="true">
          <draw:text-box>
            <text:list text:style-name="L2">
              <text:list-header>
                <text:p text:style-name="P16"><text:span text:style-name="T10">R11 = R3 = <text:s/>10 </text:span><text:span text:style-name="T11"></text:span></text:p>
                <text:p text:style-name="P16"><text:span text:style-name="T10">R12 = 90 </text:span><text:span text:style-name="T11"></text:span></text:p>
                <text:p text:style-name="P16"><text:span text:style-name="T10">R2 = 200 </text:span><text:span text:style-name="T11"></text:span></text:p>
                <text:p text:style-name="P16"><text:span text:style-name="T10">U1 = 10 V</text:span></text:p>
                <text:p text:style-name="P16"><text:span text:style-name="T10">U21 = 5 V</text:span></text:p>
                <text:p text:style-name="P16"><text:span text:style-name="T10">U22 = 20 V</text:span></text:p>
                <text:p text:style-name="P16"><text:span text:style-name="T10">U3 = 15 V</text:span></text:p>
              </text:list-header>
            </text:list>
            <text:list text:style-name="L3">
              <text:list-header>
                <text:p text:style-name="P17"><text:span text:style-name="T10"/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3">
        <draw:frame presentation:style-name="pr5" draw:text-style-name="P9" draw:layer="layout" svg:width="16.832cm" svg:height="3.176cm" svg:x="1.27cm" svg:y="0.762cm" presentation:class="title" presentation:user-transformed="true">
          <draw:text-box>
            <text:list text:style-name="L2">
              <text:list-header>
                <text:p text:style-name="P11">Volba směrů proudu</text:p>
              </text:list-header>
            </text:list>
          </draw:text-box>
        </draw:frame>
        <draw:frame draw:style-name="gr3" draw:layer="layout" svg:width="17.299cm" svg:height="12.003cm" svg:x="0cm" svg:y="4.123cm">
          <draw:object-ole draw:class-id="29130400-2EED-1069-bf5d-00dd011186b7"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8" draw:text-style-name="P9" draw:layer="layout" svg:width="7.197cm" svg:height="10.095cm" svg:x="18.202cm" svg:y="6.725cm" presentation:class="outline" presentation:user-transformed="true">
          <draw:text-box>
            <text:list text:style-name="L2">
              <text:list-header>
                <text:p text:style-name="P16"><text:span text:style-name="T10">R11 = R3 = <text:s/>10 </text:span><text:span text:style-name="T11"></text:span></text:p>
                <text:p text:style-name="P16"><text:span text:style-name="T10">R12 = 90 </text:span><text:span text:style-name="T11"></text:span></text:p>
                <text:p text:style-name="P16"><text:span text:style-name="T10">R2 = 200 </text:span><text:span text:style-name="T11"></text:span></text:p>
                <text:p text:style-name="P16"><text:span text:style-name="T10">U1 = 10 V</text:span></text:p>
                <text:p text:style-name="P16"><text:span text:style-name="T10">U21 = 5 V</text:span></text:p>
                <text:p text:style-name="P16"><text:span text:style-name="T10">U22 = 20 V</text:span></text:p>
                <text:p text:style-name="P16"><text:span text:style-name="T10">U3 = 15 V</text:span></text:p>
              </text:list-header>
            </text:list>
            <text:list text:style-name="L3">
              <text:list-header>
                <text:p text:style-name="P17"><text:span text:style-name="T10"/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3">
        <draw:frame presentation:style-name="pr5" draw:text-style-name="P9" draw:layer="layout" svg:width="16.832cm" svg:height="3.176cm" svg:x="1.27cm" svg:y="0.762cm" presentation:class="title" presentation:user-transformed="true">
          <draw:text-box>
            <text:list text:style-name="L2">
              <text:list-header>
                <text:p text:style-name="P11">Volba směrů proudu</text:p>
              </text:list-header>
            </text:list>
          </draw:text-box>
        </draw:frame>
        <draw:frame presentation:style-name="pr8" draw:text-style-name="P9" draw:layer="layout" svg:width="7.197cm" svg:height="10.095cm" svg:x="18.202cm" svg:y="6.725cm" presentation:class="outline" presentation:user-transformed="true">
          <draw:text-box>
            <text:list text:style-name="L2">
              <text:list-header>
                <text:p text:style-name="P16"><text:span text:style-name="T10">R11 = R3 = <text:s/>10 </text:span><text:span text:style-name="T11"></text:span></text:p>
                <text:p text:style-name="P16"><text:span text:style-name="T10">R12 = 90 </text:span><text:span text:style-name="T11"></text:span></text:p>
                <text:p text:style-name="P16"><text:span text:style-name="T10">R2 = 200 </text:span><text:span text:style-name="T11"></text:span></text:p>
                <text:p text:style-name="P16"><text:span text:style-name="T10">U1 = 10 V</text:span></text:p>
                <text:p text:style-name="P16"><text:span text:style-name="T10">U21 = 5 V</text:span></text:p>
                <text:p text:style-name="P16"><text:span text:style-name="T10">U22 = 20 V</text:span></text:p>
                <text:p text:style-name="P16"><text:span text:style-name="T10">U3 = 15 V</text:span></text:p>
              </text:list-header>
            </text:list>
            <text:list text:style-name="L3">
              <text:list-header>
                <text:p text:style-name="P17"><text:span text:style-name="T10"/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9" xlink:type="simple" xlink:show="embed" xlink:actuate="onLoad"/>
          <draw:image xlink:href="./ObjectReplacements/Object 9" xlink:type="simple" xlink:show="embed" xlink:actuate="onLoad"/>
        </draw:frame>
        <draw:g>
          <draw:frame draw:style-name="gr3" draw:layer="layout" svg:width="17.299cm" svg:height="12.003cm" svg:x="0cm" svg:y="4.123cm">
            <draw:object-ole draw:class-id="29130400-2EED-1069-bf5d-00dd011186b7" xlink:href="./Object 10" xlink:type="simple" xlink:show="embed" xlink:actuate="onLoad"/>
            <draw:image xlink:href="./ObjectReplacements/Object 10" xlink:type="simple" xlink:show="embed" xlink:actuate="onLoad"/>
          </draw:frame>
          <draw:line draw:style-name="gr5" draw:text-style-name="P6" draw:layer="layout" svg:x1="0.498cm" svg:y1="11.323cm" svg:x2="0.498cm" svg:y2="9.722cm">
            <text:p/>
          </draw:line>
          <draw:line draw:style-name="gr5" draw:text-style-name="P6" draw:layer="layout" svg:x1="0.498cm" svg:y1="11.324cm" svg:x2="0.498cm" svg:y2="12.925cm">
            <text:p/>
          </draw:line>
          <draw:line draw:style-name="gr5" draw:text-style-name="P6" draw:layer="layout" svg:x1="0.498cm" svg:y1="11.324cm" svg:x2="2.099cm" svg:y2="11.324cm">
            <text:p/>
          </draw:line>
        </draw:g>
        <draw:custom-shape draw:style-name="gr6" draw:text-style-name="P9" draw:layer="layout" svg:width="0.883cm" svg:height="1.127cm" svg:x="0.019cm" svg:y="8.524cm">
          <text:list text:style-name="L7">
            <text:list-header>
              <text:p text:style-name="P8"><text:span text:style-name="T6">I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0.883cm" svg:height="1.127cm" svg:x="1.117cm" svg:y="10.125cm">
          <text:list text:style-name="L7">
            <text:list-header>
              <text:p text:style-name="P8"><text:span text:style-name="T6">I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0.883cm" svg:height="1.127cm" svg:x="0.019cm" svg:y="13.123cm">
          <text:list text:style-name="L7">
            <text:list-header>
              <text:p text:style-name="P8"><text:span text:style-name="T6">I</text:span><text:span text:style-name="T7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3">
        <draw:frame presentation:style-name="pr5" draw:text-style-name="P9" draw:layer="layout" svg:width="16.832cm" svg:height="3.176cm" svg:x="1.27cm" svg:y="0.762cm" presentation:class="title" presentation:user-transformed="true">
          <draw:text-box>
            <text:list text:style-name="L2">
              <text:list-header>
                <text:p text:style-name="P11">Volba směrů popisu</text:p>
              </text:list-header>
            </text:list>
          </draw:text-box>
        </draw:frame>
        <draw:frame draw:style-name="gr3" draw:layer="layout" svg:width="17.299cm" svg:height="12.003cm" svg:x="0cm" svg:y="4.123cm">
          <draw:object-ole draw:class-id="29130400-2EED-1069-bf5d-00dd011186b7"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8" draw:text-style-name="P9" draw:layer="layout" svg:width="7.197cm" svg:height="10.095cm" svg:x="18.202cm" svg:y="6.725cm" presentation:class="outline" presentation:user-transformed="true">
          <draw:text-box>
            <text:list text:style-name="L2">
              <text:list-header>
                <text:p text:style-name="P16"><text:span text:style-name="T10">R11 = R3 = <text:s/>10 </text:span><text:span text:style-name="T11"></text:span></text:p>
                <text:p text:style-name="P16"><text:span text:style-name="T10">R12 = 90 </text:span><text:span text:style-name="T11"></text:span></text:p>
                <text:p text:style-name="P16"><text:span text:style-name="T10">R2 = 200 </text:span><text:span text:style-name="T11"></text:span></text:p>
                <text:p text:style-name="P16"><text:span text:style-name="T10">U1 = 10 V</text:span></text:p>
                <text:p text:style-name="P16"><text:span text:style-name="T10">U21 = 5 V</text:span></text:p>
                <text:p text:style-name="P16"><text:span text:style-name="T10">U22 = 20 V</text:span></text:p>
                <text:p text:style-name="P16"><text:span text:style-name="T10">U3 = 15 V</text:span></text:p>
              </text:list-header>
            </text:list>
            <text:list text:style-name="L3">
              <text:list-header>
                <text:p text:style-name="P17"><text:span text:style-name="T10"/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3">
        <draw:frame presentation:style-name="pr5" draw:text-style-name="P9" draw:layer="layout" svg:width="16.832cm" svg:height="3.176cm" svg:x="1.27cm" svg:y="0.762cm" presentation:class="title" presentation:user-transformed="true">
          <draw:text-box>
            <text:list text:style-name="L2">
              <text:list-header>
                <text:p text:style-name="P11">Volba směrů popisu</text:p>
              </text:list-header>
            </text:list>
          </draw:text-box>
        </draw:frame>
        <draw:frame draw:style-name="gr3" draw:layer="layout" svg:width="17.299cm" svg:height="12.003cm" svg:x="0cm" svg:y="4.123cm">
          <draw:object-ole draw:class-id="29130400-2EED-1069-bf5d-00dd011186b7"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8" draw:text-style-name="P9" draw:layer="layout" svg:width="7.197cm" svg:height="10.095cm" svg:x="18.202cm" svg:y="6.725cm" presentation:class="outline" presentation:user-transformed="true">
          <draw:text-box>
            <text:list text:style-name="L2">
              <text:list-header>
                <text:p text:style-name="P16"><text:span text:style-name="T10">R11 = R3 = <text:s/>10 </text:span><text:span text:style-name="T11"></text:span></text:p>
                <text:p text:style-name="P16"><text:span text:style-name="T10">R12 = 90 </text:span><text:span text:style-name="T11"></text:span></text:p>
                <text:p text:style-name="P16"><text:span text:style-name="T10">R2 = 200 </text:span><text:span text:style-name="T11"></text:span></text:p>
                <text:p text:style-name="P16"><text:span text:style-name="T10">U1 = 10 V</text:span></text:p>
                <text:p text:style-name="P16"><text:span text:style-name="T10">U21 = 5 V</text:span></text:p>
                <text:p text:style-name="P16"><text:span text:style-name="T10">U22 = 20 V</text:span></text:p>
                <text:p text:style-name="P16"><text:span text:style-name="T10">U3 = 15 V</text:span></text:p>
              </text:list-header>
            </text:list>
            <text:list text:style-name="L3">
              <text:list-header>
                <text:p text:style-name="P17"><text:span text:style-name="T10"/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7" draw:text-style-name="P9" draw:layer="layout" svg:width="2.796cm" svg:height="3.598cm" svg:x="12.704cm" svg:y="8.726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9" draw:layer="layout" svg:width="2.796cm" svg:height="3.6cm" svg:x="14.503cm" svg:y="5.525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9" draw:layer="layout" svg:width="2.796cm" svg:height="3.598cm" svg:x="12.903cm" svg:y="12.324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9" draw:layer="layout" svg:width="1.205cm" svg:height="1.023cm" svg:x="15.85cm" svg:y="5.98cm">
          <text:list text:style-name="L7">
            <text:list-header>
              <text:p text:style-name="P8"><text:span text:style-name="T6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.205cm" svg:height="1.023cm" svg:x="13.905cm" svg:y="9.124cm">
          <text:list text:style-name="L7">
            <text:list-header>
              <text:p text:style-name="P8"><text:span text:style-name="T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.205cm" svg:height="1.023cm" svg:x="14.051cm" svg:y="12.779cm">
          <text:list text:style-name="L7">
            <text:list-header>
              <text:p text:style-name="P8"><text:span text:style-name="T6">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3">
        <draw:frame presentation:style-name="pr5" draw:text-style-name="P9" draw:layer="layout" svg:width="16.832cm" svg:height="3.176cm" svg:x="1.27cm" svg:y="0.762cm" presentation:class="title" presentation:user-transformed="true">
          <draw:text-box>
            <text:list text:style-name="L2">
              <text:list-header>
                <text:p text:style-name="P11">Sestavení rovnic</text:p>
              </text:list-header>
            </text:list>
          </draw:text-box>
        </draw:frame>
        <draw:frame presentation:style-name="pr8" draw:text-style-name="P9" draw:layer="layout" svg:width="7.197cm" svg:height="10.095cm" svg:x="18.202cm" svg:y="6.725cm" presentation:class="outline" presentation:user-transformed="true">
          <draw:text-box>
            <text:list text:style-name="L2">
              <text:list-header>
                <text:p text:style-name="P16"><text:span text:style-name="T10">R11 = R3 = <text:s/>10 </text:span><text:span text:style-name="T11"></text:span></text:p>
                <text:p text:style-name="P16"><text:span text:style-name="T10">R12 = 90 </text:span><text:span text:style-name="T11"></text:span></text:p>
                <text:p text:style-name="P16"><text:span text:style-name="T10">R2 = 200 </text:span><text:span text:style-name="T11"></text:span></text:p>
                <text:p text:style-name="P16"><text:span text:style-name="T10">U1 = 10 V</text:span></text:p>
                <text:p text:style-name="P16"><text:span text:style-name="T10">U21 = 5 V</text:span></text:p>
                <text:p text:style-name="P16"><text:span text:style-name="T10">U22 = 20 V</text:span></text:p>
                <text:p text:style-name="P16"><text:span text:style-name="T10">U3 = 15 V</text:span></text:p>
              </text:list-header>
            </text:list>
            <text:list text:style-name="L3">
              <text:list-header>
                <text:p text:style-name="P17"><text:span text:style-name="T10"/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15" xlink:type="simple" xlink:show="embed" xlink:actuate="onLoad"/>
          <draw:image xlink:href="./ObjectReplacements/Object 15" xlink:type="simple" xlink:show="embed" xlink:actuate="onLoad"/>
        </draw:frame>
        <draw:g>
          <draw:frame draw:style-name="gr3" draw:layer="layout" svg:width="17.299cm" svg:height="12.003cm" svg:x="0cm" svg:y="4.123cm">
            <draw:object-ole draw:class-id="29130400-2EED-1069-bf5d-00dd011186b7" xlink:href="./Object 16" xlink:type="simple" xlink:show="embed" xlink:actuate="onLoad"/>
            <draw:image xlink:href="./ObjectReplacements/Object 16" xlink:type="simple" xlink:show="embed" xlink:actuate="onLoad"/>
          </draw:frame>
          <draw:line draw:style-name="gr5" draw:text-style-name="P6" draw:layer="layout" svg:x1="0.498cm" svg:y1="11.323cm" svg:x2="0.498cm" svg:y2="9.722cm">
            <text:p/>
          </draw:line>
          <draw:line draw:style-name="gr5" draw:text-style-name="P6" draw:layer="layout" svg:x1="0.498cm" svg:y1="11.324cm" svg:x2="0.498cm" svg:y2="12.925cm">
            <text:p/>
          </draw:line>
          <draw:line draw:style-name="gr5" draw:text-style-name="P6" draw:layer="layout" svg:x1="0.498cm" svg:y1="11.324cm" svg:x2="2.099cm" svg:y2="11.324cm">
            <text:p/>
          </draw:line>
        </draw:g>
        <draw:custom-shape draw:style-name="gr6" draw:text-style-name="P9" draw:layer="layout" svg:width="0.883cm" svg:height="1.127cm" svg:x="0.019cm" svg:y="8.524cm">
          <text:list text:style-name="L7">
            <text:list-header>
              <text:p text:style-name="P8"><text:span text:style-name="T6">I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0.883cm" svg:height="1.127cm" svg:x="1.117cm" svg:y="10.125cm">
          <text:list text:style-name="L7">
            <text:list-header>
              <text:p text:style-name="P8"><text:span text:style-name="T6">I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0.883cm" svg:height="1.127cm" svg:x="0.019cm" svg:y="13.123cm">
          <text:list text:style-name="L7">
            <text:list-header>
              <text:p text:style-name="P8"><text:span text:style-name="T6">I</text:span><text:span text:style-name="T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.796cm" svg:height="3.6cm" svg:x="14.503cm" svg:y="5.525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9" draw:layer="layout" svg:width="2.796cm" svg:height="3.598cm" svg:x="12.704cm" svg:y="8.726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9" draw:layer="layout" svg:width="2.796cm" svg:height="3.598cm" svg:x="12.903cm" svg:y="12.324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9" draw:layer="layout" svg:width="1.205cm" svg:height="1.023cm" svg:x="15.85cm" svg:y="5.98cm">
          <text:list text:style-name="L7">
            <text:list-header>
              <text:p text:style-name="P8"><text:span text:style-name="T6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.205cm" svg:height="1.023cm" svg:x="13.905cm" svg:y="9.124cm">
          <text:list text:style-name="L7">
            <text:list-header>
              <text:p text:style-name="P8"><text:span text:style-name="T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.205cm" svg:height="1.023cm" svg:x="14.051cm" svg:y="12.779cm">
          <text:list text:style-name="L7">
            <text:list-header>
              <text:p text:style-name="P8"><text:span text:style-name="T6">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draw:frame presentation:style-name="pr5" draw:text-style-name="P9" draw:layer="layout" svg:width="16.431cm" svg:height="3.176cm" svg:x="1.269cm" svg:y="0.762cm" presentation:class="title" presentation:user-transformed="true">
          <draw:text-box>
            <text:list text:style-name="L2">
              <text:list-header>
                <text:p text:style-name="P11">Sestavení rovnic</text:p>
              </text:list-header>
            </text:list>
          </draw:text-box>
        </draw:frame>
        <draw:frame presentation:style-name="pr9" draw:text-style-name="P9" draw:layer="layout" svg:width="25.4cm" svg:height="11.091cm" svg:x="0cm" svg:y="5.927cm" presentation:class="outline" presentation:user-transformed="true">
          <draw:text-box>
            <text:list text:style-name="L2">
              <text:list-header>
                <text:p text:style-name="P12"><text:span text:style-name="T12">I</text:span><text:span text:style-name="T13">1</text:span><text:span text:style-name="T12"> <text:s text:c="9"/>+ <text:s text:c="4"/></text:span><text:span text:style-name="T12"><text:tab/></text:span><text:span text:style-name="T12">I</text:span><text:span text:style-name="T13">2</text:span><text:span text:style-name="T12"> <text:s text:c="9"/>+ <text:s text:c="5"/>I</text:span><text:span text:style-name="T13">3</text:span><text:span text:style-name="T12"> <text:s/>= <text:s text:c="3"/>0</text:span></text:p>
                <text:p text:style-name="P13"/>
                <text:p text:style-name="P12"><text:span text:style-name="T12">(R</text:span><text:span text:style-name="T13">11</text:span><text:span text:style-name="T12">+R</text:span><text:span text:style-name="T13">12</text:span><text:span text:style-name="T12">).I</text:span><text:span text:style-name="T13">1</text:span><text:span text:style-name="T12"> - R</text:span><text:span text:style-name="T13">2</text:span><text:span text:style-name="T12">.I</text:span><text:span text:style-name="T13">2</text:span><text:span text:style-name="T12"> <text:s text:c="14"/></text:span><text:span text:style-name="T12"><text:tab/></text:span><text:span text:style-name="T12">= <text:s/>- U</text:span><text:span text:style-name="T13">1</text:span><text:span text:style-name="T12"> + U</text:span><text:span text:style-name="T13">21</text:span><text:span text:style-name="T12"> +U</text:span><text:span text:style-name="T13">22</text:span></text:p>
                <text:p text:style-name="P12"><text:span text:style-name="T12">(R</text:span><text:span text:style-name="T13">11</text:span><text:span text:style-name="T12">+R</text:span><text:span text:style-name="T13">12</text:span><text:span text:style-name="T12">).I</text:span><text:span text:style-name="T13">1</text:span><text:span text:style-name="T12"> <text:s text:c="11"/></text:span><text:span text:style-name="T12"><text:tab/></text:span><text:span text:style-name="T12">- <text:s/>R</text:span><text:span text:style-name="T13">3</text:span><text:span text:style-name="T12">.I</text:span><text:span text:style-name="T13">3</text:span><text:span text:style-name="T12"> <text:s text:c="3"/></text:span><text:span text:style-name="T12"><text:tab/></text:span><text:span text:style-name="T12">= <text:s/>- U</text:span><text:span text:style-name="T13">1</text:span><text:span text:style-name="T12"> - U</text:span><text:span text:style-name="T13">3</text:span></text:p>
                <text:p text:style-name="P12"><text:span text:style-name="T12"><text:s text:c="25"/></text:span><text:span text:style-name="T12">R</text:span><text:span text:style-name="T13">2</text:span><text:span text:style-name="T12">.I</text:span><text:span text:style-name="T13">2</text:span><text:span text:style-name="T12"> - R</text:span><text:span text:style-name="T13">3</text:span><text:span text:style-name="T12">.I</text:span><text:span text:style-name="T13">3</text:span><text:span text:style-name="T12"> <text:s text:c="4"/></text:span><text:span text:style-name="T12"><text:tab/></text:span><text:span text:style-name="T12">= <text:s/>- U</text:span><text:span text:style-name="T13">21</text:span><text:span text:style-name="T12"> - U</text:span><text:span text:style-name="T13">22</text:span><text:span text:style-name="T12"> - U</text:span><text:span text:style-name="T13">3</text:span></text:p>
                <text:p text:style-name="P13"><text:span text:style-name="T13"/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1">Řešení</text:p>
              </text:list-header>
            </text:list>
          </draw:text-box>
        </draw:frame>
        <draw:frame presentation:style-name="pr10" draw:text-style-name="P9" draw:layer="layout" svg:width="23.032cm" svg:height="17.535cm" svg:x="1.27cm" svg:y="4.445cm" presentation:class="outline" presentation:user-transformed="true">
          <draw:text-box>
            <text:list text:style-name="L2">
              <text:list-header>
                <text:p text:style-name="P18"><text:span text:style-name="T14"/></text:p>
                <text:p text:style-name="P19"><text:span text:style-name="T12">I</text:span><text:span text:style-name="T13">1</text:span><text:span text:style-name="T13"><text:tab/></text:span><text:span text:style-name="T12"><text:tab/></text:span><text:span text:style-name="T12"> <text:s/>+ I</text:span><text:span text:style-name="T13">2</text:span><text:span text:style-name="T12"> </text:span><text:span text:style-name="T12"><text:tab/></text:span><text:span text:style-name="T12"><text:tab/></text:span><text:span text:style-name="T12">+ I</text:span><text:span text:style-name="T13">3</text:span><text:span text:style-name="T12"> </text:span><text:span text:style-name="T12"><text:tab/></text:span><text:span text:style-name="T12"> = 0</text:span><text:span text:style-name="T12"><text:tab/></text:span></text:p>
                <text:p text:style-name="P19"><text:span text:style-name="T12">100.I</text:span><text:span text:style-name="T13">1</text:span><text:span text:style-name="T12"> <text:s/>- 200.I</text:span><text:span text:style-name="T13">2</text:span><text:span text:style-name="T12"> </text:span><text:span text:style-name="T12"><text:tab/></text:span><text:span text:style-name="T12"><text:tab/></text:span><text:span text:style-name="T12"> = 15</text:span></text:p>
                <text:p text:style-name="P19"><text:span text:style-name="T12">100.I</text:span><text:span text:style-name="T13">1</text:span><text:span text:style-name="T12"> </text:span><text:span text:style-name="T12"><text:tab/></text:span><text:span text:style-name="T12"><text:tab/></text:span><text:span text:style-name="T12">-10.I</text:span><text:span text:style-name="T13">3</text:span><text:span text:style-name="T12"> = -25</text:span><text:span text:style-name="T12"><text:tab/></text:span></text:p>
                <text:p text:style-name="P19"><text:span text:style-name="T12">_______________________</text:span><text:span text:style-name="T12"><text:tab/></text:span><text:span text:style-name="T12"><text:tab/></text:span></text:p>
                <text:p text:style-name="P20"><text:span text:style-name="T12"><text:s/></text:span></text:p>
                <text:p text:style-name="P18"><text:span text:style-name="T12">I</text:span><text:span text:style-name="T13">3</text:span><text:span text:style-name="T12"> = 9/23A = 0,39A</text:span></text:p>
                <text:p text:style-name="P18"><text:span text:style-name="T12">I</text:span><text:span text:style-name="T13">2</text:span><text:span text:style-name="T12"> = - 0,18A</text:span></text:p>
                <text:p text:style-name="P18"><text:span text:style-name="T12">I</text:span><text:span text:style-name="T13">1</text:span><text:span text:style-name="T12"> = - 0,21A <text:s text:c="10"/>skutečné směry</text:span></text:p>
                <text:p text:style-name="P18"><text:span text:style-name="T14"/></text:p>
              </text:list-header>
            </text:list>
            <text:list text:style-name="L3">
              <text:list-header>
                <text:p text:style-name="P21"><text:span text:style-name="T14"/></text:p>
              </text:list-header>
            </text:list>
          </draw:text-box>
        </draw:frame>
        <draw:frame presentation:style-name="pr11" draw:text-style-name="P9" draw:layer="layout" svg:width="8.828cm" svg:height="12.573cm" svg:x="16.572cm" svg:y="4.524cm" presentation:class="outline" presentation:user-transformed="true">
          <draw:text-box>
            <text:list text:style-name="L2">
              <text:list-header>
                <text:p text:style-name="P22"><text:span text:style-name="T15"/></text:p>
                <text:p text:style-name="P22"><text:span text:style-name="T15"/></text:p>
                <text:p text:style-name="P22"><text:span text:style-name="T15"/></text:p>
                <text:p text:style-name="P22"><text:span text:style-name="T15"/></text:p>
                <text:p text:style-name="P22"><text:span text:style-name="T15"/></text:p>
                <text:p text:style-name="P22"><text:span text:style-name="T15"/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6" draw:text-style-name="P9" draw:layer="layout" svg:width="0.883cm" svg:height="1.127cm" svg:x="21.419cm" svg:y="13.326cm">
          <text:list text:style-name="L7">
            <text:list-header>
              <text:p text:style-name="P8"><text:span text:style-name="T6">I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8" draw:text-style-name="P6" draw:layer="layout" svg:x1="20.801cm" svg:y1="14.525cm" svg:x2="20.801cm" svg:y2="12.924cm">
            <text:p/>
          </draw:line>
          <draw:line draw:style-name="gr9" draw:text-style-name="P6" draw:layer="layout" svg:x1="20.801cm" svg:y1="14.526cm" svg:x2="20.801cm" svg:y2="16.126cm">
            <text:p/>
          </draw:line>
          <draw:line draw:style-name="gr10" draw:text-style-name="P6" draw:layer="layout" svg:x1="20.801cm" svg:y1="14.526cm" svg:x2="22.401cm" svg:y2="14.526cm">
            <text:p/>
          </draw:line>
          <draw:custom-shape draw:style-name="gr6" draw:text-style-name="P9" draw:layer="layout" svg:width="0.883cm" svg:height="1.127cm" svg:x="20.321cm" svg:y="11.725cm">
            <text:list text:style-name="L7">
              <text:list-header>
                <text:p text:style-name="P8"><text:span text:style-name="T6">I</text:span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9" draw:layer="layout" svg:width="0.883cm" svg:height="1.127cm" svg:x="20.321cm" svg:y="16.325cm">
            <text:list text:style-name="L7">
              <text:list-header>
                <text:p text:style-name="P8"><text:span text:style-name="T6">I</text:span><text:span text:style-name="T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3T3">
        <draw:frame presentation:style-name="pr5" draw:text-style-name="P9" draw:layer="layout" svg:width="16.832cm" svg:height="3.176cm" svg:x="1.27cm" svg:y="0.762cm" presentation:class="title" presentation:user-transformed="true">
          <draw:text-box>
            <text:list text:style-name="L2">
              <text:list-header>
                <text:p text:style-name="P11">Řešení</text:p>
              </text:list-header>
            </text:list>
          </draw:text-box>
        </draw:frame>
        <draw:frame presentation:style-name="pr8" draw:text-style-name="P9" draw:layer="layout" svg:width="7.197cm" svg:height="11.709cm" svg:x="18.202cm" svg:y="6.725cm" presentation:class="outline" presentation:user-transformed="true">
          <draw:text-box>
            <text:list text:style-name="L2">
              <text:list-header>
                <text:p text:style-name="P22"><text:span text:style-name="T15"/></text:p>
                <text:p text:style-name="P22"><text:span text:style-name="T15">I</text:span><text:span text:style-name="T16">1</text:span><text:span text:style-name="T15"> = - 0,21A</text:span></text:p>
                <text:p text:style-name="P22"><text:span text:style-name="T15"/></text:p>
                <text:p text:style-name="P22"><text:span text:style-name="T15">I</text:span><text:span text:style-name="T16">2</text:span><text:span text:style-name="T15"> = - 0,18A</text:span></text:p>
                <text:p text:style-name="P22"><text:span text:style-name="T15"/></text:p>
                <text:p text:style-name="P22"><text:span text:style-name="T15">I</text:span><text:span text:style-name="T16">3</text:span><text:span text:style-name="T15"> = 9/23A = 0,39A</text:span></text:p>
                <text:p text:style-name="P22"><text:span text:style-name="T15"/></text:p>
              </text:list-header>
            </text:list>
          </draw:text-box>
        </draw:frame>
        <draw:frame draw:style-name="gr3" draw:layer="layout" svg:width="5.799cm" svg:height="4.022cm" svg:x="18.9cm" svg:y="0cm">
          <draw:object-ole draw:class-id="29130400-2EED-1069-bf5d-00dd011186b7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17.299cm" svg:height="12.003cm" svg:x="0cm" svg:y="4.123cm">
          <draw:object-ole draw:class-id="29130400-2EED-1069-bf5d-00dd011186b7"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11" draw:text-style-name="P6" draw:layer="layout" svg:x1="0.498cm" svg:y1="11.323cm" svg:x2="0.498cm" svg:y2="9.722cm">
          <text:p/>
        </draw:line>
        <draw:line draw:style-name="gr12" draw:text-style-name="P6" draw:layer="layout" svg:x1="0.498cm" svg:y1="11.324cm" svg:x2="0.498cm" svg:y2="12.925cm">
          <text:p/>
        </draw:line>
        <draw:line draw:style-name="gr13" draw:text-style-name="P6" draw:layer="layout" svg:x1="0.498cm" svg:y1="11.324cm" svg:x2="2.099cm" svg:y2="11.324cm">
          <text:p/>
        </draw:line>
        <draw:custom-shape draw:style-name="gr6" draw:text-style-name="P9" draw:layer="layout" svg:width="0.883cm" svg:height="1.127cm" svg:x="0.019cm" svg:y="8.524cm">
          <text:list text:style-name="L7">
            <text:list-header>
              <text:p text:style-name="P8"><text:span text:style-name="T6">I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0.883cm" svg:height="1.127cm" svg:x="1.117cm" svg:y="10.125cm">
          <text:list text:style-name="L7">
            <text:list-header>
              <text:p text:style-name="P8"><text:span text:style-name="T6">I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0.883cm" svg:height="1.127cm" svg:x="0.019cm" svg:y="13.123cm">
          <text:list text:style-name="L7">
            <text:list-header>
              <text:p text:style-name="P8"><text:span text:style-name="T6">I</text:span><text:span text:style-name="T7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6" draw:layer="layout" svg:x1="3.108cm" svg:y1="11.307cm" svg:x2="2.909cm" svg:y2="11.307cm">
          <text:p/>
        </draw:line>
        <draw:line draw:style-name="gr15" draw:text-style-name="P6" draw:layer="layout" svg:x1="2.421cm" svg:y1="10.336cm" svg:x2="2.421cm" svg:y2="10.539cm">
          <text:p/>
        </draw:line>
        <draw:line draw:style-name="gr16" draw:text-style-name="P6" draw:layer="layout" svg:x1="2.43cm" svg:y1="12.312cm" svg:x2="2.43cm" svg:y2="12.48cm">
          <text:p/>
        </draw:lin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355 355" svg:d="m178 0 177 355-177-142-178 142z"/>
    <draw:marker draw:name="Styl_20_šipky_20_10" draw:display-name="Styl šipky 10" svg:viewBox="0 0 530 530" svg:d="m265 0 265 530-265-212-265 212z"/>
    <draw:marker draw:name="Styl_20_šipky_20_11" draw:display-name="Styl šipky 11" svg:viewBox="0 0 530 530" svg:d="m265 0 265 530-265-212-265 212z"/>
    <draw:marker draw:name="Styl_20_šipky_20_2" draw:display-name="Styl šipky 2" svg:viewBox="0 0 212 212" svg:d="m212 0c0-58-48-106-106-106s-106 48-106 106 48 106 106 106 106-48 106-106z"/>
    <draw:marker draw:name="Styl_20_šipky_20_3" draw:display-name="Styl šipky 3" svg:viewBox="0 0 355 355" svg:d="m178 0 177 355-177-142-178 142z"/>
    <draw:marker draw:name="Styl_20_šipky_20_4" draw:display-name="Styl šipky 4" svg:viewBox="0 0 355 355" svg:d="m178 0 177 355-177-142-178 142z"/>
    <draw:marker draw:name="Styl_20_šipky_20_5" draw:display-name="Styl šipky 5" svg:viewBox="0 0 355 355" svg:d="m178 0 177 355-177-142-178 142z"/>
    <draw:marker draw:name="Styl_20_šipky_20_6" draw:display-name="Styl šipky 6" svg:viewBox="0 0 212 212" svg:d="m212 0c0-58-48-106-106-106s-106 48-106 106 48 106 106 106 106-48 106-106z"/>
    <draw:marker draw:name="Styl_20_šipky_20_7" draw:display-name="Styl šipky 7" svg:viewBox="0 0 355 355" svg:d="m178 0 177 355-177-142-178 142z"/>
    <draw:marker draw:name="Styl_20_šipky_20_8" draw:display-name="Styl šipky 8" svg:viewBox="0 0 355 355" svg:d="m178 0 177 355-177-142-178 142z"/>
    <draw:marker draw:name="Styl_20_šipky_20_9" draw:display-name="Styl šipky 9" svg:viewBox="0 0 530 530" svg:d="m265 0 265 530-265-212-265 212z"/>
    <draw:marker draw:name="msArrowOvalEnd_20_5" draw:display-name="msArrowOvalEnd 5" svg:viewBox="0 0 210 210" svg:d="m210 0c0-57-48-105-105-105s-105 48-105 105 48 105 105 105 105-48 105-105z"/>
    <draw:marker draw:name="msArrowStealthEnd_20_9" draw:display-name="msArrowStealthEnd 9" svg:viewBox="0 0 350 350" svg:d="m175 0 175 350-175-140-175 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meta:initial-creator>sprava</meta:initial-creator>
    <meta:creation-date>2012-03-21T23:49:38</meta:creation-date>
    <dc:creator>Culinka</dc:creator>
    <dc:date>2013-02-07T18:14:26</dc:date>
    <meta:editing-cycles>57</meta:editing-cycles>
    <meta:editing-duration>PT05H22M50S</meta:editing-duration>
    <meta:generator>OpenOffice.org/3.2$Win32 OpenOffice.org_project/320m19$Build-9505</meta:generator>
    <meta:document-statistic meta:object-count="136"/>
  </office:meta>
</office:document-meta>
</file>