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510000CEB500008F74766197FE.svm"/>
  <manifest:file-entry manifest:media-type="" manifest:full-path="Pictures/200000520000CEB500008F741613C1A4.svm"/>
  <manifest:file-entry manifest:media-type="image/jpeg" manifest:full-path="Pictures/10000000000007CC000001E8855BAD7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 fo:break-before="page"/>
      <style:text-properties style:font-name="Times New Roman" fo:font-size="12pt" fo:language="none" fo:country="none" style:font-size-asian="12pt" style:language-asian="none" style:country-asian="none" style:font-size-complex="12pt"/>
    </style:style>
    <style:style style:name="P2" style:family="paragraph" style:parent-style-name="Standard">
      <style:paragraph-properties fo:margin-top="0cm" fo:margin-bottom="0.353cm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3" style:family="paragraph" style:parent-style-name="Standard">
      <style:text-properties style:font-name="Times New Roman" fo:font-size="12pt" style:font-size-asian="12pt" style:font-size-complex="12pt"/>
    </style:style>
    <style:style style:name="P4" style:family="paragraph" style:parent-style-name="Default_20_Text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</style:style>
    <style:style style:name="P5" style:family="paragraph" style:parent-style-name="Default_20_Text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size="14pt" style:font-size-asian="14pt"/>
    </style:style>
    <style:style style:name="P6" style:family="paragraph" style:parent-style-name="Default_20_Text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size="14pt" fo:language="cs" fo:country="CZ" style:font-size-asian="14pt"/>
    </style:style>
    <style:style style:name="P7" style:family="paragraph" style:parent-style-name="Default_20_Text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P8" style:family="paragraph" style:parent-style-name="Default_20_Text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size="14pt" fo:font-weight="bold" style:font-size-asian="14pt" style:font-weight-asian="bold"/>
    </style:style>
    <style:style style:name="P9" style:family="paragraph" style:parent-style-name="Default_20_Text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Symbol" fo:font-size="14pt" style:font-size-asian="14pt"/>
    </style:style>
    <style:style style:name="P10" style:family="paragraph" style:parent-style-name="Default_20_Text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size="48pt" style:font-size-asian="48pt"/>
    </style:style>
    <style:style style:name="P11" style:family="paragraph" style:parent-style-name="Default_20_Text">
      <style:paragraph-properties fo:text-align="start" style:justify-single-word="false" fo:break-before="pag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size="14pt" style:text-underline-style="none" style:font-size-asian="14pt"/>
    </style:style>
    <style:style style:name="T1" style:family="text">
      <style:text-properties fo:font-size="14pt" style:font-size-asian="14pt"/>
    </style:style>
    <style:style style:name="T2" style:family="text">
      <style:text-properties style:font-name="Symbol" fo:font-size="14pt" style:font-size-asian="14pt"/>
    </style:style>
    <style:style style:name="fr1" style:family="graphic" style:parent-style-name="Graphics">
      <style:graphic-properties fo:margin-left="0.118cm" fo:margin-right="0.118cm" fo:margin-top="0.118cm" fo:margin-bottom="0.118cm" style:wrap="dynamic" style:number-wrapped-paragraphs="no-limit" style:wrap-contour="false" style:vertical-pos="from-top" style:vertical-rel="paragraph" style:horizontal-pos="from-left" style:horizontal-rel="paragraph" fo:padding="0.318cm" fo:border="0.018cm solid #000000" style:mirror="none" fo:clip="rect(-0.33cm, -1.334cm, -1cm, -0.33cm)" draw:luminance="0%" draw:contrast="0%" draw:red="0%" draw:green="0%" draw:blue="0%" draw:gamma="100%" draw:color-inversion="false" draw:image-opacity="100%" draw:color-mode="standard" draw:wrap-influence-on-position="once-successive"/>
    </style:style>
    <style:style style:name="fr2" style:family="graphic" style:parent-style-name="Graphics">
      <style:graphic-properties fo:margin-left="0.118cm" fo:margin-right="0.118cm" fo:margin-top="0.118cm" fo:margin-bottom="0.118cm" style:wrap="dynamic" style:number-wrapped-paragraphs="no-limit" style:wrap-contour="false" style:vertical-pos="from-top" style:vertical-rel="paragraph" style:horizontal-pos="from-left" style:horizontal-rel="paragraph" fo:padding="0.318cm" fo:border="0.018cm solid #000000" style:mirror="none" fo:clip="rect(-0.33cm, -1.339cm, -1cm, -0.33cm)" draw:luminance="0%" draw:contrast="0%" draw:red="0%" draw:green="0%" draw:blue="0%" draw:gamma="100%" draw:color-inversion="false" draw:image-opacity="100%" draw:color-mode="standard" draw:wrap-influence-on-position="once-successive"/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<draw:frame draw:style-name="fr3" draw:name="obrázky3" text:anchor-type="char" svg:x="3.831cm" svg:y="0.152cm" svg:width="8.287cm" svg:height="2.083cm" draw:z-index="2"><draw:image xlink:href="Pictures/10000000000007CC000001E8855BAD7E.jp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Autorem materiálu a všech jeho částí, není-li uvedeno jinak, je Kubín Vítězslav.</text:p>
      <text:p text:style-name="P3"/>
      <text:p text:style-name="P3"/>
      <text:p text:style-name="P3">Dostupné ze Školského portálu Karlovarského kraje www.kvkskoly.cz, materiál vznikl v rámci projektu Gymnázia Cheb s názvem Rozvoj školského portálu Karlovarského kraje</text:p>
      <text:p text:style-name="P2"/>
      <text:p text:style-name="P11"><draw:frame draw:style-name="fr1" draw:name="obrázky1" text:anchor-type="paragraph" svg:x="0.46cm" svg:y="0.353cm" svg:width="10.806cm" svg:height="7.673cm" draw:z-index="0"><draw:image xlink:href="Pictures/200000510000CEB500008F74766197FE.svm" xlink:type="simple" xlink:show="embed" xlink:actuate="onLoad"/></draw:frame></text:p>
      <text:p text:style-name="P4"><text:span text:style-name="T1">R11 = R31 = <text:s/>10</text:span><text:span text:style-name="T2"></text:span></text:p>
      <text:p text:style-name="P4"><text:span text:style-name="T1">R12 = R32 = 100 </text:span><text:span text:style-name="T2"></text:span></text:p>
      <text:p text:style-name="P4"><text:span text:style-name="T1">R2 = 200 </text:span><text:span text:style-name="T2"></text:span></text:p>
      <text:p text:style-name="P5">U1 = 10 V</text:p>
      <text:p text:style-name="P5">U21 = 5 V</text:p>
      <text:p text:style-name="P5">U22 = 20 V</text:p>
      <text:p text:style-name="P5">U3 = U23 = 15 V</text:p>
      <text:p text:style-name="P9"/>
      <text:p text:style-name="P10">A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5"><draw:frame draw:style-name="fr2" draw:name="obrázky2" text:anchor-type="paragraph" svg:x="0.46cm" svg:y="0.212cm" svg:width="10.806cm" svg:height="7.673cm" draw:z-index="1"><draw:image xlink:href="Pictures/200000520000CEB500008F741613C1A4.svm" xlink:type="simple" xlink:show="embed" xlink:actuate="onLoad"/></draw:frame></text:p>
      <text:p text:style-name="P4"><text:span text:style-name="T1">R11 = R31 = <text:s/>40</text:span><text:span text:style-name="T2"></text:span></text:p>
      <text:p text:style-name="P4"><text:span text:style-name="T1">R12 = R32 = 100 </text:span><text:span text:style-name="T2"></text:span></text:p>
      <text:p text:style-name="P4"><text:span text:style-name="T1">R2 = 200 </text:span><text:span text:style-name="T2"></text:span></text:p>
      <text:p text:style-name="P5">U1 = 10 V</text:p>
      <text:p text:style-name="P5">U21 = 15 V</text:p>
      <text:p text:style-name="P5">U22 = 20 V</text:p>
      <text:p text:style-name="P5">U3 = U23 = 15 V</text:p>
      <text:p text:style-name="P9"/>
      <text:p text:style-name="P10">B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5"><text:soft-page-break/></text:p>
      <text:p text:style-name="P6">směry voleny ven z uzlu</text:p>
      <text:p text:style-name="P6"/>
      <text:p text:style-name="P6"/>
      <text:p text:style-name="P6">A<text:tab/>I1 = -0,089 A</text:p>
      <text:p text:style-name="P6"><text:tab/>I2 = -0,049 A</text:p>
      <text:p text:style-name="P6"><text:tab/>I3 = 0,138 A</text:p>
      <text:p text:style-name="P6"/>
      <text:p text:style-name="P6">B<text:tab/>I1 = -0,121 A</text:p>
      <text:p text:style-name="P6"><text:tab/>I2 = 0,065 A</text:p>
      <text:p text:style-name="P6"><text:tab/>I3 = 0,057 A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7"/>
      <text:p text:style-name="P8"><text:s text:c="10"/></text:p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en" fo:country="GB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254cm" fo:margin-bottom="0.127cm" fo:text-align="center" style:justify-single-word="false" fo:keep-together="always" fo:keep-with-next="always"/>
      <style:text-properties style:font-name="Arial" fo:font-size="18pt" fo:font-weight="bold" style:font-size-asian="18pt" style:font-weight-asian="bold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ata" style:family="paragraph" style:parent-style-name="Standard">
      <style:text-properties fo:font-size="12pt" style:font-size-asian="12pt"/>
    </style:style>
    <style:style style:name="Header" style:family="paragraph" style:parent-style-name="Standard" style:class="extra">
      <style:text-properties fo:font-size="12pt" style:font-size-asian="12pt"/>
    </style:style>
    <style:style style:name="Podnadpis" style:family="paragraph" style:parent-style-name="Standard">
      <style:paragraph-properties fo:margin-top="0.127cm" fo:margin-bottom="0.127cm"/>
      <style:text-properties fo:font-size="12pt" fo:font-style="italic" fo:font-weight="bold" style:font-size-asian="12pt" style:font-style-asian="italic" style:font-weight-asian="bold"/>
    </style:style>
    <style:style style:name="Eíslo_20_seznamu" style:display-name="Eíslo seznamu" style:family="paragraph" style:parent-style-name="Standard" style:list-style-name="WW8StyleNum">
      <style:text-properties fo:font-size="12pt" style:font-size-asian="12pt"/>
    </style:style>
    <style:style style:name="Znaeka_20_1" style:display-name="Znaeka 1" style:family="paragraph" style:parent-style-name="Standard" style:list-style-name="WW8StyleNum1">
      <style:text-properties fo:font-size="12pt" style:font-size-asian="12pt"/>
    </style:style>
    <style:style style:name="Znaeka" style:family="paragraph" style:parent-style-name="Standard" style:list-style-name="WW8StyleNum2">
      <style:text-properties fo:font-size="12pt" style:font-size-asian="12pt"/>
    </style:style>
    <style:style style:name="Oádka" style:family="paragraph" style:parent-style-name="Standard">
      <style:text-properties fo:font-size="12pt" style:font-size-asian="12pt"/>
    </style:style>
    <style:style style:name="Default_20_Text" style:display-name="Default Text" style:family="paragraph" style:parent-style-name="Standard">
      <style:text-properties fo:font-size="12pt" style:font-size-asian="12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StyleNum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1">
      <text:list-level-style-number text:level="1" style:num-prefix="{" style:num-format="" text:start-value="0">
        <style:list-level-properties text:min-label-width="0.508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2">
      <text:list-level-style-number text:level="1" style:num-prefix="v" style:num-format="" text:start-value="0">
        <style:list-level-properties text:min-label-width="0.508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sprava</meta:initial-creator>
    <meta:creation-date>2012-03-26T22:22:00</meta:creation-date>
    <dc:creator>sprava</dc:creator>
    <dc:date>2012-03-26T22:23:00</dc:date>
    <meta:editing-cycles>4</meta:editing-cycles>
    <meta:editing-duration>PT00H02M00S</meta:editing-duration>
    <meta:generator>OpenOffice.org/3.2$Win32 OpenOffice.org_project/320m19$Build-9505</meta:generator>
    <meta:document-statistic meta:table-count="0" meta:image-count="3" meta:object-count="0" meta:page-count="3" meta:paragraph-count="26" meta:word-count="136" meta:character-count="540"/>
  </office:meta>
</office:document-meta>
</file>