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–<text:s/>klasifikace skupin</text:p>
      <text:p text:style-name="P4">Skupiny:</text:p>
      <text:p text:style-name="P5">1. dle velikosti</text:p>
      <text:p text:style-name="Normal">a/ malé – do 30 lidí, úzké vazby, přímá komunikace /kroužky, pracovní kolektiv, rodina, parta/</text:p>
      <text:p text:style-name="Normal">b/ velké – nad 30 lidí, společný cíl bez možné interakce,<text:s/>neznají se navzájem, scházejí se v menších<text:s/>skupinách</text:p>
      <text:p text:style-name="Normal"><text:s text:c="16"/>/studenti školy, politici, Češi, třídy, rasy, náboženské skupiny, učitelé/</text:p>
      <text:p text:style-name="P6"/>
      <text:p text:style-name="P7">2.<text:s/>dle identity vazby</text:p>
      <text:p text:style-name="Normal">a/ primární – intimní osobní vztahy – citové vazby, prvotní socializace, relativně dlouhé vztahy na základě<text:s/></text:p>
      <text:p text:style-name="Normal"><text:s text:c="20"/>sympatie, ztotožnění /rodina, herní skupiny, domovy důchodců, party/</text:p>
      <text:p text:style-name="Normal">b/ sekundární – volnější,<text:s/>méně osobní vztahy, účelová racionalita, druhotná socializace, vyvíjí se později</text:p>
      <text:p text:style-name="Normal"><text:s text:c="26"/>/profesní skupiny, společenské třídy, sociální vrstvy, etnické skupiny/</text:p>
      <text:p text:style-name="P8"/>
      <text:p text:style-name="P9">3. dle způsobu komunikace</text:p>
      <text:p text:style-name="Normal">a/ formální – přesně daná pravidla, činnost, řád, pravidelnost /policie, školní třída, politická třída, škola/</text:p>
      <text:p text:style-name="Normal">b/ neformální – volnější vztahy, přirozenost, vznik dle sympatií, autority, popularity /parta, fandové ve sportu/</text:p>
      <text:p text:style-name="P10"/>
      <text:p text:style-name="P11">4. dle doby trvání<text:s/></text:p>
      <text:p text:style-name="Normal">a/ trvalé –<text:s/>/rodina, manželství/</text:p>
      <text:p text:style-name="Normal">b/ dočasné –<text:s/>/vězení, studenti/</text:p>
      <text:p text:style-name="P12"/>
      <text:p text:style-name="P13">5. dle přijímání členů<text:s/></text:p>
      <text:p text:style-name="Normal">a/ otevřené – může vstoupit každý /kluby, politická strana, občané města/</text:p>
      <text:p text:style-name="Normal">b/ uzavřené – velmi náročné stát se členem – nepropustnost, často zkoušky - rituály /gangy, mafie, rodina,<text:s/></text:p>
      <text:p text:style-name="Normal"><text:s text:c="23"/>profese, tajné spolky, sekty/</text:p>
      <text:p text:style-name="P14"/>
      <text:p text:style-name="P15">6.dle situace</text:p>
      <text:p text:style-name="Normal">a/ dobrovolné – přeji si být členem /klub, občan město, rodina/</text:p>
      <text:p text:style-name="Normal">b/ nedobrovolné – okolnosti rozhodují /věznice, dříve armáda/</text:p>
      <text:p text:style-name="P16"/>
      <text:p text:style-name="P17">7. dle členství<text:s/></text:p>
      <text:p text:style-name="Normal">a/ členská – jsem členem a respektuji pravidla, normy</text:p>
      <text:p text:style-name="Normal">b/ nečlenská – nejsem členem, šance stát se součástí skupiny</text:p>
      <text:p text:style-name="P18"/>
      <text:p text:style-name="P19">Klasifikace skupiny -<text:s/>přiřaď: (malé,<text:s/>velké,<text:s/>formální,<text:s/>neformální,<text:s/>primární,<text:s/>sekundární,<text:s/>dobrovolné,<text:s/>nedobrovolné,<text:s/>otevřené,<text:s/>zavřené,trvalé,<text:s/>dočasné,<text:s/>členské,<text:s/>nečlenské skupiny)</text:p>
      <text:p text:style-name="Normal"/>
      <text:p text:style-name="Normal">Rodina-</text:p>
      <text:p text:style-name="Normal"/>
      <text:p text:style-name="Normal">Herní skupina-</text:p>
      <text:p text:style-name="Normal"/>
      <text:p text:style-name="Normal">Evropané-</text:p>
      <text:p text:style-name="Normal"/>
      <text:p text:style-name="Normal">Školní třída-</text:p>
      <text:p text:style-name="Normal"/>
      <text:p text:style-name="Normal">Parta-</text:p>
      <text:p text:style-name="Normal"/>
      <text:p text:style-name="Normal">Politická strana-</text:p>
      <text:p text:style-name="Normal"/>
      <text:p text:style-name="Normal">Vojáci-</text:p>
      <text:p text:style-name="Normal"/>
      <text:p text:style-name="Normal">Vězňové-</text:p>
      <text:p text:style-name="Normal"/>
      <text:soft-page-break/>
      <text:p text:style-name="Normal">Domov důchodců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ologie-skupiny přiřaď: (malé,velké,formální,neformální,primární,sekundární,dobrovolné,nedobrovolné,otevřené,zavřené,trvalé</dc:title>
    <meta:initial-creator>Jiří Stehlík</meta:initial-creator>
    <dc:creator>Nunys</dc:creator>
    <meta:creation-date>2012-12-08T17:42:00Z</meta:creation-date>
    <dc:date>2012-12-08T17:42:00Z</dc:date>
    <meta:print-date>2012-12-08T17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213" meta:row-count="15" meta:non-whitespace-character-count="1896"/>
  </office:meta>
</office:document-meta>
</file>