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al" style:list-style-name="LFO7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list-style-name="LFO7" style:family="paragraph">
      <style:text-properties fo:font-size="16pt" style:font-size-asian="16pt" style:font-size-complex="16pt"/>
    </style:style>
    <style:style style:name="P8" style:parent-style-name="Odstavecseseznamem" style:family="paragraph">
      <style:text-properties fo:font-size="16pt" style:font-size-asian="16pt" style:font-size-complex="16pt"/>
    </style:style>
    <style:style style:name="P9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list-style-name="LFO7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list-style-name="LFO7" style:family="paragraph">
      <style:text-properties fo:font-size="16pt" style:font-size-asian="16pt" style:font-size-complex="16pt"/>
    </style:style>
    <style:style style:name="P14" style:parent-style-name="Odstavecseseznamem" style:family="paragraph">
      <style:text-properties fo:font-size="16pt" style:font-size-asian="16pt" style:font-size-complex="16pt"/>
    </style:style>
    <style:style style:name="P15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16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17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18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19" style:parent-style-name="Normal" style:list-style-name="LFO7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21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22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23" style:parent-style-name="Normal" style:list-style-name="LFO7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list-style-name="LFO7" style:family="paragraph">
      <style:text-properties fo:font-size="16pt" style:font-size-asian="16pt" style:font-size-complex="16pt"/>
    </style:style>
    <style:style style:name="P26" style:parent-style-name="Odstavecseseznamem" style:family="paragraph">
      <style:text-properties fo:font-size="16pt" style:font-size-asian="16pt" style:font-size-complex="16pt"/>
    </style:style>
    <style:style style:name="P27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28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29" style:parent-style-name="Normal" style:list-style-name="LFO7" style:family="paragraph">
      <style:text-properties fo:font-size="16pt" style:font-size-asian="16pt" style:font-size-complex="16pt"/>
    </style:style>
    <style:style style:name="P30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31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32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33" style:parent-style-name="Normal" style:list-style-name="LFO7" style:family="paragraph">
      <style:text-properties fo:font-size="16pt" style:font-size-asian="16pt" style:font-size-complex="16pt"/>
    </style:style>
    <style:style style:name="P34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35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36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37" style:parent-style-name="Normal" style:list-style-name="LFO7" style:family="paragraph">
      <style:text-properties fo:font-size="16pt" style:font-size-asian="16pt" style:font-size-complex="16pt"/>
    </style:style>
    <style:style style:name="P38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39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40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41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42" style:parent-style-name="Normal" style:family="paragraph">
      <style:paragraph-properties fo:margin-left="0.4472in">
        <style:tab-stops/>
      </style:paragraph-properties>
      <style:text-properties fo:font-size="16pt" style:font-size-asian="16pt" style:font-size-complex="16pt"/>
    </style:style>
    <style:style style:name="P43" style:parent-style-name="Normal" style:family="paragraph">
      <style:paragraph-properties fo:margin-left="0.4472in">
        <style:tab-stops/>
      </style:paragraph-properties>
    </style:style>
    <style:style style:name="T44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Stehlíková Blanka 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Test<text:s/>–<text:s/>klasifikace skupin</text:p>
      <text:p text:style-name="P4"/>
      <text:list text:style-name="LFO7" text:continue-numbering="true">
        <text:list-item>
          <text:p text:style-name="P5">Dle identity<text:s/>vazby rozdělujeme skupiny na …………………………………..</text:p>
        </text:list-item>
      </text:list>
      <text:p text:style-name="P6"/>
      <text:list text:style-name="LFO7" text:continue-numbering="true">
        <text:list-item>
          <text:p text:style-name="P7">Klasifikace skupiny, jde–li o skupinu formální a neformální.</text:p>
        </text:list-item>
      </text:list>
      <text:p text:style-name="P8"/>
      <text:p text:style-name="P9">……………….…………………………………………………………………</text:p>
      <text:p text:style-name="P10"/>
      <text:list text:style-name="LFO7" text:continue-numbering="true">
        <text:list-item>
          <text:p text:style-name="P11">Uveď 3 příklady otevřené skupiny. ……………………………………………</text:p>
        </text:list-item>
      </text:list>
      <text:p text:style-name="P12"/>
      <text:list text:style-name="LFO7" text:continue-numbering="true">
        <text:list-item>
          <text:p text:style-name="P13">O jakou skupinu jde, pokud se zde projevují úzké citové vazby, ve skupině se<text:s/></text:p>
        </text:list-item>
      </text:list>
      <text:p text:style-name="P14"/>
      <text:p text:style-name="P15">přímo komunikuje, členové se scházejí v malých skupinách na základě<text:s/></text:p>
      <text:p text:style-name="P16"/>
      <text:p text:style-name="P17">sympatií, ztotožnění?…………………………………………………………</text:p>
      <text:p text:style-name="P18"/>
      <text:list text:style-name="LFO7" text:continue-numbering="true">
        <text:list-item>
          <text:p text:style-name="P19">O jakou skupinu jde, pokud se členem stáváme<text:s/>až<text:s/>po složení náročné zkoušky,<text:s/></text:p>
        </text:list-item>
      </text:list>
      <text:p text:style-name="P20"/>
      <text:p text:style-name="P21">rituálu? ………………………………………………………………………..</text:p>
      <text:p text:style-name="P22"/>
      <text:list text:style-name="LFO7" text:continue-numbering="true">
        <text:list-item>
          <text:p text:style-name="P23">O jakou skupinu jde, pokud je členem více<text:s/>než<text:s/>30 lidí? ………………………</text:p>
        </text:list-item>
      </text:list>
      <text:p text:style-name="P24"/>
      <text:list text:style-name="LFO7" text:continue-numbering="true">
        <text:list-item>
          <text:p text:style-name="P25">O jakou skupinu jde, pokud sice nejsem členem, ale toužím se členem<text:s/></text:p>
        </text:list-item>
      </text:list>
      <text:p text:style-name="P26"/>
      <text:p text:style-name="P27">skupiny stát? ........................................................................................................</text:p>
      <text:p text:style-name="P28"/>
      <text:list text:style-name="LFO7" text:continue-numbering="true">
        <text:list-item>
          <text:p text:style-name="P29">O jakou skupinu jde, pokud přímo nerozhoduji o svém členství, ale rozhodují<text:s/></text:p>
        </text:list-item>
      </text:list>
      <text:p text:style-name="P30"/>
      <text:p text:style-name="P31">okolnosti na základě mého jednání?<text:s/>……………………………………………</text:p>
      <text:p text:style-name="P32"/>
      <text:list text:style-name="LFO7" text:continue-numbering="true">
        <text:list-item>
          <text:p text:style-name="P33">Charakterizuj dle klasifikace skupin školní třídu. ……………………………..</text:p>
        </text:list-item>
      </text:list>
      <text:p text:style-name="P34"/>
      <text:p text:style-name="P35">………………………………………………………………………………….</text:p>
      <text:p text:style-name="P36"/>
      <text:list text:style-name="LFO7" text:continue-numbering="true">
        <text:list-item>
          <text:p text:style-name="P37">Charakterizuj dle klasifikace skupin zájmový kroužek. ………………………</text:p>
        </text:list-item>
      </text:list>
      <text:p text:style-name="P38"/>
      <text:p text:style-name="P39">………………………………………………………………………………….</text:p>
      <text:p text:style-name="P40"/>
      <text:p text:style-name="P41">PO: Ve které skupině, dle<text:s/>tvého názoru, jsme nejraději? …………………….</text:p>
      <text:p text:style-name="P42"/>
      <text:p text:style-name="P43"><text:span text:style-name="T44">……………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ologie-skupiny přiřaď: (malé,velké,formální,neformální,primární,sekundární,dobrovolné,nedobrovolné,otevřené,zavřené,trvalé</dc:title>
    <meta:initial-creator>Jiří Stehlík</meta:initial-creator>
    <dc:creator>Nunys</dc:creator>
    <meta:creation-date>2012-12-08T17:43:00Z</meta:creation-date>
    <dc:date>2012-12-08T17:43:00Z</dc:date>
    <meta:print-date>2012-12-08T17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501" meta:row-count="10" meta:non-whitespace-character-count="1286"/>
  </office:meta>
</office:document-meta>
</file>