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5" style:parent-style-name="Normální" style:family="paragraph">
      <style:paragraph-properties fo:text-align="center">
        <style:tab-stops>
          <style:tab-stop style:type="left" style:position="2.302in"/>
        </style:tab-stops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P6" style:parent-style-name="Odstavecseseznamem" style:list-style-name="LFO1" style:family="paragraph">
      <style:paragraph-properties>
        <style:tab-stops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/>
    </style:style>
    <style:style style:name="P7" style:parent-style-name="Odstavecseseznamem" style:list-style-name="LFO1" style:family="paragraph">
      <style:paragraph-properties>
        <style:tab-stops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/>
    </style:style>
    <style:style style:name="P8" style:parent-style-name="Odstavecseseznamem" style:list-style-name="LFO1" style:family="paragraph">
      <style:paragraph-properties>
        <style:tab-stops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Odstavecseseznamem" style:list-style-name="LFO1" style:family="paragraph">
      <style:paragraph-properties>
        <style:tab-stops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/>
    </style:style>
    <style:style style:name="P10" style:parent-style-name="Odstavecseseznamem" style:list-style-name="LFO1" style:family="paragraph">
      <style:paragraph-properties>
        <style:tab-stops>
          <style:tab-stop style:type="left" style:position="-0.0076in"/>
        </style:tab-stops>
      </style:paragraph-properties>
    </style:style>
    <style:style style:name="T11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Normální"/>
      <text:p text:style-name="P5">Test<text:s/>–<text:s/>Kloubové hřídele, nápravy, klouby</text:p>
      <text:list text:style-name="LFO1" text:continue-numbering="true">
        <text:list-item>
          <text:p text:style-name="P6">Jaký je účel kloubových hřídelí, náprav a<text:s/>kloubů?</text:p>
        </text:list-item>
        <text:list-item>
          <text:p text:style-name="P7">Napiš vše, co víš o kloubových hřídelí použití, umístění…….</text:p>
        </text:list-item>
        <text:list-item>
          <text:p text:style-name="P8">Napiš vše, co víš o kloubových hnacích hřídelí použití, umístění….</text:p>
        </text:list-item>
        <text:list-item>
          <text:p text:style-name="P9">Vyjmenujte druhy kloubů, dva si vyberte a popište.</text:p>
        </text:list-item>
        <text:list-item>
          <text:p text:style-name="P10"><text:span text:style-name="T11">Jaký z kloubů umožňuje největší odchylku os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 fo:margin-bottom="0in"/>
      <style:text-properties fo:font-style="italic" style:font-style-asian="italic" fo:font-size="10pt" style:font-size-asian="10pt" style:font-size-complex="10pt"/>
    </style:style>
    <style:style style:name="P4" style:parent-style-name="Normální" style:family="paragraph">
      <style:paragraph-properties fo:text-align="center" fo:margin-bottom="0in"/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7728" draw:style-name="a0" draw:name="obrázek 1" text:anchor-type="paragraph" svg:x="0.62014in" svg:y="-0.27292in" svg:width="4.97431in" svg:height="1.26042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Dostupné ze Školského portálu Karlovarského kraje www.kvkskoly.cz, materiál vznikl v rámci projektu Gymnázia Cheb s názvem Rozvoj školského portálu Karlovarského kraje</text:p>
        <text:p text:style-name="P4">Autorem materiálu a všech jeho částí, není-li uvedeno jinak, je Bc. Josef Horvá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epe</meta:initial-creator>
    <dc:creator>horvat</dc:creator>
    <meta:creation-date>2012-10-04T08:43:00Z</meta:creation-date>
    <dc:date>2012-10-04T08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15" meta:row-count="2" meta:non-whitespace-character-count="271"/>
  </office:meta>
</office:document-meta>
</file>