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stavecseseznamem" style:list-style-name="LFO1" style:family="paragraph">
      <style:paragraph-properties fo:text-align="justify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Pracovní list – kola</text:p>
      <text:p text:style-name="P6"/>
      <text:list text:style-name="LFO1" text:continue-numbering="true">
        <text:list-item>
          <text:p text:style-name="P7">Napište, jaké jsou kladené požadavky na kola.</text:p>
        </text:list-item>
      </text:list>
      <text:p text:style-name="P8"/>
      <text:p text:style-name="P9"/>
      <text:list text:style-name="LFO1" text:continue-numbering="true">
        <text:list-item>
          <text:p text:style-name="P10">U jakých automobilů se požívají jednodílné prohloubené ráfky, jaké jsou druhy a jak může být provedeno spojení disku kola s ráfkem.</text:p>
        </text:list-item>
      </text:list>
      <text:p text:style-name="P11"/>
      <text:p text:style-name="P12"/>
      <text:p text:style-name="P13"/>
      <text:list text:style-name="LFO1" text:continue-numbering="true">
        <text:list-item>
          <text:p text:style-name="P14"><text:span text:style-name="T15">Co<text:s/></text:span><text:span text:style-name="T16">znázorňuje</text:span><text:span text:style-name="T17"><text:s/>označení<text:s/></text:span><text:span text:style-name="T18">Hump (H)<text:s/></text:span><text:span text:style-name="T19">a u jakých ráfků se vyskytuje.</text:span></text:p>
        </text:list-item>
      </text:list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Popiš jednotlivé části obráz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0:00Z</meta:creation-date>
    <dc:date>2012-10-04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3" meta:row-count="2" meta:non-whitespace-character-count="260"/>
  </office:meta>
</office:document-meta>
</file>