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draw:auto-grow-height="true" fo:min-height="11.419cm" draw:shadow-offset-x="0.071cm" draw:shadow-offset-y="0.071cm" draw:shadow-color="#808080" draw:shadow-opacity="100%"/>
    </style:style>
    <style:style style:name="pr3" style:family="presentation" style:parent-style-name="Výchozí-title">
      <style:graphic-properties draw:stroke="none" draw:fill="none" draw:fill-color="#97cdcc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cccc99"/>
    </style:style>
    <style:style style:name="pr4" style:family="presentation" style:parent-style-name="Výchozí-outline1">
      <style:graphic-properties draw:stroke="none" draw:fill="none" draw:fill-color="#97cdcc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wrap" draw:shadow-color="#cccc99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solid" draw:fill-color="#ff6600" draw:opacity="100%" draw:textarea-horizontal-align="justify" draw:textarea-vertical-align="top" draw:auto-grow-height="true" draw:auto-grow-width="false" fo:min-height="2.373cm" fo:min-width="0cm" fo:padding-top="0.13cm" fo:padding-bottom="0.13cm" fo:padding-left="0.25cm" fo:padding-right="0.25cm" fo:wrap-option="wrap" draw:shadow-color="#cccc99"/>
    </style:style>
    <style:style style:name="pr7" style:family="presentation" style:parent-style-name="Výchozí-outline1">
      <style:graphic-properties draw:stroke="none" draw:fill="none" draw:fill-color="#97cdcc" draw:textarea-horizontal-align="justify" draw:textarea-vertical-align="top" draw:auto-grow-height="true" draw:auto-grow-width="false" fo:min-height="7.127cm" fo:min-width="0cm" fo:padding-top="0.13cm" fo:padding-bottom="0.13cm" fo:padding-left="0.25cm" fo:padding-right="0.25cm" fo:wrap-option="wrap" draw:shadow-color="#cccc99"/>
    </style:style>
    <style:style style:name="pr8" style:family="presentation" style:parent-style-name="Výchozí-outline1">
      <style:graphic-properties draw:stroke="none" draw:fill="solid" draw:fill-color="#ff6600" draw:opacity="100%" draw:textarea-horizontal-align="justify" draw:textarea-vertical-align="top" draw:auto-grow-height="true" draw:auto-grow-width="false" fo:min-height="2.775cm" fo:min-width="0cm" fo:padding-top="0.13cm" fo:padding-bottom="0.13cm" fo:padding-left="0.25cm" fo:padding-right="0.25cm" fo:wrap-option="wrap" draw:shadow-color="#cccc99"/>
    </style:style>
    <style:style style:name="pr9" style:family="presentation" style:parent-style-name="Výchozí-outline1">
      <style:graphic-properties draw:stroke="none" draw:fill="none" draw:fill-color="#97cdcc" draw:textarea-horizontal-align="justify" draw:textarea-vertical-align="top" draw:auto-grow-height="true" draw:auto-grow-width="false" fo:min-height="5.138cm" fo:min-width="0cm" fo:padding-top="0.13cm" fo:padding-bottom="0.13cm" fo:padding-left="0.25cm" fo:padding-right="0.25cm" fo:wrap-option="wrap" draw:shadow-color="#cccc99"/>
    </style:style>
    <style:style style:name="pr10" style:family="presentation" style:parent-style-name="Výchozí-outline1">
      <style:graphic-properties draw:stroke="none" draw:fill="solid" draw:fill-color="#ff6600" draw:opacity="100%" draw:textarea-horizontal-align="justify" draw:textarea-vertical-align="top" draw:auto-grow-height="true" draw:auto-grow-width="false" fo:min-height="1.972cm" fo:min-width="0cm" fo:padding-top="0.13cm" fo:padding-bottom="0.13cm" fo:padding-left="0.25cm" fo:padding-right="0.25cm" fo:wrap-option="wrap" draw:shadow-color="#cccc99"/>
    </style:style>
    <style:style style:name="pr11" style:family="presentation" style:parent-style-name="Výchozí-outline1">
      <style:graphic-properties draw:stroke="none" draw:fill="none" draw:fill-color="#97cdcc" draw:textarea-horizontal-align="justify" draw:textarea-vertical-align="top" draw:auto-grow-height="true" draw:auto-grow-width="false" fo:min-height="7.524cm" fo:min-width="0cm" fo:padding-top="0.13cm" fo:padding-bottom="0.13cm" fo:padding-left="0.25cm" fo:padding-right="0.25cm" fo:wrap-option="wrap" draw:shadow-color="#cccc99"/>
    </style:style>
    <style:style style:name="pr12" style:family="presentation" style:parent-style-name="Výchozí-outline1">
      <style:graphic-properties draw:stroke="none" draw:fill="none" draw:fill-color="#97cdcc" draw:textarea-horizontal-align="justify" draw:textarea-vertical-align="top" draw:auto-grow-height="true" draw:auto-grow-width="false" fo:min-height="11.175cm" fo:min-width="0cm" fo:padding-top="0.13cm" fo:padding-bottom="0.13cm" fo:padding-left="0.25cm" fo:padding-right="0.25cm" fo:wrap-option="wrap" draw:shadow-color="#cccc99"/>
    </style:style>
    <style:style style:name="pr13" style:family="presentation" style:parent-style-name="Výchozí-outline1">
      <style:graphic-properties draw:stroke="none" draw:fill="none" draw:fill-color="#97cdcc" draw:textarea-horizontal-align="justify" draw:textarea-vertical-align="top" draw:auto-grow-height="true" draw:auto-grow-width="false" fo:min-height="7.141cm" fo:min-width="0cm" fo:padding-top="0.13cm" fo:padding-bottom="0.13cm" fo:padding-left="0.25cm" fo:padding-right="0.25cm" fo:wrap-option="wrap" draw:shadow-color="#cccc99"/>
    </style:style>
    <style:style style:name="pr14" style:family="presentation" style:parent-style-name="Výchozí-outline1">
      <style:graphic-properties draw:stroke="none" draw:fill="none" draw:fill-color="#97cdcc" draw:textarea-horizontal-align="justify" draw:textarea-vertical-align="top" draw:auto-grow-height="true" draw:auto-grow-width="false" fo:min-height="6.942cm" fo:min-width="0cm" fo:padding-top="0.13cm" fo:padding-bottom="0.13cm" fo:padding-left="0.25cm" fo:padding-right="0.25cm" fo:wrap-option="wrap" draw:shadow-color="#cccc99"/>
    </style:style>
    <style:style style:name="pr15" style:family="presentation" style:parent-style-name="Výchozí-outline1">
      <style:graphic-properties draw:stroke="none" draw:fill="solid" draw:fill-color="#ff6600" draw:opacity="100%" draw:textarea-horizontal-align="justify" draw:textarea-vertical-align="top" draw:auto-grow-height="true" draw:auto-grow-width="false" fo:min-height="2.343cm" fo:min-width="0cm" fo:padding-top="0.13cm" fo:padding-bottom="0.13cm" fo:padding-left="0.25cm" fo:padding-right="0.25cm" fo:wrap-option="wrap" draw:shadow-color="#cccc99"/>
    </style:style>
    <style:style style:name="co1" style:family="table-column">
      <style:table-column-properties style:column-width="5.344cm" style:use-optimal-column-width="false"/>
    </style:style>
    <style:style style:name="co2" style:family="table-column">
      <style:table-column-properties style:column-width="5.345cm" style:use-optimal-column-width="false"/>
    </style:style>
    <style:style style:name="ro1" style:family="table-row">
      <style:table-row-properties style:row-height="1.562cm"/>
    </style:style>
    <style:style style:name="ro2" style:family="table-row">
      <style:table-row-properties style:row-height="1.404cm"/>
    </style:style>
    <style:style style:name="ce1" style:family="table-cell">
      <style:graphic-properties draw:fill="solid" draw:fill-color="#97cd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" style:family="table-cell">
      <style:graphic-properties draw:fill="solid" draw:fill-color="#97cd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3" style:family="table-cell">
      <style:graphic-properties draw:fill="solid" draw:fill-color="#00ff99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4" style:family="table-cell">
      <style:graphic-properties draw:fill="solid" draw:fill-color="#00ff99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5" style:family="table-cell">
      <style:graphic-properties draw:fill="solid" draw:fill-color="#97cd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6" style:family="table-cell">
      <style:graphic-properties draw:fill="solid" draw:fill-color="#97cd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="0.008cm 0cm 0.008cm" fo:border="0.008cm solid #000000"/>
    </style:style>
    <style:style style:name="ce7" style:family="table-cell">
      <style:graphic-properties draw:fill="solid" draw:fill-color="#00ff99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="0.008cm 0cm 0.008cm" fo:border="0.008cm solid #000000"/>
    </style:style>
    <style:style style:name="ce8" style:family="table-cell">
      <style:graphic-properties draw:fill="solid" draw:fill-color="#00ff99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9" style:family="table-cell">
      <style:graphic-properties draw:fill="solid" draw:fill-color="#97cd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0" style:family="table-cell">
      <style:graphic-properties draw:fill="solid" draw:fill-color="#97cd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="0.008cm 0cm 0.008cm" fo:border="0.008cm solid #000000"/>
    </style:style>
    <style:style style:name="ce11" style:family="table-cell">
      <style:graphic-properties draw:fill="solid" draw:fill-color="#00ff99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="0.008cm 0cm 0.008cm" fo:border="0.008cm solid #000000"/>
    </style:style>
    <style:style style:name="ce12" style:family="table-cell">
      <style:graphic-properties draw:fill="solid" draw:fill-color="#00ff99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3" style:family="table-cell">
      <style:graphic-properties draw:fill="solid" draw:fill-color="#97cd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4" style:family="table-cell">
      <style:graphic-properties draw:fill="solid" draw:fill-color="#97cd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="0.008cm 0cm 0.008cm" fo:border="0.008cm solid #000000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="0.008cm 0cm 0.008cm" fo:border="0.008cm solid #000000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7" style:family="table-cell">
      <style:graphic-properties draw:fill="solid" draw:fill-color="#97cd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8" style:family="table-cell">
      <style:graphic-properties draw:fill="solid" draw:fill-color="#97cd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="0.008cm 0cm 0.008cm" fo:border="0.008cm solid #000000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="0.008cm 0cm 0.008cm" fo:border="0.008cm solid #000000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1" style:family="table-cell">
      <style:graphic-properties draw:fill="solid" draw:fill-color="#97cd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2" style:family="table-cell">
      <style:graphic-properties draw:fill="solid" draw:fill-color="#97cd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="0.008cm 0cm 0.008cm" fo:border="0.008cm solid #000000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="0.008cm 0cm 0.008cm" fo:border="0.008cm solid #000000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5" style:family="table-cell">
      <style:graphic-properties draw:fill="solid" draw:fill-color="#97cd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6" style:family="table-cell">
      <style:graphic-properties draw:fill="solid" draw:fill-color="#97cd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="0.008cm 0cm 0.008cm" fo:border="0.008cm solid #000000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="0.008cm 0cm 0.008cm" fo:border="0.008cm solid #000000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9" style:family="table-cell">
      <style:graphic-properties draw:fill="solid" draw:fill-color="#97cd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30" style:family="table-cell">
      <style:graphic-properties draw:fill="solid" draw:fill-color="#97cd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="0.008cm 0cm 0.008cm" fo:border="0.008cm solid #000000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="0.008cm 0cm 0.008cm" fo:border="0.008cm solid #000000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33" style:family="table-cell">
      <style:graphic-properties draw:fill="solid" draw:fill-color="#97cd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34" style:family="table-cell">
      <style:graphic-properties draw:fill="solid" draw:fill-color="#97cd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38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73cm" fo:margin-bottom="0cm" fo:text-indent="0cm"/>
    </style:style>
    <style:style style:name="P9" style:family="paragraph">
      <style:paragraph-properties fo:margin-left="0.952cm" fo:margin-right="0cm" fo:margin-top="0.273cm" fo:margin-bottom="0cm" fo:text-indent="-0.952cm"/>
    </style:style>
    <style:style style:name="P10" style:family="paragraph">
      <style:paragraph-properties fo:margin-left="0cm" fo:margin-right="0cm" fo:margin-top="0.273cm" fo:margin-bottom="0cm" fo:line-height="90%" fo:text-indent="0cm"/>
    </style:style>
    <style:style style:name="P11" style:family="paragraph">
      <style:paragraph-properties fo:margin-left="0.952cm" fo:margin-right="0cm" fo:margin-top="0.273cm" fo:margin-bottom="0cm" fo:line-height="90%" fo:text-indent="-0.952cm"/>
    </style:style>
    <style:style style:name="P12" style:family="paragraph">
      <style:paragraph-properties fo:margin-left="0cm" fo:margin-right="0cm" fo:margin-top="0.238cm" fo:margin-bottom="0cm" fo:text-indent="0cm"/>
    </style:style>
    <style:style style:name="P13" style:family="paragraph">
      <style:paragraph-properties fo:margin-left="0.952cm" fo:margin-right="0cm" fo:margin-top="0.211cm" fo:margin-bottom="0cm" fo:line-height="80%" fo:text-indent="-0.952cm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style:paragraph-properties fo:margin-left="0.952cm" fo:margin-right="0cm" fo:margin-top="0.211cm" fo:margin-bottom="0cm" fo:text-indent="-0.952cm"/>
    </style:style>
    <style:style style:name="P16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246cm" fo:margin-bottom="0cm" fo:text-indent="0cm"/>
    </style:style>
    <style:style style:name="P18" style:family="paragraph">
      <style:paragraph-properties fo:margin-left="0.952cm" fo:margin-right="0cm" fo:margin-top="0.238cm" fo:margin-bottom="0cm" fo:text-indent="-0.952cm"/>
    </style:style>
    <style:style style:name="P19" style:family="paragraph">
      <style:paragraph-properties fo:margin-left="0cm" fo:margin-right="0cm" fo:margin-top="0.202cm" fo:margin-bottom="0cm" fo:text-indent="0cm"/>
    </style:style>
    <style:style style:name="P20" style:family="paragraph">
      <style:paragraph-properties fo:margin-left="0.952cm" fo:margin-right="0cm" fo:margin-top="0.202cm" fo:margin-bottom="0cm" fo:text-indent="-0.952cm"/>
    </style:style>
    <style:style style:name="P21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cc0066" fo:font-size="44pt" style:font-size-asian="44pt" style:font-size-complex="44pt"/>
    </style:style>
    <style:style style:name="T5" style:family="text">
      <style:text-properties fo:language="en" fo:country="US" style:font-family-asian="Arial" style:font-pitch-asian="variable" style:font-family-complex="Arial" style:font-pitch-complex="variable"/>
    </style:style>
    <style:style style:name="T6" style:family="text">
      <style:text-properties fo:language="cs" fo:country="CZ" style:font-family-asian="Arial" style:font-pitch-asian="variable" style:font-family-complex="Arial" style:font-pitch-complex="variable"/>
    </style:style>
    <style:style style:name="T7" style:family="text">
      <style:text-properties fo:color="#006600" fo:language="cs" fo:country="CZ"/>
    </style:style>
    <style:style style:name="T8" style:family="text">
      <style:text-properties fo:color="#006600" style:text-position="-25% 58%" fo:language="cs" fo:country="CZ"/>
    </style:style>
    <style:style style:name="T9" style:family="text">
      <style:text-properties fo:color="#006600" fo:language="en" fo:country="US" style:font-family-asian="Arial" style:font-pitch-asian="variable" style:font-family-complex="Arial" style:font-pitch-complex="variable"/>
    </style:style>
    <style:style style:name="T10" style:family="text">
      <style:text-properties fo:color="#006600" fo:language="cs" fo:country="CZ" style:font-family-asian="Arial" style:font-pitch-asian="variable" style:font-family-complex="Arial" style:font-pitch-complex="variable"/>
    </style:style>
    <style:style style:name="T11" style:family="text">
      <style:text-properties fo:color="#006600" style:text-position="-25% 58%" fo:language="cs" fo:country="CZ" style:font-family-asian="Arial" style:font-pitch-asian="variable" style:font-family-complex="Arial" style:font-pitch-complex="variable"/>
    </style:style>
    <style:style style:name="T12" style:family="text">
      <style:text-properties fo:color="#00ff99" fo:language="cs" fo:country="CZ" style:font-family-asian="Arial" style:font-pitch-asian="variable" style:font-family-complex="Arial" style:font-pitch-complex="variable"/>
    </style:style>
    <style:style style:name="T13" style:family="text">
      <style:text-properties fo:color="#006600" style:text-position="30% 58%" fo:language="cs" fo:country="CZ" style:font-family-asian="Arial" style:font-pitch-asian="variable" style:font-family-complex="Arial" style:font-pitch-complex="variable"/>
    </style:style>
    <style:style style:name="T14" style:family="text">
      <style:text-properties fo:color="#ff0000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15" style:family="text">
      <style:text-properties style:text-position="-25% 58%" fo:language="cs" fo:country="CZ" style:font-family-asian="Arial" style:font-pitch-asian="variable" style:font-family-complex="Arial" style:font-pitch-complex="variable"/>
    </style:style>
    <style:style style:name="T16" style:family="text">
      <style:text-properties style:text-position="30% 58%" fo:language="cs" fo:country="CZ" style:font-family-asian="Arial" style:font-pitch-asian="variable" style:font-family-complex="Arial" style:font-pitch-complex="variable"/>
    </style:style>
    <style:style style:name="T17" style:family="text">
      <style:text-properties style:text-position="-25% 58%" fo:language="cs" fo:country="CZ"/>
    </style:style>
    <style:style style:name="T18" style:family="text">
      <style:text-properties fo:color="#ff0000" style:text-position="-25% 58%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19" style:family="text">
      <style:text-properties fo:color="#ff0000" fo:language="cs" fo:country="CZ"/>
    </style:style>
    <style:style style:name="T20" style:family="text">
      <style:text-properties fo:color="#336666" fo:language="cs" fo:country="CZ"/>
    </style:style>
    <style:style style:name="T21" style:family="text">
      <style:text-properties fo:color="#ff0000" fo:language="cs" fo:country="CZ" style:font-family-asian="Arial" style:font-pitch-asian="variable" style:font-family-complex="Arial" style:font-pitch-complex="variable"/>
    </style:style>
    <style:style style:name="T22" style:family="text">
      <style:text-properties fo:color="#336666" fo:language="cs" fo:country="CZ" style:font-family-asian="Arial" style:font-pitch-asian="variable" style:font-family-complex="Arial" style:font-pitch-complex="variable"/>
    </style:style>
    <style:style style:name="T23" style:family="text">
      <style:text-properties fo:color="#336666" style:text-position="-25% 58%" fo:language="cs" fo:country="CZ" style:font-family-asian="Arial" style:font-pitch-asian="variable" style:font-family-complex="Arial" style:font-pitch-complex="variable"/>
    </style:style>
    <style:style style:name="T24" style:family="text">
      <style:text-properties fo:color="#97cdcc" fo:font-size="24pt" fo:language="cs" fo:country="CZ" fo:font-style="italic" style:font-size-asian="24pt" style:font-style-asian="italic" style:font-size-complex="24pt" style:font-style-complex="italic"/>
    </style:style>
    <style:style style:name="T25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26" style:family="text">
      <style:text-properties fo:color="#00ff99" fo:font-size="24pt" fo:language="cs" fo:country="CZ" fo:font-style="italic" style:font-size-asian="24pt" style:font-style-asian="italic" style:font-size-complex="24pt" style:font-style-complex="italic"/>
    </style:style>
    <style:style style:name="T27" style:family="text">
      <style:text-properties fo:color="#000000" fo:font-size="27pt" fo:language="cs" fo:country="CZ" style:font-size-asian="27pt" style:font-size-complex="27pt"/>
    </style:style>
    <style:style style:name="T28" style:family="text">
      <style:text-properties fo:color="#000000" style:text-position="30% 58%" fo:font-size="27pt" fo:language="en" fo:country="US" style:font-family-asian="Arial" style:font-pitch-asian="variable" style:font-size-asian="27pt" style:font-family-complex="Arial" style:font-pitch-complex="variable" style:font-size-complex="27pt"/>
    </style:style>
    <style:style style:name="T29" style:family="text">
      <style:text-properties fo:color="#000000" fo:font-size="27pt" style:font-size-asian="27pt" style:font-size-complex="27pt"/>
    </style:style>
    <style:style style:name="T30" style:family="text">
      <style:text-properties fo:color="#000000" style:text-position="-25% 58%" fo:font-size="27pt" style:font-size-asian="27pt" style:font-size-complex="27pt"/>
    </style:style>
    <style:style style:name="T31" style:family="text">
      <style:text-properties fo:color="#000000" style:text-position="30% 58%" fo:font-size="27pt" style:font-size-asian="27pt" style:font-size-complex="27pt"/>
    </style:style>
    <style:style style:name="T32" style:family="text">
      <style:text-properties fo:color="#000000" style:text-position="30% 58%" fo:font-size="27pt" style:font-family-asian="Arial" style:font-pitch-asian="variable" style:font-size-asian="27pt" style:font-family-complex="Arial" style:font-pitch-complex="variable" style:font-size-complex="27pt"/>
    </style:style>
    <style:style style:name="T33" style:family="text">
      <style:text-properties fo:color="#000000" fo:font-size="24pt" fo:language="cs" fo:country="CZ" style:font-size-asian="24pt" style:font-size-complex="24pt"/>
    </style:style>
    <style:style style:name="T34" style:family="text">
      <style:text-properties fo:color="#000000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35" style:family="text">
      <style:text-properties fo:color="#000000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36" style:family="text">
      <style:text-properties fo:color="#000000" style:text-position="-25% 58%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37" style:family="text">
      <style:text-properties fo:color="#000000" style:text-position="30% 58%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38" style:family="text">
      <style:text-properties fo:color="#000000" fo:font-size="24pt" fo:language="cs" fo:country="CZ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39" style:family="text">
      <style:text-properties fo:color="#000000" fo:font-size="24pt" fo:language="en" fo:country="US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40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1" style:family="text">
      <style:text-properties fo:font-size="24pt" style:font-size-asian="24pt" style:font-size-complex="24pt"/>
    </style:style>
    <style:style style:name="T42" style:family="text">
      <style:text-properties fo:color="#000000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43" style:family="text">
      <style:text-properties fo:color="#000000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44" style:family="text">
      <style:text-properties fo:color="#000000" style:text-position="-25% 58%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45" style:family="text">
      <style:text-properties fo:color="#000000" style:text-position="30% 58%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46" style:family="text">
      <style:text-properties fo:color="#000000" fo:font-size="27pt" fo:language="en" fo:country="US" style:font-family-asian="Arial" style:font-pitch-asian="variable" style:font-size-asian="27pt" style:font-family-complex="Arial" style:font-pitch-complex="variable" style:font-size-complex="27pt"/>
    </style:style>
    <style:style style:name="T47" style:family="text">
      <style:text-properties fo:color="#000000" fo:font-size="27pt" fo:language="cs" fo:country="CZ" style:font-family-asian="Arial" style:font-pitch-asian="variable" style:font-size-asian="27pt" style:font-family-complex="Arial" style:font-pitch-complex="variable" style:font-size-complex="27pt"/>
    </style:style>
    <style:style style:name="T48" style:family="text">
      <style:text-properties fo:color="#000000" style:text-position="-25% 58%" fo:font-size="27pt" fo:language="cs" fo:country="CZ" style:font-family-asian="Arial" style:font-pitch-asian="variable" style:font-size-asian="27pt" style:font-family-complex="Arial" style:font-pitch-complex="variable" style:font-size-complex="27pt"/>
    </style:style>
    <style:style style:name="T49" style:family="text">
      <style:text-properties fo:color="#000000" style:text-position="30% 58%" fo:font-size="27pt" fo:language="cs" fo:country="CZ" style:font-family-asian="Arial" style:font-pitch-asian="variable" style:font-size-asian="27pt" style:font-family-complex="Arial" style:font-pitch-complex="variable" style:font-size-complex="27pt"/>
    </style:style>
    <style:style style:name="T50" style:family="text">
      <style:text-properties fo:color="#000000" fo:font-size="28pt" fo:language="cs" fo:country="CZ" style:font-size-asian="28pt" style:font-size-complex="28pt"/>
    </style:style>
    <style:style style:name="T51" style:family="text">
      <style:text-properties fo:color="#000000" style:text-position="-25% 58%" fo:font-size="28pt" fo:language="cs" fo:country="CZ" style:font-size-asian="28pt" style:font-size-complex="28pt"/>
    </style:style>
    <style:style style:name="T52" style:family="text">
      <style:text-properties fo:color="#ff0000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53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4" style:family="text">
      <style:text-properties fo:font-size="28pt" style:font-size-asian="28pt" style:font-size-complex="28pt"/>
    </style:style>
    <style:style style:name="T55" style:family="text">
      <style:text-properties fo:color="#000000" style:text-position="-25% 58%" fo:font-size="27pt" fo:language="cs" fo:country="CZ" style:font-size-asian="27pt" style:font-size-complex="27pt"/>
    </style:style>
    <style:style style:name="T56" style:family="text">
      <style:text-properties fo:color="#000000" fo:font-size="23pt" fo:language="cs" fo:country="CZ" style:font-size-asian="23pt" style:font-size-complex="23pt"/>
    </style:style>
    <style:style style:name="T57" style:family="text">
      <style:text-properties fo:color="#000000" fo:font-size="23pt" fo:language="en" fo:country="US" style:font-family-asian="Arial" style:font-pitch-asian="variable" style:font-size-asian="23pt" style:font-family-complex="Arial" style:font-pitch-complex="variable" style:font-size-complex="23pt"/>
    </style:style>
    <style:style style:name="T58" style:family="text">
      <style:text-properties fo:color="#000000" fo:font-size="23pt" fo:language="cs" fo:country="CZ" style:font-family-asian="Arial" style:font-pitch-asian="variable" style:font-size-asian="23pt" style:font-family-complex="Arial" style:font-pitch-complex="variable" style:font-size-complex="23pt"/>
    </style:style>
    <style:style style:name="T59" style:family="text">
      <style:text-properties fo:color="#000000" style:text-position="-25% 58%" fo:font-size="23pt" fo:language="cs" fo:country="CZ" style:font-family-asian="Arial" style:font-pitch-asian="variable" style:font-size-asian="23pt" style:font-family-complex="Arial" style:font-pitch-complex="variable" style:font-size-complex="2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0066" fo:font-size="100%"/>
      </text:list-level-style-number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cccc99" fo:font-size="7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97cdcc" fo:font-size="15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336666" fo:font-size="15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336666" fo:font-size="15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336666" fo:font-size="15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336666" fo:font-size="15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336666" fo:font-size="15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336666" fo:font-size="15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336666" fo:font-size="150%"/>
      </text:list-level-style-bullet>
    </text:list-style>
    <text:list-style style:name="L4">
      <text:list-level-style-number text:level="1" style:num-format="">
        <style:list-level-properties/>
        <style:text-properties fo:color="#cccc99" fo:font-size="7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97cdcc" fo:font-size="15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336666" fo:font-size="15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336666" fo:font-size="15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336666" fo:font-size="15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336666" fo:font-size="15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336666" fo:font-size="15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336666" fo:font-size="15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336666" fo:font-size="150%"/>
      </text:list-level-style-bullet>
    </text:list-style>
    <text:list-style style:name="L5">
      <text:list-level-style-number text:level="1" style:num-format="">
        <style:list-level-properties/>
        <style:text-properties fo:color="#336666" fo:font-size="100%"/>
      </text:list-level-style-number>
    </text:list-style>
    <text:list-style style:name="L6">
      <text:list-level-style-number text:level="1" style:num-format="">
        <style:list-level-properties/>
        <style:text-properties fo:color="#cccc99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Šmejkalová Karla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draw:frame presentation:style-name="pr3" draw:text-style-name="P4" draw:layer="layout" svg:width="21.378cm" svg:height="3.176cm" svg:x="2.117cm" svg:y="1.48cm" presentation:class="title" presentation:user-transformed="true">
          <draw:text-box>
            <text:list text:style-name="L2">
              <text:list-header>
                <text:p text:style-name="P7"><text:span text:style-name="T4">Koordinační sloučeniny</text:span></text:p>
              </text:list-header>
            </text:list>
          </draw:text-box>
        </draw:frame>
        <draw:frame presentation:style-name="pr4" draw:text-style-name="P4" draw:layer="layout" svg:width="22.397cm" svg:height="11.219cm" svg:x="1.097cm" svg:y="5.292cm" presentation:class="outline" presentation:user-transformed="true">
          <draw:text-box>
            <text:list text:style-name="L3">
              <text:list-item>
                <text:p text:style-name="P8"><text:span text:style-name="T1">obsahují 1 nebo více koordinačních částic</text:span></text:p>
              </text:list-item>
              <text:list-item>
                <text:p text:style-name="P8"><text:span text:style-name="T1">vzorec koordinační částice se píše do </text:span><text:span text:style-name="T5">[</text:span><text:span text:style-name="T6">…</text:span><text:span text:style-name="T5">]</text:span></text:p>
              </text:list-item>
              <text:list-item>
                <text:p text:style-name="P8"><text:span text:style-name="T1">příklad: <text:s text:c="3"/></text:span><text:span text:style-name="T7">Na</text:span><text:span text:style-name="T8">3</text:span><text:span text:style-name="T9">[</text:span><text:span text:style-name="T10">Co(CN)</text:span><text:span text:style-name="T11">6</text:span><text:span text:style-name="T9">]</text:span></text:p>
              </text:list-item>
              <text:list-item>
                <text:p text:style-name="P8"><text:span text:style-name="T6">koordinační částice = molekuly nebo ionty, v nichž je vázáno </text:span><text:span text:style-name="T12">koordinační vazbou</text:span><text:span text:style-name="T6"> několik atomových skupin, tzv. ligandů</text:span></text:p>
              </text:list-item>
            </text:list>
            <text:list text:style-name="L4">
              <text:list-header>
                <text:p text:style-name="P9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draw:frame presentation:style-name="pr3" draw:text-style-name="P4" draw:layer="layout" svg:width="21.378cm" svg:height="3.176cm" svg:x="2.117cm" svg:y="1.48cm" presentation:class="title" presentation:user-transformed="true">
          <draw:text-box>
            <text:list text:style-name="L5">
              <text:list-header>
                <text:p text:style-name="P7">Příklady:</text:p>
              </text:list-header>
            </text:list>
          </draw:text-box>
        </draw:frame>
        <draw:frame presentation:style-name="pr4" draw:text-style-name="P4" draw:layer="layout" svg:width="21.378cm" svg:height="11.219cm" svg:x="2.117cm" svg:y="5.292cm" presentation:class="outline" presentation:user-transformed="true">
          <draw:text-box>
            <text:list text:style-name="L3">
              <text:list-item>
                <text:p text:style-name="P8"><text:span text:style-name="T9">[</text:span><text:span text:style-name="T10">Al(H</text:span><text:span text:style-name="T11">2</text:span><text:span text:style-name="T10">O)</text:span><text:span text:style-name="T11">6</text:span><text:span text:style-name="T9">]</text:span><text:span text:style-name="T13">3+</text:span></text:p>
                <text:p text:style-name="P8"><text:span text:style-name="T10"/></text:p>
              </text:list-item>
              <text:list-item>
                <text:p text:style-name="P8"><text:span text:style-name="T9">[</text:span><text:span text:style-name="T10">Co(CN)</text:span><text:span text:style-name="T11">6</text:span><text:span text:style-name="T9">]</text:span><text:span text:style-name="T13">3-</text:span></text:p>
                <text:p text:style-name="P8"><text:span text:style-name="T10"/></text:p>
              </text:list-item>
              <text:list-item>
                <text:p text:style-name="P8"><text:span text:style-name="T10">Na</text:span><text:span text:style-name="T11">4</text:span><text:span text:style-name="T9">[</text:span><text:span text:style-name="T10">PtBr</text:span><text:span text:style-name="T11">6</text:span><text:span text:style-name="T9">]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draw:frame presentation:style-name="pr3" draw:text-style-name="P4" draw:layer="layout" svg:width="21.378cm" svg:height="3.176cm" svg:x="2.117cm" svg:y="1.48cm" presentation:class="title" presentation:user-transformed="true">
          <draw:text-box>
            <text:list text:style-name="L5">
              <text:list-header>
                <text:p text:style-name="P7">Centrální atom</text:p>
              </text:list-header>
            </text:list>
          </draw:text-box>
        </draw:frame>
        <draw:frame presentation:style-name="pr4" draw:text-style-name="P4" draw:layer="layout" svg:width="21.378cm" svg:height="12.938cm" svg:x="2.117cm" svg:y="5.292cm" presentation:class="outline" presentation:user-transformed="true">
          <draw:text-box>
            <text:list text:style-name="L3">
              <text:list-item>
                <text:p text:style-name="P8"><text:span text:style-name="T1">bývá atom přechodného kovu – Co, Pt, Cu, Fe</text:span></text:p>
              </text:list-item>
              <text:list-item>
                <text:p text:style-name="P8"><text:span text:style-name="T1">obsahuje volný orbital</text:span></text:p>
              </text:list-item>
              <text:list-item>
                <text:p text:style-name="P8"><text:span text:style-name="T1">je akceptorem elektronového páru </text:span></text:p>
              </text:list-item>
              <text:list-item>
                <text:p text:style-name="P8"><text:span text:style-name="T6">příklady <text:s text:c="3"/></text:span><text:span text:style-name="T5">[</text:span><text:span text:style-name="T14">Al</text:span><text:span text:style-name="T6">(H</text:span><text:span text:style-name="T15">2</text:span><text:span text:style-name="T6">O)</text:span><text:span text:style-name="T15">6</text:span><text:span text:style-name="T5">]</text:span><text:span text:style-name="T16">3+</text:span></text:p>
              </text:list-item>
            </text:list>
            <text:list text:style-name="L4">
              <text:list-header>
                <text:p text:style-name="P9"><text:span text:style-name="T6"><text:s text:c="20"/></text:span><text:span text:style-name="T5">[</text:span><text:span text:style-name="T14">Co</text:span><text:span text:style-name="T6">(CN)</text:span><text:span text:style-name="T15">6</text:span><text:span text:style-name="T5">]</text:span><text:span text:style-name="T16">3-</text:span></text:p>
                <text:p text:style-name="P9"><text:span text:style-name="T6"><text:s text:c="20"/></text:span><text:span text:style-name="T6">Na</text:span><text:span text:style-name="T15">4</text:span><text:span text:style-name="T5">[</text:span><text:span text:style-name="T14">Pt</text:span><text:span text:style-name="T6">Br</text:span><text:span text:style-name="T15">6</text:span><text:span text:style-name="T5">]</text:span></text:p>
                <text:p text:style-name="P9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draw:frame presentation:style-name="pr3" draw:text-style-name="P4" draw:layer="layout" svg:width="21.378cm" svg:height="3.176cm" svg:x="2.117cm" svg:y="1.48cm" presentation:class="title" presentation:user-transformed="true">
          <draw:text-box>
            <text:list text:style-name="L5">
              <text:list-header>
                <text:p text:style-name="P7"><text:span text:style-name="T1">Ligandy</text:span></text:p>
              </text:list-header>
            </text:list>
          </draw:text-box>
        </draw:frame>
        <draw:frame presentation:style-name="pr4" draw:text-style-name="P4" draw:layer="layout" svg:width="21.378cm" svg:height="12.898cm" svg:x="2.117cm" svg:y="5.292cm" presentation:class="outline" presentation:user-transformed="true">
          <draw:text-box>
            <text:list text:style-name="L3">
              <text:list-item>
                <text:p text:style-name="P10"><text:span text:style-name="T1">neutrální molekuly s volným elektronovým párem (např. NH</text:span><text:span text:style-name="T17">3</text:span><text:span text:style-name="T1">) nebo anionty</text:span></text:p>
              </text:list-item>
              <text:list-item>
                <text:p text:style-name="P10"><text:span text:style-name="T1">jsou donorem volného elektronového páru </text:span></text:p>
              </text:list-item>
              <text:list-item>
                <text:p text:style-name="P10"><text:span text:style-name="T6">příklady</text:span><text:span text:style-name="T10"> <text:s text:c="3"/></text:span><text:span text:style-name="T9">[</text:span><text:span text:style-name="T10">Al(</text:span><text:span text:style-name="T14">H</text:span><text:span text:style-name="T18">2</text:span><text:span text:style-name="T14">O</text:span><text:span text:style-name="T10">)</text:span><text:span text:style-name="T11">6</text:span><text:span text:style-name="T9">]</text:span><text:span text:style-name="T13">3+ </text:span></text:p>
              </text:list-item>
            </text:list>
            <text:list text:style-name="L4">
              <text:list-header>
                <text:p text:style-name="P11"><text:span text:style-name="T10"><text:s text:c="19"/></text:span><text:span text:style-name="T9">[</text:span><text:span text:style-name="T10">Co(</text:span><text:span text:style-name="T14">CN</text:span><text:span text:style-name="T10">)</text:span><text:span text:style-name="T11">6</text:span><text:span text:style-name="T9">]</text:span><text:span text:style-name="T13">3-</text:span></text:p>
                <text:p text:style-name="P11"><text:span text:style-name="T10"><text:s text:c="19"/></text:span><text:span text:style-name="T10">Na</text:span><text:span text:style-name="T11">4</text:span><text:span text:style-name="T9">[</text:span><text:span text:style-name="T10">Pt</text:span><text:span text:style-name="T14">Br</text:span><text:span text:style-name="T11">6</text:span><text:span text:style-name="T9">]</text:span></text:p>
              </text:list-header>
            </text:list>
            <text:list text:style-name="L3">
              <text:list-header>
                <text:p text:style-name="P10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draw:frame presentation:style-name="pr3" draw:text-style-name="P4" draw:layer="layout" svg:width="21.378cm" svg:height="3.176cm" svg:x="2.117cm" svg:y="1.48cm" presentation:class="title" presentation:user-transformed="true">
          <draw:text-box>
            <text:list text:style-name="L5">
              <text:list-header>
                <text:p text:style-name="P7">Koordinační číslo</text:p>
              </text:list-header>
            </text:list>
          </draw:text-box>
        </draw:frame>
        <draw:frame presentation:style-name="pr4" draw:text-style-name="P4" draw:layer="layout" svg:width="21.378cm" svg:height="16.108cm" svg:x="2.117cm" svg:y="5.292cm" presentation:class="outline" presentation:user-transformed="true">
          <draw:text-box>
            <text:list text:style-name="L3">
              <text:list-item>
                <text:p text:style-name="P8"><text:span text:style-name="T1">počet atomů, které jsou koordinační vazbou vázány na centrální atom</text:span></text:p>
              </text:list-item>
              <text:list-item>
                <text:p text:style-name="P8"><text:span text:style-name="T1">od 2 do 7 a někdy i vyšší</text:span></text:p>
              </text:list-item>
              <text:list-item>
                <text:p text:style-name="P8"><text:span text:style-name="T1">nejčastější šest</text:span></text:p>
              </text:list-item>
              <text:list-item>
                <text:p text:style-name="P8"><text:span text:style-name="T6">příklady <text:s text:c="2"/></text:span><text:span text:style-name="T5">[</text:span><text:span text:style-name="T6">Al(H</text:span><text:span text:style-name="T15">2</text:span><text:span text:style-name="T6">O)</text:span><text:span text:style-name="T18">6</text:span><text:span text:style-name="T5">]</text:span><text:span text:style-name="T16">3+</text:span><text:span text:style-name="T6"> <text:s/></text:span></text:p>
              </text:list-item>
            </text:list>
            <text:list text:style-name="L4">
              <text:list-header>
                <text:p text:style-name="P9"><text:span text:style-name="T6"><text:s text:c="19"/></text:span><text:span text:style-name="T5">[</text:span><text:span text:style-name="T6">Co(CN)</text:span><text:span text:style-name="T18">6</text:span><text:span text:style-name="T5">]</text:span><text:span text:style-name="T16">3-</text:span><text:span text:style-name="T6"> <text:s/></text:span></text:p>
                <text:p text:style-name="P9"><text:span text:style-name="T6"><text:s text:c="19"/></text:span><text:span text:style-name="T6">Na</text:span><text:span text:style-name="T15">4</text:span><text:span text:style-name="T5">[</text:span><text:span text:style-name="T6">PtBr</text:span><text:span text:style-name="T18">6</text:span><text:span text:style-name="T5">]</text:span></text:p>
              </text:list-header>
            </text:list>
            <text:list text:style-name="L3">
              <text:list-header>
                <text:p text:style-name="P8"><text:span text:style-name="T13"/></text:p>
              </text:list-header>
            </text:list>
            <text:list text:style-name="L4">
              <text:list-header>
                <text:p text:style-name="P9"><text:span text:style-name="T10"/></text:p>
              </text:list-header>
            </text:list>
            <text:list text:style-name="L3">
              <text:list-header>
                <text:p text:style-name="P8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draw:frame presentation:style-name="pr3" draw:text-style-name="P4" draw:layer="layout" svg:width="21.378cm" svg:height="3.176cm" svg:x="2.117cm" svg:y="1.48cm" presentation:class="title" presentation:user-transformed="true">
          <draw:text-box>
            <text:list text:style-name="L5">
              <text:list-header>
                <text:p text:style-name="P7">Vzorce koordinačních částic</text:p>
              </text:list-header>
            </text:list>
          </draw:text-box>
        </draw:frame>
        <draw:frame presentation:style-name="pr4" draw:text-style-name="P4" draw:layer="layout" svg:width="21.378cm" svg:height="11.219cm" svg:x="2.117cm" svg:y="5.292cm" presentation:class="outline" presentation:user-transformed="true">
          <draw:text-box>
            <text:list text:style-name="L4">
              <text:list-header>
                <text:p text:style-name="P9"><text:span text:style-name="T19">centrální atom</text:span><text:span text:style-name="T1"> + </text:span><text:span text:style-name="T20">ligandy podle abecedních názvů</text:span></text:p>
                <text:p text:style-name="P9"><text:span text:style-name="T20"/></text:p>
                <text:p text:style-name="P9"><text:span text:style-name="T5">[</text:span><text:span text:style-name="T21">Co</text:span><text:span text:style-name="T22">(NH</text:span><text:span text:style-name="T23">3</text:span><text:span text:style-name="T22">)</text:span><text:span text:style-name="T23">5</text:span><text:span text:style-name="T22">Cl</text:span><text:span text:style-name="T5">]</text:span><text:span text:style-name="T16">2+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8">
        <draw:frame presentation:style-name="pr3" draw:text-style-name="P4" draw:layer="layout" svg:width="21.378cm" svg:height="3.176cm" svg:x="2.117cm" svg:y="1.48cm" presentation:class="title" presentation:user-transformed="true">
          <draw:text-box>
            <text:list text:style-name="L5">
              <text:list-header>
                <text:p text:style-name="P7"><text:span text:style-name="T1"><text:s text:c="10"/></text:span><text:span text:style-name="T1">Názvy ligandů</text:span><text:span text:style-name="T1"><text:line-break/></text:span><text:span text:style-name="T24">Aniontové ligandy</text:span><text:span text:style-name="T25"> <text:s text:c="8"/></text:span><text:span text:style-name="T26">Neutrální ligandy</text:span></text:p>
              </text:list-header>
            </text:list>
          </draw:text-box>
        </draw:frame>
        <draw:frame draw:layer="layout" svg:width="21.377cm" svg:height="12.951cm" svg:x="2.117cm" svg:y="5.292cm">
          <table:table>
            <table:table-column table:style-name="co1"/>
            <table:table-column table:style-name="co2"/>
            <table:table-column table:style-name="co1"/>
            <table:table-column table:style-name="co2"/>
            <table:table-row table:style-name="ro1">
              <table:table-cell table:style-name="ce1">
                <text:list text:style-name="L6">
                  <text:list-header>
                    <text:p text:style-name="P12"><text:span text:style-name="T27">F</text:span><text:span text:style-name="T28">¯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12"><text:span text:style-name="T27">fluoro</text:span></text:p>
                  </text:list-header>
                </text:list>
              </table:table-cell>
              <table:table-cell table:style-name="ce3">
                <text:list text:continue-numbering="true" text:style-name="L6">
                  <text:list-header>
                    <text:p text:style-name="P12"><text:span text:style-name="T29">H</text:span><text:span text:style-name="T30">2</text:span><text:span text:style-name="T29">O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12"><text:span text:style-name="T27">aqua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6">
                  <text:list-header>
                    <text:p text:style-name="P12"><text:span text:style-name="T27">Cl </text:span><text:span text:style-name="T28">¯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12"><text:span text:style-name="T27">chloro</text:span></text:p>
                  </text:list-header>
                </text:list>
              </table:table-cell>
              <table:table-cell table:style-name="ce7">
                <text:list text:continue-numbering="true" text:style-name="L6">
                  <text:list-header>
                    <text:p text:style-name="P12"><text:span text:style-name="T29">NH</text:span><text:span text:style-name="T30">3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12"><text:span text:style-name="T27">ammin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6">
                  <text:list-header>
                    <text:p text:style-name="P12"><text:span text:style-name="T27">Br </text:span><text:span text:style-name="T28">¯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12"><text:span text:style-name="T27">bromo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12"><text:span text:style-name="T29">CO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12"><text:span text:style-name="T29">karbonyl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6">
                  <text:list-header>
                    <text:p text:style-name="P12"><text:span text:style-name="T27">I </text:span><text:span text:style-name="T28">¯</text:span></text:p>
                  </text:list-header>
                </text:list>
              </table:table-cell>
              <table:table-cell table:style-name="ce14">
                <text:list text:continue-numbering="true" text:style-name="L6">
                  <text:list-header>
                    <text:p text:style-name="P12"><text:span text:style-name="T27">jodo</text:span></text:p>
                  </text:list-header>
                </text:list>
              </table:table-cell>
              <table:table-cell table:style-name="ce15"/>
              <table:table-cell table:style-name="ce16"/>
            </table:table-row>
            <table:table-row table:style-name="ro2">
              <table:table-cell table:style-name="ce17">
                <text:list text:continue-numbering="true" text:style-name="L6">
                  <text:list-header>
                    <text:p text:style-name="P12"><text:span text:style-name="T27">H </text:span><text:span text:style-name="T28">¯</text:span></text:p>
                  </text:list-header>
                </text:list>
              </table:table-cell>
              <table:table-cell table:style-name="ce18">
                <text:list text:continue-numbering="true" text:style-name="L6">
                  <text:list-header>
                    <text:p text:style-name="P12"><text:span text:style-name="T27">hydrido</text:span></text:p>
                  </text:list-header>
                </text:list>
              </table:table-cell>
              <table:table-cell table:style-name="ce19"/>
              <table:table-cell table:style-name="ce20"/>
            </table:table-row>
            <table:table-row table:style-name="ro2">
              <table:table-cell table:style-name="ce21">
                <text:list text:continue-numbering="true" text:style-name="L6">
                  <text:list-header>
                    <text:p text:style-name="P12"><text:span text:style-name="T27">OH </text:span><text:span text:style-name="T28">¯</text:span></text:p>
                  </text:list-header>
                </text:list>
              </table:table-cell>
              <table:table-cell table:style-name="ce22">
                <text:list text:continue-numbering="true" text:style-name="L6">
                  <text:list-header>
                    <text:p text:style-name="P12"><text:span text:style-name="T27">hydroxo</text:span></text:p>
                  </text:list-header>
                </text:list>
              </table:table-cell>
              <table:table-cell table:style-name="ce23"/>
              <table:table-cell table:style-name="ce24"/>
            </table:table-row>
            <table:table-row table:style-name="ro2">
              <table:table-cell table:style-name="ce25">
                <text:list text:continue-numbering="true" text:style-name="L6">
                  <text:list-header>
                    <text:p text:style-name="P12"><text:span text:style-name="T27">CN </text:span><text:span text:style-name="T28">¯</text:span></text:p>
                  </text:list-header>
                </text:list>
              </table:table-cell>
              <table:table-cell table:style-name="ce26">
                <text:list text:continue-numbering="true" text:style-name="L6">
                  <text:list-header>
                    <text:p text:style-name="P12"><text:span text:style-name="T27">kyano</text:span></text:p>
                  </text:list-header>
                </text:list>
              </table:table-cell>
              <table:table-cell table:style-name="ce27"/>
              <table:table-cell table:style-name="ce28"/>
            </table:table-row>
            <table:table-row table:style-name="ro2">
              <table:table-cell table:style-name="ce29">
                <text:list text:continue-numbering="true" text:style-name="L6">
                  <text:list-header>
                    <text:p text:style-name="P12"><text:span text:style-name="T29">S</text:span><text:span text:style-name="T31">2 </text:span><text:span text:style-name="T32">-</text:span></text:p>
                  </text:list-header>
                </text:list>
              </table:table-cell>
              <table:table-cell table:style-name="ce30">
                <text:list text:continue-numbering="true" text:style-name="L6">
                  <text:list-header>
                    <text:p text:style-name="P12"><text:span text:style-name="T27">sulfido,thio</text:span></text:p>
                  </text:list-header>
                </text:list>
              </table:table-cell>
              <table:table-cell table:style-name="ce31"/>
              <table:table-cell table:style-name="ce32"/>
            </table:table-row>
            <table:table-row table:style-name="ro2">
              <table:table-cell table:style-name="ce33"/>
              <table:table-cell table:style-name="ce34"/>
              <table:table-cell table:style-name="ce35"/>
              <table:table-cell table:style-name="ce36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3T17">
        <draw:frame presentation:style-name="pr3" draw:text-style-name="P4" draw:layer="layout" svg:width="21.378cm" svg:height="3.176cm" svg:x="2.117cm" svg:y="1.48cm" presentation:class="title" presentation:user-transformed="true">
          <draw:text-box>
            <text:list text:style-name="L5">
              <text:list-header>
                <text:p text:style-name="P7"><text:span text:style-name="T1">Název komplexního kationtu</text:span></text:p>
              </text:list-header>
            </text:list>
          </draw:text-box>
        </draw:frame>
        <draw:frame presentation:style-name="pr6" draw:text-style-name="P4" draw:layer="layout" svg:width="21.378cm" svg:height="3.119cm" svg:x="2.117cm" svg:y="5.292cm" presentation:class="outline" presentation:user-transformed="true">
          <draw:text-box>
            <text:list text:style-name="L4">
              <text:list-header>
                <text:p text:style-name="P13"><text:span text:style-name="T33"><text:s text:c="4"/></text:span><text:span text:style-name="T33">koordinační číslo + název ligandu + název prvku</text:span></text:p>
                <text:p text:style-name="P13"><text:span text:style-name="T33"><text:s text:c="6"/></text:span><text:span text:style-name="T33">+ koncovka podle oxidačního čísla</text:span></text:p>
                <text:p text:style-name="P13"><text:span text:style-name="T33"/></text:p>
              </text:list-header>
            </text:list>
          </draw:text-box>
        </draw:frame>
        <draw:frame presentation:style-name="pr7" draw:text-style-name="P4" draw:layer="layout" svg:width="21.378cm" svg:height="7.692cm" svg:x="2.117cm" svg:y="9.124cm" presentation:class="outline" presentation:user-transformed="true">
          <draw:text-box>
            <text:list text:style-name="L3">
              <text:list-item>
                <text:p text:style-name="P14"><text:span text:style-name="T33">názvy ligandů oddělené pomlčkou</text:span></text:p>
              </text:list-item>
            </text:list>
            <text:list text:style-name="L4">
              <text:list-header>
                <text:p text:style-name="P15"><text:span text:style-name="T34"/></text:p>
                <text:p text:style-name="P15"><text:span text:style-name="T34"/></text:p>
                <text:p text:style-name="P15"><text:span text:style-name="T35">[</text:span><text:span text:style-name="T34">Cu(H</text:span><text:span text:style-name="T36">2</text:span><text:span text:style-name="T34">O)</text:span><text:span text:style-name="T36">4</text:span><text:span text:style-name="T35">]</text:span><text:span text:style-name="T37">2+</text:span><text:span text:style-name="T34"> </text:span><text:span text:style-name="T38">kation tetraaquaměďnatý</text:span></text:p>
                <text:p text:style-name="P15"><text:span text:style-name="T35">[</text:span><text:span text:style-name="T34">Co(NH</text:span><text:span text:style-name="T36">3</text:span><text:span text:style-name="T34">)</text:span><text:span text:style-name="T36">4</text:span><text:span text:style-name="T34">Cl</text:span><text:span text:style-name="T36">2</text:span><text:span text:style-name="T35">]</text:span><text:span text:style-name="T37">+</text:span><text:span text:style-name="T34"> </text:span><text:span text:style-name="T38">kation tetraammin-dichlorokobaltitý</text:span></text:p>
              </text:list-header>
            </text:list>
            <text:list text:style-name="L3">
              <text:list-header>
                <text:p text:style-name="P14"><text:span text:style-name="T3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4T3">
        <draw:frame presentation:style-name="pr3" draw:text-style-name="P4" draw:layer="layout" svg:width="21.378cm" svg:height="3.176cm" svg:x="2.117cm" svg:y="1.48cm" presentation:class="title" presentation:user-transformed="true">
          <draw:text-box>
            <text:list text:style-name="L5">
              <text:list-header>
                <text:p text:style-name="P16">Napiš názvy:<text:tab/><text:tab/><text:span text:style-name="T40">Ř</text:span><text:span text:style-name="T41">ešení:</text:span></text:p>
              </text:list-header>
            </text:list>
          </draw:text-box>
        </draw:frame>
        <draw:frame presentation:style-name="pr4" draw:text-style-name="P4" draw:layer="layout" svg:width="9.203cm" svg:height="11.219cm" svg:x="0.497cm" svg:y="5.292cm" presentation:class="outline" presentation:user-transformed="true">
          <draw:text-box>
            <text:list text:style-name="L3">
              <text:list-item>
                <text:p text:style-name="P17"><text:span text:style-name="T42">[</text:span><text:span text:style-name="T43">Al(H</text:span><text:span text:style-name="T44">2</text:span><text:span text:style-name="T43">O)</text:span><text:span text:style-name="T44">6</text:span><text:span text:style-name="T42">]</text:span><text:span text:style-name="T45">3+</text:span></text:p>
              </text:list-item>
              <text:list-item>
                <text:p text:style-name="P17"><text:span text:style-name="T42">[</text:span><text:span text:style-name="T43">Ag(NH</text:span><text:span text:style-name="T44">3</text:span><text:span text:style-name="T43">)</text:span><text:span text:style-name="T44">2</text:span><text:span text:style-name="T42">]</text:span><text:span text:style-name="T45">+</text:span></text:p>
              </text:list-item>
              <text:list-item>
                <text:p text:style-name="P17"><text:span text:style-name="T42">[</text:span><text:span text:style-name="T43">Co(CO)</text:span><text:span text:style-name="T44">5</text:span><text:span text:style-name="T42">]</text:span><text:span text:style-name="T45">3+</text:span></text:p>
              </text:list-item>
              <text:list-item>
                <text:p text:style-name="P17"><text:span text:style-name="T42">[</text:span><text:span text:style-name="T43">Cr(H</text:span><text:span text:style-name="T44">2</text:span><text:span text:style-name="T43">O)</text:span><text:span text:style-name="T44">4</text:span><text:span text:style-name="T43">Cl</text:span><text:span text:style-name="T44">2</text:span><text:span text:style-name="T42">]</text:span><text:span text:style-name="T45">+</text:span></text:p>
              </text:list-item>
              <text:list-item>
                <text:p text:style-name="P17"><text:span text:style-name="T42">[</text:span><text:span text:style-name="T43">Ni(NH</text:span><text:span text:style-name="T44">3</text:span><text:span text:style-name="T43">)</text:span><text:span text:style-name="T44">2</text:span><text:span text:style-name="T42">]</text:span><text:span text:style-name="T45">2+</text:span></text:p>
              </text:list-item>
              <text:list-item>
                <text:p text:style-name="P17"><text:span text:style-name="T42">[</text:span><text:span text:style-name="T43">Fe(H</text:span><text:span text:style-name="T44">2</text:span><text:span text:style-name="T43">O)</text:span><text:span text:style-name="T44">4</text:span><text:span text:style-name="T43">(OH)</text:span><text:span text:style-name="T44">2</text:span><text:span text:style-name="T42">]</text:span><text:span text:style-name="T45">+</text:span></text:p>
              </text:list-item>
            </text:list>
          </draw:text-box>
        </draw:frame>
        <draw:frame presentation:style-name="pr4" draw:text-style-name="P4" draw:layer="layout" svg:width="15.602cm" svg:height="11.219cm" svg:x="9.3cm" svg:y="5.292cm" presentation:class="outline" presentation:user-transformed="true">
          <draw:text-box>
            <text:list text:style-name="L3">
              <text:list-item>
                <text:p text:id="id1" text:style-name="P12"><text:span text:style-name="T27">kation hexaaquahlinitý </text:span></text:p>
              </text:list-item>
              <text:list-item>
                <text:p text:id="id2" text:style-name="P12"><text:span text:style-name="T27">kation diamminstříbrný</text:span></text:p>
              </text:list-item>
              <text:list-item>
                <text:p text:id="id3" text:style-name="P12"><text:span text:style-name="T27">kation pentakarbonylkobaltitý </text:span></text:p>
              </text:list-item>
              <text:list-item>
                <text:p text:id="id4" text:style-name="P12"><text:span text:style-name="T27">kation tetraaqua-dichlorochromitý </text:span></text:p>
              </text:list-item>
              <text:list-item>
                <text:p text:id="id5" text:style-name="P12"><text:span text:style-name="T27">kation diamminnikelnatý</text:span></text:p>
              </text:list-item>
              <text:list-item>
                <text:p text:id="id6" text:style-name="P12"><text:span text:style-name="T27">kation tetraaqua-dihydroxoželezitý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5T10">
        <draw:frame presentation:style-name="pr3" draw:text-style-name="P4" draw:layer="layout" svg:width="21.378cm" svg:height="3.176cm" svg:x="2.117cm" svg:y="1.48cm" presentation:class="title" presentation:user-transformed="true">
          <draw:text-box>
            <text:list text:style-name="L5">
              <text:list-header>
                <text:p text:style-name="P16">Napiš vzorce:<text:tab/><text:tab/><text:tab/><text:span text:style-name="T41">Řešení:</text:span></text:p>
              </text:list-header>
            </text:list>
          </draw:text-box>
        </draw:frame>
        <draw:frame presentation:style-name="pr4" draw:text-style-name="P4" draw:layer="layout" svg:width="13.784cm" svg:height="11.219cm" svg:x="2.117cm" svg:y="5.292cm" presentation:class="outline" presentation:user-transformed="true">
          <draw:text-box>
            <text:list text:style-name="L3">
              <text:list-item>
                <text:p text:style-name="P12"><text:span text:style-name="T27">kation diamminměďný</text:span></text:p>
              </text:list-item>
              <text:list-item>
                <text:p text:style-name="P12"><text:span text:style-name="T27">kation hexaaquakobaltitý</text:span></text:p>
              </text:list-item>
              <text:list-item>
                <text:p text:style-name="P12"><text:span text:style-name="T27">kation hexaamminnikelnatý</text:span></text:p>
              </text:list-item>
              <text:list-item>
                <text:p text:style-name="P12"><text:span text:style-name="T27">kation hexaaquaželeznatý</text:span></text:p>
              </text:list-item>
              <text:list-item>
                <text:p text:style-name="P12"><text:span text:style-name="T27">kation tetraammin-dichlorokobaltitý</text:span></text:p>
                <text:p text:style-name="P12"><text:span text:style-name="T27"/></text:p>
              </text:list-item>
            </text:list>
          </draw:text-box>
        </draw:frame>
        <draw:frame presentation:style-name="pr4" draw:text-style-name="P4" draw:layer="layout" svg:width="8.4cm" svg:height="11.219cm" svg:x="16.1cm" svg:y="5.292cm" presentation:class="outline" presentation:user-transformed="true">
          <draw:text-box>
            <text:list text:style-name="L3">
              <text:list-item>
                <text:p text:id="id7" text:style-name="P12"><text:span text:style-name="T46">[</text:span><text:span text:style-name="T47">Cu(NH</text:span><text:span text:style-name="T48">3</text:span><text:span text:style-name="T47">)</text:span><text:span text:style-name="T48">2</text:span><text:span text:style-name="T46">]</text:span><text:span text:style-name="T49">+</text:span></text:p>
              </text:list-item>
              <text:list-item>
                <text:p text:id="id8" text:style-name="P12"><text:span text:style-name="T46">[</text:span><text:span text:style-name="T47">Co(H</text:span><text:span text:style-name="T48">2</text:span><text:span text:style-name="T47">O)</text:span><text:span text:style-name="T48">6</text:span><text:span text:style-name="T46">]</text:span><text:span text:style-name="T49">3+</text:span></text:p>
              </text:list-item>
              <text:list-item>
                <text:p text:id="id9" text:style-name="P12"><text:span text:style-name="T46">[</text:span><text:span text:style-name="T47">Ni(NH</text:span><text:span text:style-name="T48">3</text:span><text:span text:style-name="T47">)</text:span><text:span text:style-name="T48">6</text:span><text:span text:style-name="T46">]</text:span><text:span text:style-name="T49">2+</text:span></text:p>
              </text:list-item>
              <text:list-item>
                <text:p text:id="id10" text:style-name="P12"><text:span text:style-name="T46">[</text:span><text:span text:style-name="T47">Fe(H</text:span><text:span text:style-name="T48">2</text:span><text:span text:style-name="T47">O)</text:span><text:span text:style-name="T48">6</text:span><text:span text:style-name="T46">]</text:span><text:span text:style-name="T49">2+</text:span></text:p>
              </text:list-item>
              <text:list-item>
                <text:p text:id="id11" text:style-name="P12"><text:span text:style-name="T46">[</text:span><text:span text:style-name="T47">Co(NH</text:span><text:span text:style-name="T48">3</text:span><text:span text:style-name="T47">)</text:span><text:span text:style-name="T48">4</text:span><text:span text:style-name="T47">Cl</text:span><text:span text:style-name="T48">2</text:span><text:span text:style-name="T46">]</text:span><text:span text:style-name="T49">+</text:span></text:p>
                <text:p text:style-name="P12"><text:span text:style-name="T47"/></text:p>
                <text:p text:style-name="P12"><text:span text:style-name="T47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3T17">
        <draw:frame presentation:style-name="pr3" draw:text-style-name="P4" draw:layer="layout" svg:width="21.378cm" svg:height="3.176cm" svg:x="2.117cm" svg:y="1.48cm" presentation:class="title" presentation:user-transformed="true">
          <draw:text-box>
            <text:list text:style-name="L5">
              <text:list-header>
                <text:p text:style-name="P7"><text:span text:style-name="T1">Název komplexního aniontu</text:span></text:p>
              </text:list-header>
            </text:list>
          </draw:text-box>
        </draw:frame>
        <draw:frame presentation:style-name="pr8" draw:text-style-name="P4" draw:layer="layout" svg:width="21.378cm" svg:height="3.035cm" svg:x="2.117cm" svg:y="5.292cm" presentation:class="outline" presentation:user-transformed="true">
          <draw:text-box>
            <text:list text:style-name="L4">
              <text:list-header>
                <text:p text:style-name="P15"><text:span text:style-name="T33">koordinační číslo + název ligandu + název prvku + koncovka podle oxidačního čísla + -an + ový</text:span></text:p>
              </text:list-header>
            </text:list>
          </draw:text-box>
        </draw:frame>
        <draw:frame presentation:style-name="pr9" draw:text-style-name="P4" draw:layer="layout" svg:width="23.803cm" svg:height="5.398cm" svg:x="0.899cm" svg:y="11.125cm" presentation:class="outline" presentation:user-transformed="true">
          <draw:text-box>
            <text:list text:style-name="L3">
              <text:list-item>
                <text:p text:style-name="P17"><text:span text:style-name="T42">[</text:span><text:span text:style-name="T50">SbCl</text:span><text:span text:style-name="T51">6</text:span><text:span text:style-name="T42">]</text:span><text:span text:style-name="T45">-</text:span><text:span text:style-name="T43"> <text:s text:c="3"/>anion hexachloroantimoničn</text:span><text:span text:style-name="T52">an</text:span><text:span text:style-name="T43">ový</text:span></text:p>
              </text:list-item>
              <text:list-item>
                <text:p text:style-name="P17"><text:span text:style-name="T42">[</text:span><text:span text:style-name="T43">Co(CN)</text:span><text:span text:style-name="T44">6</text:span><text:span text:style-name="T42">]</text:span><text:span text:style-name="T45">3-</text:span><text:span text:style-name="T43"> anion hexakyanokobaltit</text:span><text:span text:style-name="T52">an</text:span><text:span text:style-name="T43">ový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6T11">
        <draw:frame presentation:style-name="pr3" draw:text-style-name="P4" draw:layer="layout" svg:width="21.378cm" svg:height="3.176cm" svg:x="2.117cm" svg:y="1.48cm" presentation:class="title" presentation:user-transformed="true">
          <draw:text-box>
            <text:list text:style-name="L5">
              <text:list-header>
                <text:p text:style-name="P16">Napiš názvy:<text:tab/><text:tab/><text:span text:style-name="T53">Ř</text:span><text:span text:style-name="T54">ešení:</text:span></text:p>
              </text:list-header>
            </text:list>
          </draw:text-box>
        </draw:frame>
        <draw:frame presentation:style-name="pr4" draw:text-style-name="P4" draw:layer="layout" svg:width="8.604cm" svg:height="11.219cm" svg:x="0.498cm" svg:y="5.292cm" presentation:class="outline" presentation:user-transformed="true">
          <draw:text-box>
            <text:list text:style-name="L3">
              <text:list-item>
                <text:p text:style-name="P12"><text:span text:style-name="T46">[</text:span><text:span text:style-name="T27">Fe(CN)</text:span><text:span text:style-name="T55">6</text:span><text:span text:style-name="T46">]</text:span><text:span text:style-name="T49">3-</text:span></text:p>
              </text:list-item>
              <text:list-item>
                <text:p text:style-name="P12"><text:span text:style-name="T46">[</text:span><text:span text:style-name="T47">PtCl</text:span><text:span text:style-name="T48">6</text:span><text:span text:style-name="T46">]</text:span><text:span text:style-name="T49">2-</text:span><text:span text:style-name="T47"> </text:span></text:p>
              </text:list-item>
              <text:list-item>
                <text:p text:style-name="P12"><text:span text:style-name="T46">[</text:span><text:span text:style-name="T47">AlH</text:span><text:span text:style-name="T48">4</text:span><text:span text:style-name="T46">]</text:span><text:span text:style-name="T49">-</text:span><text:span text:style-name="T47"> <text:s/></text:span></text:p>
              </text:list-item>
              <text:list-item>
                <text:p text:style-name="P12"><text:span text:style-name="T46">[</text:span><text:span text:style-name="T47">Zn(OH)</text:span><text:span text:style-name="T48">4</text:span><text:span text:style-name="T46">]</text:span><text:span text:style-name="T49">2-</text:span></text:p>
              </text:list-item>
              <text:list-item>
                <text:p text:style-name="P12"><text:span text:style-name="T46">[</text:span><text:span text:style-name="T47">Fe(CO)(CN)</text:span><text:span text:style-name="T48">5</text:span><text:span text:style-name="T46">]</text:span><text:span text:style-name="T49">2-</text:span></text:p>
              </text:list-item>
            </text:list>
            <text:list text:style-name="L4">
              <text:list-header>
                <text:p text:style-name="P18"><text:span text:style-name="T28"/></text:p>
              </text:list-header>
            </text:list>
          </draw:text-box>
        </draw:frame>
        <draw:frame presentation:style-name="pr4" draw:text-style-name="P4" draw:layer="layout" svg:width="16.003cm" svg:height="11.219cm" svg:x="8.699cm" svg:y="5.292cm" presentation:class="outline" presentation:user-transformed="true">
          <draw:text-box>
            <text:list text:style-name="L3">
              <text:list-item>
                <text:p text:id="id12" text:style-name="P12"><text:span text:style-name="T27">anion hexakyanoželezitanový</text:span></text:p>
              </text:list-item>
              <text:list-item>
                <text:p text:id="id13" text:style-name="P12"><text:span text:style-name="T27">anion hexachloroplatičitanový</text:span></text:p>
              </text:list-item>
              <text:list-item>
                <text:p text:id="id14" text:style-name="P12"><text:span text:style-name="T27">anion tetrahydridohlinitanový</text:span></text:p>
              </text:list-item>
              <text:list-item>
                <text:p text:id="id15" text:style-name="P12"><text:span text:style-name="T27">anion tetrahydroxozinečnatanový</text:span></text:p>
              </text:list-item>
              <text:list-item>
                <text:p text:id="id16" text:style-name="P12"><text:span text:style-name="T27">anion karbonyl-pentakyanoželezitanový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4T3">
        <draw:frame presentation:style-name="pr3" draw:text-style-name="P4" draw:layer="layout" svg:width="21.378cm" svg:height="3.176cm" svg:x="2.117cm" svg:y="1.48cm" presentation:class="title" presentation:user-transformed="true">
          <draw:text-box>
            <text:list text:style-name="L5">
              <text:list-header>
                <text:p text:style-name="P16">Napiš vzorce:<text:tab/><text:tab/><text:tab/><text:span text:style-name="T41">Řešení:</text:span></text:p>
              </text:list-header>
            </text:list>
          </draw:text-box>
        </draw:frame>
        <draw:frame presentation:style-name="pr4" draw:text-style-name="P4" draw:layer="layout" svg:width="13.383cm" svg:height="11.738cm" svg:x="2.116cm" svg:y="5.292cm" presentation:class="outline" presentation:user-transformed="true">
          <draw:text-box>
            <text:list text:style-name="L3">
              <text:list-item>
                <text:p text:style-name="P12"><text:span text:style-name="T27">anion hexakyanoželeznatanový </text:span></text:p>
              </text:list-item>
              <text:list-item>
                <text:p text:style-name="P12"><text:span text:style-name="T27">anion hexachlorokobaltitanový</text:span></text:p>
              </text:list-item>
              <text:list-item>
                <text:p text:style-name="P12"><text:span text:style-name="T27">anion </text:span></text:p>
              </text:list-item>
            </text:list>
            <text:list text:style-name="L4">
              <text:list-header>
                <text:p text:style-name="P18"><text:span text:style-name="T27"><text:s text:c="3"/></text:span><text:span text:style-name="T27">tetrafluorohlinitanový</text:span></text:p>
              </text:list-header>
            </text:list>
            <text:list text:style-name="L3">
              <text:list-item>
                <text:p text:style-name="P12"><text:span text:style-name="T27">anion hexahydroxoantimonitanový </text:span></text:p>
                <text:p text:style-name="P12"><text:span text:style-name="T27"/></text:p>
              </text:list-item>
            </text:list>
          </draw:text-box>
        </draw:frame>
        <draw:frame presentation:style-name="pr4" draw:text-style-name="P4" draw:layer="layout" svg:width="6.994cm" svg:height="11.703cm" svg:x="16.501cm" svg:y="5.292cm" presentation:class="outline" presentation:user-transformed="true">
          <draw:text-box>
            <text:list text:style-name="L3">
              <text:list-item>
                <text:p text:id="id17" text:style-name="P12"><text:span text:style-name="T46">[</text:span><text:span text:style-name="T47">Fe(CN)</text:span><text:span text:style-name="T48">6</text:span><text:span text:style-name="T46">]</text:span><text:span text:style-name="T49">4-</text:span></text:p>
                <text:p text:style-name="P12"><text:span text:style-name="T47"/></text:p>
              </text:list-item>
              <text:list-item>
                <text:p text:id="id18" text:style-name="P12"><text:span text:style-name="T46">[</text:span><text:span text:style-name="T47">CoCl</text:span><text:span text:style-name="T48">6</text:span><text:span text:style-name="T46">]</text:span><text:span text:style-name="T49">3-</text:span></text:p>
                <text:p text:style-name="P12"><text:span text:style-name="T47"/></text:p>
              </text:list-item>
              <text:list-item>
                <text:p text:id="id19" text:style-name="P12"><text:span text:style-name="T46">[</text:span><text:span text:style-name="T47">AlF</text:span><text:span text:style-name="T48">4</text:span><text:span text:style-name="T46">]</text:span><text:span text:style-name="T49">-</text:span></text:p>
                <text:p text:style-name="P12"><text:span text:style-name="T47"/></text:p>
              </text:list-item>
              <text:list-item>
                <text:p text:id="id20" text:style-name="P12"><text:span text:style-name="T46">[</text:span><text:span text:style-name="T47">Sb(OH)</text:span><text:span text:style-name="T48">6</text:span><text:span text:style-name="T46">]</text:span><text:span text:style-name="T49">3-</text:span></text:p>
                <text:p text:style-name="P12"><text:span text:style-name="T28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3T17">
        <draw:frame presentation:style-name="pr3" draw:text-style-name="P4" draw:layer="layout" svg:width="21.378cm" svg:height="3.176cm" svg:x="2.117cm" svg:y="1.48cm" presentation:class="title" presentation:user-transformed="true">
          <draw:text-box>
            <text:list text:style-name="L5">
              <text:list-header>
                <text:p text:style-name="P7"><text:span text:style-name="T1">Sloučeniny s komplexním kationtem či aniontem</text:span></text:p>
              </text:list-header>
            </text:list>
          </draw:text-box>
        </draw:frame>
        <draw:frame presentation:style-name="pr10" draw:text-style-name="P4" draw:layer="layout" svg:width="21.378cm" svg:height="2.232cm" svg:x="2.117cm" svg:y="5.291cm" presentation:class="outline" presentation:user-transformed="true">
          <draw:text-box>
            <text:list text:style-name="L4">
              <text:list-header>
                <text:p text:style-name="P18"><text:span text:style-name="T27"><text:s text:c="6"/></text:span><text:span text:style-name="T27">název aniontu + název kationtu</text:span></text:p>
              </text:list-header>
            </text:list>
          </draw:text-box>
        </draw:frame>
        <draw:frame presentation:style-name="pr11" draw:text-style-name="P4" draw:layer="layout" svg:width="21.378cm" svg:height="7.784cm" svg:x="2.117cm" svg:y="8.726cm" presentation:class="outline" presentation:user-transformed="true">
          <draw:text-box>
            <text:list text:style-name="L4">
              <text:list-header>
                <text:p text:style-name="P18"><text:span text:style-name="T27"><text:s text:c="2"/></text:span><text:span text:style-name="T27">K</text:span><text:span text:style-name="T55">3</text:span><text:span text:style-name="T46">[</text:span><text:span text:style-name="T47">AlF</text:span><text:span text:style-name="T48">6</text:span><text:span text:style-name="T46">]</text:span><text:span text:style-name="T47"> <text:s text:c="3"/>hexafluorohlinitan draselný</text:span></text:p>
                <text:p text:style-name="P18"><text:span text:style-name="T47"/></text:p>
                <text:p text:style-name="P18"><text:span text:style-name="T47"><text:s text:c="2"/></text:span><text:span text:style-name="T46">[</text:span><text:span text:style-name="T47">Al(H</text:span><text:span text:style-name="T48">2</text:span><text:span text:style-name="T47">O)</text:span><text:span text:style-name="T48">6</text:span><text:span text:style-name="T46">]</text:span><text:span text:style-name="T48">2</text:span><text:span text:style-name="T47">(SO</text:span><text:span text:style-name="T48">4</text:span><text:span text:style-name="T47">)</text:span><text:span text:style-name="T48">3</text:span><text:span text:style-name="T47"> <text:s/>síran hexaaquahlinitý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5T10">
        <draw:frame presentation:style-name="pr3" draw:text-style-name="P4" draw:layer="layout" svg:width="21.378cm" svg:height="3.176cm" svg:x="2.117cm" svg:y="1.48cm" presentation:class="title" presentation:user-transformed="true">
          <draw:text-box>
            <text:list text:style-name="L5">
              <text:list-header>
                <text:p text:style-name="P16">Napiš názvy:<text:tab/><text:tab/><text:span text:style-name="T53">Ř</text:span><text:span text:style-name="T54">ešení:</text:span></text:p>
              </text:list-header>
            </text:list>
          </draw:text-box>
        </draw:frame>
        <draw:frame presentation:style-name="pr4" draw:text-style-name="P4" draw:layer="layout" svg:width="7.584cm" svg:height="13.782cm" svg:x="2.117cm" svg:y="5.292cm" presentation:class="outline" presentation:user-transformed="true">
          <draw:text-box>
            <text:list text:style-name="L3">
              <text:list-item>
                <text:p text:style-name="P19"><text:span text:style-name="T56">Na</text:span><text:span text:style-name="T57">[</text:span><text:span text:style-name="T58">AlH</text:span><text:span text:style-name="T59">4</text:span><text:span text:style-name="T57">]</text:span><text:span text:style-name="T58"> </text:span></text:p>
                <text:p text:style-name="P19"><text:span text:style-name="T58"/></text:p>
              </text:list-item>
              <text:list-item>
                <text:p text:style-name="P19"><text:span text:style-name="T57">[</text:span><text:span text:style-name="T58">Zn(H</text:span><text:span text:style-name="T59">2</text:span><text:span text:style-name="T58">O)</text:span><text:span text:style-name="T59">4</text:span><text:span text:style-name="T57">]</text:span><text:span text:style-name="T58">F</text:span><text:span text:style-name="T59">2</text:span></text:p>
                <text:p text:style-name="P19"><text:span text:style-name="T59"/></text:p>
              </text:list-item>
              <text:list-item>
                <text:p text:style-name="P19"><text:span text:style-name="T57">[</text:span><text:span text:style-name="T58">Ag(NH</text:span><text:span text:style-name="T59">3</text:span><text:span text:style-name="T58">)</text:span><text:span text:style-name="T59">2</text:span><text:span text:style-name="T57">]</text:span><text:span text:style-name="T58">NO</text:span><text:span text:style-name="T59">3</text:span></text:p>
              </text:list-item>
            </text:list>
            <text:list text:style-name="L4">
              <text:list-header>
                <text:p text:style-name="P20"><text:span text:style-name="T58"/></text:p>
              </text:list-header>
            </text:list>
            <text:list text:style-name="L3">
              <text:list-item>
                <text:p text:style-name="P19"><text:span text:style-name="T58">K</text:span><text:span text:style-name="T59">4</text:span><text:span text:style-name="T57">[</text:span><text:span text:style-name="T58">Fe(CN)</text:span><text:span text:style-name="T59">6</text:span><text:span text:style-name="T57">]</text:span></text:p>
              </text:list-item>
            </text:list>
            <text:list text:style-name="L4">
              <text:list-header>
                <text:p text:style-name="P20"><text:span text:style-name="T58"/></text:p>
              </text:list-header>
            </text:list>
            <text:list text:style-name="L3">
              <text:list-item>
                <text:p text:style-name="P19"><text:span text:style-name="T58">K</text:span><text:span text:style-name="T59">3</text:span><text:span text:style-name="T57">[</text:span><text:span text:style-name="T58">Fe(CN)</text:span><text:span text:style-name="T59">6</text:span><text:span text:style-name="T57">]</text:span></text:p>
              </text:list-item>
            </text:list>
            <text:list text:style-name="L4">
              <text:list-header>
                <text:p text:style-name="P20"><text:span text:style-name="T57"/></text:p>
              </text:list-header>
            </text:list>
            <text:list text:style-name="L3">
              <text:list-header>
                <text:p text:style-name="P19"><text:span text:style-name="T57"/></text:p>
              </text:list-header>
            </text:list>
          </draw:text-box>
        </draw:frame>
        <draw:frame presentation:style-name="pr12" draw:text-style-name="P4" draw:layer="layout" svg:width="15.002cm" svg:height="11.435cm" svg:x="9.9cm" svg:y="5.292cm" presentation:class="outline" presentation:user-transformed="true">
          <draw:text-box>
            <text:list text:style-name="L3">
              <text:list-item>
                <text:p text:id="id21" text:style-name="P19"><text:span text:style-name="T56">tetrahydridohlinitan sodný</text:span></text:p>
                <text:p text:style-name="P19"><text:span text:style-name="T56"/></text:p>
              </text:list-item>
              <text:list-item>
                <text:p text:id="id22" text:style-name="P19"><text:span text:style-name="T56">fluorid tetraaquazinečnatý</text:span></text:p>
              </text:list-item>
            </text:list>
            <text:list text:style-name="L4">
              <text:list-header>
                <text:p text:style-name="P20"><text:span text:style-name="T56"/></text:p>
              </text:list-header>
            </text:list>
            <text:list text:style-name="L3">
              <text:list-item>
                <text:p text:id="id23" text:style-name="P19"><text:span text:style-name="T56">dusičnan diamminstříbrný</text:span></text:p>
                <text:p text:style-name="P19"><text:span text:style-name="T56"/></text:p>
              </text:list-item>
              <text:list-item>
                <text:p text:id="id24" text:style-name="P19"><text:span text:style-name="T56">hexakyanoželeznatan draselný</text:span></text:p>
              </text:list-item>
            </text:list>
            <text:list text:style-name="L4">
              <text:list-header>
                <text:p text:style-name="P20"><text:span text:style-name="T56"/></text:p>
              </text:list-header>
            </text:list>
            <text:list text:style-name="L3">
              <text:list-item>
                <text:p text:id="id25" text:style-name="P19"><text:span text:style-name="T56">hexakyanoželezitan draselný <text:s/>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7T16">
        <draw:frame presentation:style-name="pr3" draw:text-style-name="P4" draw:layer="layout" svg:width="21.378cm" svg:height="3.176cm" svg:x="2.117cm" svg:y="1.48cm" presentation:class="title" presentation:user-transformed="true">
          <draw:text-box>
            <text:list text:style-name="L5">
              <text:list-header>
                <text:p text:style-name="P7">Elektroneutrální koordinační částice</text:p>
              </text:list-header>
            </text:list>
          </draw:text-box>
        </draw:frame>
        <draw:frame presentation:style-name="pr13" draw:text-style-name="P4" draw:layer="layout" svg:width="6.782cm" svg:height="7.401cm" svg:x="2.117cm" svg:y="9.525cm" presentation:class="outline" presentation:user-transformed="true">
          <draw:text-box>
            <text:list text:style-name="L4">
              <text:list-header>
                <text:p text:style-name="P21"><text:span text:style-name="T42">[</text:span><text:span text:style-name="T43">Cr(H</text:span><text:span text:style-name="T44">2</text:span><text:span text:style-name="T43">O)</text:span><text:span text:style-name="T44">3</text:span><text:span text:style-name="T43">Cl</text:span><text:span text:style-name="T44">3</text:span><text:span text:style-name="T42">]</text:span><text:span text:style-name="T43"><text:tab/></text:span></text:p>
              </text:list-header>
            </text:list>
          </draw:text-box>
        </draw:frame>
        <draw:frame presentation:style-name="pr14" draw:text-style-name="P4" draw:layer="layout" svg:width="15.403cm" svg:height="7.202cm" svg:x="9.299cm" svg:y="9.524cm" presentation:class="outline" presentation:user-transformed="true">
          <draw:text-box>
            <text:list text:style-name="L4">
              <text:list-header>
                <text:p text:id="id26" text:style-name="P22"><text:span text:style-name="T50">triaqua-trichlorochromitý komplex</text:span></text:p>
              </text:list-header>
            </text:list>
          </draw:text-box>
        </draw:frame>
        <draw:frame presentation:style-name="pr15" draw:text-style-name="P4" draw:layer="layout" svg:width="21.378cm" svg:height="3.52cm" svg:x="2.117cm" svg:y="5.124cm" presentation:class="outline" presentation:user-transformed="true">
          <draw:text-box>
            <text:list text:style-name="L4">
              <text:list-header>
                <text:p text:style-name="P15"><text:span text:style-name="T33">koordinační číslo + název ligandu + název prvku + koncovka podle oxidačního čísla + komplex</text:span></text:p>
                <text:p text:style-name="P15"><text:span text:style-name="T33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99" fo:font-size="7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1pt" fo:font-style="normal" fo:text-shadow="none" style:text-underline-style="none" fo:font-weight="normal" style:font-family-asian="SimSun" style:font-family-generic-asian="system" style:font-pitch-asian="variable" style:font-size-asian="31pt" style:font-style-asian="normal" style:font-weight-asian="normal" style:font-family-complex="Mangal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cccc99" fo:font-size="15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cccc99" fo:font-size="7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</text:list-style>
      </style:graphic-properties>
      <style:paragraph-properties fo:margin-left="0cm" fo:margin-right="0cm" fo:margin-top="0.29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font-family-asian="SimSun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'Arial Black'" style:font-family-generic="swiss" style:font-pitch="variable" fo:font-size="33pt" fo:font-style="normal" fo:text-shadow="none" style:text-underline-style="none" fo:font-weight="normal" style:font-family-asian="SimSun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99" fo:font-size="7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1pt" fo:font-style="normal" fo:text-shadow="none" style:text-underline-style="none" fo:font-weight="normal" style:letter-kerning="true" style:font-family-asian="SimSun" style:font-family-generic-asian="system" style:font-pitch-asian="variable" style:font-size-asian="31pt" style:font-style-asian="normal" style:font-weight-asian="normal" style:font-family-complex="Mangal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cccc99" fo:font-size="15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cccc99" fo:font-size="7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</text:list-style>
      </style:graphic-properties>
      <style:paragraph-properties fo:margin-left="0cm" fo:margin-right="0cm" fo:margin-top="0.29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SimSun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3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'Arial Black'" style:font-family-generic="swiss" style:font-pitch="variable" fo:font-size="33pt" fo:font-style="normal" fo:text-shadow="none" style:text-underline-style="none" fo:font-weight="normal" style:letter-kerning="true" style:font-family-asian="SimSun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7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79cm" svg:stroke-color="#336666" draw:stroke-linejoin="miter" draw:fill="none" draw:fill-color="#97cdcc" draw:textarea-horizontal-align="justify" draw:textarea-vertical-align="middle" draw:auto-grow-height="false" fo:padding-top="0.13cm" fo:padding-bottom="0.13cm" fo:padding-left="0.25cm" fo:padding-right="0.25cm" fo:wrap-option="no-wrap" draw:shadow-color="#cccc99"/>
    </style:style>
    <style:style style:name="Mgr4" style:family="graphic">
      <style:graphic-properties draw:stroke="solid" svg:stroke-width="0.106cm" svg:stroke-color="#33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ccc99"/>
    </style:style>
    <style:style style:name="Mgr5" style:family="graphic">
      <style:graphic-properties draw:stroke="none" draw:fill="solid" draw:fill-color="#336666" draw:textarea-horizontal-align="justify" draw:textarea-vertical-align="middle" draw:auto-grow-height="false" fo:padding-top="0.13cm" fo:padding-bottom="0.13cm" fo:padding-left="0.25cm" fo:padding-right="0.25cm" fo:wrap-option="no-wrap" draw:shadow-color="#cccc99"/>
    </style:style>
    <style:style style:name="Mgr6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cccc99"/>
    </style:style>
    <style:style style:name="Mgr7" style:family="graphic">
      <style:graphic-properties draw:stroke="solid" svg:stroke-width="0.141cm" svg:stroke-color="#cccc99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cccc99"/>
    </style:style>
    <style:style style:name="Mpr1" style:family="presentation" style:parent-style-name="Výchozí-backgroundobjects">
      <style:graphic-properties draw:stroke="none" draw:fill="none" draw:fill-color="#97cdcc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97cdcc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378cm" svg:height="3.176cm" svg:x="2.117cm" svg:y="1.48cm" presentation:class="title" presentation:placeholder="true">
        <draw:text-box/>
      </draw:frame>
      <draw:frame presentation:style-name="Výchozí-outline1" draw:layer="backgroundobjects" svg:width="21.378cm" svg:height="11.477cm" svg:x="2.117cm" svg:y="5.292cm" presentation:class="outline" presentation:placeholder="true">
        <draw:text-box/>
      </draw:frame>
      <draw:frame presentation:style-name="Mpr1" draw:layer="backgroundobjects" svg:width="5.715cm" svg:height="1.271cm" svg:x="2.116cm" svg:y="17.754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9.313cm" svg:y="17.78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4.445cm" svg:height="1.271cm" svg:x="19.049cm" svg:y="17.7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g>
        <draw:custom-shape draw:style-name="Mgr3" draw:text-style-name="MP3" draw:layer="backgroundobjects" svg:width="24.51cm" svg:height="16.933cm" svg:x="0.467cm" svg:y="0.635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23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Mgr4" draw:text-style-name="MP4" draw:layer="backgroundobjects" svg:x1="2.117cm" svg:y1="4.749cm" svg:x2="23.495cm" svg:y2="4.749cm">
          <text:p/>
        </draw:line>
      </draw:g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style-name="Mgr5" draw:text-style-name="MP3" draw:layer="backgroundobjects" svg:width="24.13cm" svg:height="15.664cm" svg:x="0.635cm" svg:y="1.058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7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23.434cm" svg:height="13.247cm" svg:x="0.908cm" svg:y="1.358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57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3" draw:layer="backgroundobjects" svg:width="17.78cm" svg:height="6.35cm" svg:x="3.81cm" svg:y="9.274cm">
        <text:list text:style-name="ML1">
          <text:list-header>
            <text:p text:style-name="MP5"><text:span text:style-name="MT1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1-title" draw:layer="backgroundobjects" svg:width="21.59cm" svg:height="6.298cm" svg:x="1.905cm" svg:y="2.38cm" presentation:class="title" presentation:placeholder="true">
        <draw:text-box/>
      </draw:frame>
      <draw:frame presentation:style-name="Mpr2" draw:text-style-name="MP6" draw:layer="backgroundobjects" svg:width="5.715cm" svg:height="1.271cm" svg:x="2.116cm" svg:y="17.754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" draw:text-style-name="MP6" draw:layer="backgroundobjects" svg:width="8.044cm" svg:height="1.271cm" svg:x="9.313cm" svg:y="17.754cm" presentation:class="footer">
        <draw:text-box>
          <text:list text:style-name="ML2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2" draw:text-style-name="MP6" draw:layer="backgroundobjects" svg:width="4.445cm" svg:height="1.271cm" svg:x="19.049cm" svg:y="17.754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ŘECHODNÉ PRVKY</dc:title>
    <meta:initial-creator>sprava</meta:initial-creator>
    <meta:creation-date>2012-03-28T14:28:52</meta:creation-date>
    <dc:creator>Culinka</dc:creator>
    <dc:date>2013-01-04T01:27:59</dc:date>
    <meta:editing-cycles>53</meta:editing-cycles>
    <meta:editing-duration>PT05H46M16S</meta:editing-duration>
    <meta:generator>OpenOffice.org/3.2$Win32 OpenOffice.org_project/320m19$Build-9505</meta:generator>
    <meta:document-statistic meta:object-count="107"/>
  </office:meta>
</office:document-meta>
</file>