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line-height="115%"/>
      <style:text-properties style:font-name="Times New Roman1" fo:font-size="12pt"/>
    </style:style>
    <style:style style:name="P8" style:family="paragraph" style:parent-style-name="Text_20_body">
      <style:paragraph-properties fo:line-height="115%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color="#333399" fo:font-style="italic" style:font-style-asian="italic"/>
    </style:style>
    <style:style style:name="T7" style:family="text">
      <style:text-properties fo:color="#333399" style:text-position="sub 58%" fo:font-style="italic" style:font-style-asian="italic"/>
    </style:style>
    <style:style style:name="T8" style:family="text">
      <style:text-properties fo:color="#ff0000" fo:font-style="italic" style:font-style-asian="italic"/>
    </style:style>
    <style:style style:name="T9" style:family="text">
      <style:text-properties fo:color="#ff0000" style:text-position="sub 58%" fo:font-style="italic" style:font-style-asian="italic"/>
    </style:style>
    <style:style style:name="T10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0">Autorem materiálu a všech jeho částí, není-li uvedeno jinak, je Šmejkalová Karla.</text:span></text:p>
      <text:p text:style-name="P3"/>
      <text:p text:style-name="P3"/>
      <text:p text:style-name="Standard"><text:span text:style-name="T10">Dostupné ze Školského portálu Karlovarského kraje www.kvkskoly.cz, materiál vznikl v rámci projektu Gymnázia Cheb s názvem Rozvoj školského portálu Karlovarského kraje</text:span></text:p>
      <text:p text:style-name="P3"/>
      <text:p text:style-name="P8"> </text:p>
      <text:p text:style-name="Standard"/>
      <text:p text:style-name="P5"><text:tab/><text:tab/><text:tab/><text:span text:style-name="T1">Pracovní list - koordinační sloučeniny</text:span></text:p>
      <text:p text:style-name="P1"/>
      <text:p text:style-name="Standard">1. Přepiš vzorce barevně: ligandy červeně, centrální atom černě.</text:p>
      <text:p text:style-name="Standard"><text:s text:c="2"/></text:p>
      <text:p text:style-name="Standard"><text:s text:c="2"/>a) <text:span text:style-name="T2">[Zn(NH</text:span><text:span text:style-name="T4">3</text:span><text:span text:style-name="T2">)</text:span><text:span text:style-name="T4">4</text:span><text:span text:style-name="T2">]Cl</text:span><text:span text:style-name="T4">2</text:span> <text:s text:c="5"/>..........................................<text:tab/><text:tab/><text:tab/></text:p>
      <text:p text:style-name="Standard"/>
      <text:p text:style-name="Standard"><text:s text:c="2"/>b) <text:span text:style-name="T2">[Al(H</text:span><text:span text:style-name="T4">2</text:span><text:span text:style-name="T2">O)</text:span><text:span text:style-name="T4">5</text:span><text:span text:style-name="T2">(CN)]SO</text:span><text:span text:style-name="T4">4</text:span><text:span text:style-name="T2"> <text:s text:c="2"/>.................................... </text:span><text:s text:c="28"/></text:p>
      <text:p text:style-name="P2"/>
      <text:p text:style-name="Standard"><text:span text:style-name="T2"><text:s text:c="2"/></text:span>c) <text:span text:style-name="T2">K</text:span><text:span text:style-name="T4">4</text:span><text:span text:style-name="T2">[Fe(CN)</text:span><text:span text:style-name="T4">6</text:span><text:span text:style-name="T2">] <text:s/>...........................................</text:span></text:p>
      <text:p text:style-name="Standard"/>
      <text:p text:style-name="Standard"/>
      <text:p text:style-name="Standard">2. Pojmenuj: <text:tab/><text:tab/><text:tab/><text:tab/><text:tab/><text:tab/></text:p>
      <text:p text:style-name="Standard"><text:s/></text:p>
      <text:p text:style-name="Standard"><text:s text:c="3"/>a) [Co(H<text:span text:style-name="T3">2</text:span>O)<text:span text:style-name="T3">4</text:span>]<text:span text:style-name="T5">2+</text:span> <text:s text:c="2"/>...............................................<text:tab/> <text:s/>b) [Sb(CN)<text:span text:style-name="T3">6</text:span>]<text:span text:style-name="T5">3-</text:span> .............................................</text:p>
      <text:p text:style-name="Standard"/>
      <text:p text:style-name="Standard">Přidáním aniontu chloridového a síranového ke komplexnímu kationtu vytvoř vzorce sloučenin a pojmenuj je:</text:p>
      <text:p text:style-name="Standard"/>
      <text:p text:style-name="Standard"><text:s text:c="3"/>a) .......................................................... <text:s text:c="6"/>chlorid ........................................................................</text:p>
      <text:p text:style-name="Standard"/>
      <text:p text:style-name="Standard"><text:s text:c="6"/>........................................................... <text:s text:c="6"/>síran <text:s text:c="2"/>..........................................................................</text:p>
      <text:p text:style-name="Standard"><text:s text:c="3"/></text:p>
      <text:p text:style-name="Standard">Přidáním kationtu sodného a vápenatého ke komplexnímu aniontu vytvoř vzorce sloučenin a pojmenuj je:</text:p>
      <text:p text:style-name="Standard"/>
      <text:p text:style-name="Standard">b) ................................................................. <text:s text:c="6"/>...........................................................sodný</text:p>
      <text:p text:style-name="Standard"/>
      <text:p text:style-name="Standard"><text:s text:c="4"/>................................................................. <text:s text:c="6"/>........................................................... vápenatý</text:p>
      <text:p text:style-name="Standard"/>
      <text:p text:style-name="Standard">3. Napiš vzorce sloučenin:</text:p>
      <text:p text:style-name="Standard"/>
      <text:p text:style-name="Standard"><text:s text:c="2"/>a) hexakyanoželezitan draselný <text:s text:c="3"/>......................................................</text:p>
      <text:p text:style-name="Standard"/>
      <text:p text:style-name="Standard"><text:s text:c="2"/>b) dusičnan tetraaqua-dichlorochromitý ...........................................</text:p>
      <text:p text:style-name="Standard"/>
      <text:p text:style-name="Standard"><text:s text:c="2"/>c) chlorid diamminměďnatý .............................................................</text:p>
      <text:p text:style-name="Standard"/>
      <text:p text:style-name="Standard"><text:s text:c="2"/>d) tetrahydridohlinitan lithný ...........................................................</text:p>
      <text:p text:style-name="Standard"/>
      <text:p text:style-name="Standard"><text:s text:c="2"/>e) hexakyanokobaltitan hexaaquakobaltitý .....................................</text:p>
      <text:p text:style-name="Standard"/>
      <text:p text:style-name="Standard"><text:s text:c="2"/>f) diammin-dibromoplatnatý komplex .........................................</text:p>
      <text:p text:style-name="Standard"/>
      <text:p text:style-name="Standard">4. Pojmenuj sloučeniny ze cvičení 1:</text:p>
      <text:p text:style-name="Standard"/>
      <text:p text:style-name="Standard"><text:s text:c="3"/>a) ...................................................................<text:tab/></text:p>
      <text:p text:style-name="Standard"/>
      <text:p text:style-name="Standard"><text:s text:c="3"/>b) ..................................................................</text:p>
      <text:p text:style-name="Standard"/>
      <text:p text:style-name="Standard"><text:s text:c="3"/>c) ...................................................................</text:p>
      <text:p text:style-name="Standard"/>
      <text:p text:style-name="Standard"><text:s text:c="3"/>d) .................................................................. </text:p>
      <text:p text:style-name="Standard"/>
      <text:p text:style-name="Standard"/>
      <text:p text:style-name="Standard"/>
      <text:p text:style-name="Standard"><text:soft-page-break/><text:tab/><text:tab/><text:tab/><text:tab/><text:span text:style-name="T1">Řešení pracovního listu</text:span></text:p>
      <text:p text:style-name="Standard"/>
      <text:p text:style-name="Standard">1. <text:s/>a) <text:span text:style-name="T6">[</text:span><text:span text:style-name="T2">Zn</text:span><text:span text:style-name="T6">(</text:span><text:span text:style-name="T8">NH</text:span><text:span text:style-name="T9">3</text:span><text:span text:style-name="T6">)</text:span><text:span text:style-name="T7">4</text:span><text:span text:style-name="T6">]Cl</text:span><text:span text:style-name="T7">2</text:span> <text:s text:c="5"/>..........................................<text:tab/><text:tab/><text:tab/></text:p>
      <text:p text:style-name="Standard"/>
      <text:p text:style-name="Standard"><text:s text:c="4"/>b) <text:span text:style-name="T6">[</text:span><text:span text:style-name="T2">Al</text:span><text:span text:style-name="T6">(</text:span><text:span text:style-name="T8">H</text:span><text:span text:style-name="T9">2</text:span><text:span text:style-name="T8">O</text:span><text:span text:style-name="T6">)</text:span><text:span text:style-name="T7">5</text:span><text:span text:style-name="T6">(</text:span><text:span text:style-name="T8">CN</text:span><text:span text:style-name="T6">)]SO</text:span><text:span text:style-name="T7">4</text:span><text:span text:style-name="T6"> </text:span><text:span text:style-name="T2"><text:s text:c="2"/>.................................... </text:span><text:s text:c="28"/></text:p>
      <text:p text:style-name="P2"/>
      <text:p text:style-name="Standard"><text:span text:style-name="T2"><text:s text:c="4"/></text:span>c) <text:span text:style-name="T6">K</text:span><text:span text:style-name="T7">4</text:span><text:span text:style-name="T6">[</text:span><text:span text:style-name="T2">Fe</text:span><text:span text:style-name="T6">(</text:span><text:span text:style-name="T8">CN</text:span><text:span text:style-name="T6">)</text:span><text:span text:style-name="T7">6</text:span><text:span text:style-name="T6">]</text:span><text:span text:style-name="T2"> <text:s/>...........................................</text:span></text:p>
      <text:p text:style-name="Standard"/>
      <text:p text:style-name="Standard"/>
      <text:p text:style-name="Standard">2. a) kation tetraaquakobaltnatý<text:tab/><text:tab/><text:tab/>b) anion hexakyanoantimonitanový</text:p>
      <text:p text:style-name="Standard"/>
      <text:p text:style-name="Standard">Přidáním aniontu chloridového a síranového ke komplexnímu kationtu vytvoř vzorce sloučenin a pojmenuj je:</text:p>
      <text:p text:style-name="Standard"/>
      <text:p text:style-name="Standard"><text:s text:c="3"/>a) <text:span text:style-name="T2">[Co(H</text:span><text:span text:style-name="T4">2</text:span><text:span text:style-name="T2">O)</text:span><text:span text:style-name="T4">4</text:span><text:span text:style-name="T2">]Cl</text:span><text:span text:style-name="T4">2 <text:s text:c="2"/></text:span><text:span text:style-name="T2">............................ <text:s text:c="5"/>chlorid tetraaquakobaltnatý</text:span></text:p>
      <text:p text:style-name="P2"/>
      <text:p text:style-name="Standard"><text:span text:style-name="T2"><text:s text:c="7"/>[Co(H</text:span><text:span text:style-name="T4">2</text:span><text:span text:style-name="T2">O)</text:span><text:span text:style-name="T4">4</text:span><text:span text:style-name="T2">] SO</text:span><text:span text:style-name="T4">4</text:span><text:span text:style-name="T2"> <text:s/>......................... <text:s text:c="6"/>síran <text:s/>tetraaquakobaltnatý</text:span></text:p>
      <text:p text:style-name="Standard"/>
      <text:p text:style-name="Standard">Přidáním kationtu sodného a vápenatého ke komplexnímu aniontu vytvoř vzorce sloučenin a pojmenuj je:</text:p>
      <text:p text:style-name="Standard"/>
      <text:p text:style-name="Standard">b) <text:span text:style-name="T2">Na</text:span><text:span text:style-name="T4">3</text:span><text:span text:style-name="T2">[Sb(CN)</text:span><text:span text:style-name="T4">6</text:span><text:span text:style-name="T2">] <text:s text:c="6"/>......................... <text:s text:c="7"/>hexakyanoantimonitan sodný</text:span></text:p>
      <text:p text:style-name="Standard"/>
      <text:p text:style-name="Standard"><text:s text:c="4"/><text:span text:style-name="T2">Ca</text:span><text:span text:style-name="T4">3</text:span><text:span text:style-name="T2">[Sb(CN)</text:span><text:span text:style-name="T4">6</text:span><text:span text:style-name="T2">]</text:span><text:span text:style-name="T4">2</text:span><text:span text:style-name="T2"> <text:s text:c="5"/>......................... <text:s text:c="7"/>hexakyanoantimonitan vápenatý</text:span></text:p>
      <text:p text:style-name="Standard"/>
      <text:p text:style-name="Standard"/>
      <text:p text:style-name="Standard">3. Napiš vzorce sloučenin:</text:p>
      <text:p text:style-name="Standard"/>
      <text:p text:style-name="Standard"><text:s text:c="2"/>a) hexakyanoželezitan draselný <text:s text:c="3"/><text:tab/><text:tab/> <text:span text:style-name="T2">K</text:span><text:span text:style-name="T4">3</text:span><text:span text:style-name="T2">[Fe(CN)</text:span><text:span text:style-name="T4">6</text:span><text:span text:style-name="T2">]</text:span></text:p>
      <text:p text:style-name="Standard"/>
      <text:p text:style-name="Standard"><text:s text:c="2"/>b) dusičnan tetraaqua-dichlorochromitý <text:s text:c="5"/><text:span text:style-name="T2">[Cr(H</text:span><text:span text:style-name="T4">2</text:span><text:span text:style-name="T2">O)</text:span><text:span text:style-name="T4">4</text:span><text:span text:style-name="T2">Cl</text:span><text:span text:style-name="T4">2</text:span><text:span text:style-name="T2">]NO</text:span><text:span text:style-name="T4">3</text:span></text:p>
      <text:p text:style-name="Standard"/>
      <text:p text:style-name="Standard"><text:s text:c="2"/>c) chlorid diamminměďnatý <text:s text:c="23"/><text:span text:style-name="T2">[Cu(NH</text:span><text:span text:style-name="T4">3</text:span><text:span text:style-name="T2">)</text:span><text:span text:style-name="T4">2</text:span><text:span text:style-name="T2">]Cl</text:span><text:span text:style-name="T4">2</text:span></text:p>
      <text:p text:style-name="Standard"/>
      <text:p text:style-name="Standard"><text:s text:c="2"/>d) tetrahydridohlinitan lithný <text:s text:c="22"/><text:span text:style-name="T2">Li[AlH</text:span><text:span text:style-name="T4">4</text:span><text:span text:style-name="T2">]</text:span></text:p>
      <text:p text:style-name="Standard"/>
      <text:p text:style-name="Standard"><text:s text:c="2"/>e) hexakyanokobaltitan hexaaquakobaltitý <text:s/><text:span text:style-name="T2">[Co(H</text:span><text:span text:style-name="T4">2</text:span><text:span text:style-name="T2">O)</text:span><text:span text:style-name="T4">6</text:span><text:span text:style-name="T2">][Co(CN)</text:span><text:span text:style-name="T4">6</text:span><text:span text:style-name="T2">]</text:span></text:p>
      <text:p text:style-name="Standard"/>
      <text:p text:style-name="Standard"><text:s text:c="2"/>f) diammin-dibromoplatnatý komplex <text:s text:c="7"/><text:span text:style-name="T2"><text:s/>[Pt(NH</text:span><text:span text:style-name="T4">3</text:span><text:span text:style-name="T2">)</text:span><text:span text:style-name="T4">2</text:span><text:span text:style-name="T2">Br</text:span><text:span text:style-name="T4">2</text:span><text:span text:style-name="T2">]</text:span></text:p>
      <text:p text:style-name="Standard"/>
      <text:p text:style-name="Standard"/>
      <text:p text:style-name="Standard">4. Pojmenuj sloučeniny ze cvičení 1:</text:p>
      <text:p text:style-name="Standard"/>
      <text:p text:style-name="Standard"><text:s text:c="3"/>a) <text:span text:style-name="T2">chlorid tetraamminzinečnatý</text:span></text:p>
      <text:p text:style-name="Standard"/>
      <text:p text:style-name="Standard"><text:s text:c="3"/>b) <text:span text:style-name="T2">síran pentaaqua-kyanohlinitý</text:span></text:p>
      <text:p text:style-name="Standard"/>
      <text:p text:style-name="Standard"><text:s text:c="3"/>c) <text:span text:style-name="T2">hexakyanoželeznatan draseln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3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4-22T21:35:00</meta:creation-date>
    <dc:creator>Culinka</dc:creator>
    <dc:date>2013-01-04T01:23:00</dc:date>
    <meta:editing-cycles>6</meta:editing-cycles>
    <meta:editing-duration>PT01H52M00S</meta:editing-duration>
    <meta:generator>OpenOffice.org/3.2$Win32 OpenOffice.org_project/320m19$Build-9505</meta:generator>
    <meta:document-statistic meta:table-count="0" meta:image-count="1" meta:object-count="0" meta:page-count="4" meta:paragraph-count="53" meta:word-count="257" meta:character-count="3768"/>
  </office:meta>
</office:document-meta>
</file>