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249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7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Autorem materiálu a všech jeho částí, není-li uvedeno jinak, je Šmejkalová Karla.</text:span></text:p>
      <text:p text:style-name="P2"/>
      <text:p text:style-name="P2"/>
      <text:p text:style-name="Standard"><text:span text:style-name="T3">Dostupné ze Školského portálu Karlovarského kraje www.kvkskoly.cz, materiál vznikl v rámci projektu Gymnázia Cheb s názvem Rozvoj školského portálu Karlovarského kraje</text:span></text:p>
      <text:p text:style-name="P2"/>
      <text:p text:style-name="P7"><text:tab/><text:tab/><text:span text:style-name="T1">Názvosloví koordinačních sloučenin</text:span> <text:span text:style-name="T1">A</text:span></text:p>
      <text:p text:style-name="Standard">1. Napiš vzorce: <text:s text:c="9"/>a) hexakyanoželezitan draselný</text:p>
      <text:p text:style-name="Standard"><text:s text:c="22"/><text:tab/> <text:s text:c="10"/><text:tab/>b) tetrahydridohlinitan lithný</text:p>
      <text:p text:style-name="Standard"><text:tab/><text:tab/><text:tab/>c) hexabromoplatičitan železitý</text:p>
      <text:p text:style-name="Standard"><text:tab/><text:tab/><text:tab/>d) chlorid pentaaqua-jodokobaltitý </text:p>
      <text:p text:style-name="Standard"><text:tab/><text:tab/><text:tab/>e) dusitan dikarbonylnikelnatý </text:p>
      <text:p text:style-name="Standard"/>
      <text:p text:style-name="Standard">2. Napiš názvy: <text:tab/>a) Ba<text:span text:style-name="T2">3</text:span>[Co(OH)<text:span text:style-name="T2">6</text:span>]<text:span text:style-name="T2">2</text:span></text:p>
      <text:p text:style-name="Standard"><text:tab/><text:tab/><text:tab/>b) [Cr(NH<text:span text:style-name="T2">3</text:span>)<text:span text:style-name="T2">4</text:span>F<text:span text:style-name="T2">3</text:span>]</text:p>
      <text:p text:style-name="Standard"><text:tab/><text:tab/><text:tab/>c) H<text:span text:style-name="T2">3</text:span>[AlF<text:span text:style-name="T2">6</text:span>]</text:p>
      <text:p text:style-name="Standard"><text:tab/><text:tab/><text:tab/>d) [Au(CO)<text:span text:style-name="T2">5</text:span>(CN)]Cl<text:span text:style-name="T2">2</text:span> <text:tab/> </text:p>
      <text:p text:style-name="Standard"><text:tab/><text:tab/><text:tab/>e) [Fe(H<text:span text:style-name="T2">2</text:span>O)<text:span text:style-name="T2">6</text:span>]SO<text:span text:style-name="T2">4</text:span></text:p>
      <text:p text:style-name="Standard"/>
      <text:p text:style-name="Standard"><text:tab/><text:tab/><text:span text:style-name="T1">Názvosloví koordinačních sloučenin</text:span> <text:span text:style-name="T1">A</text:span></text:p>
      <text:p text:style-name="Standard">1. Napiš vzorce: <text:s text:c="9"/>a) hexakyanoželezitan draselný</text:p>
      <text:p text:style-name="Standard"><text:s text:c="22"/><text:tab/> <text:s text:c="10"/><text:tab/>b) tetrahydridohlinitan lithný</text:p>
      <text:p text:style-name="Standard"><text:tab/><text:tab/><text:tab/>c) hexabromoplatičitan železitý</text:p>
      <text:p text:style-name="Standard"><text:tab/><text:tab/><text:tab/>d) chlorid pentaaqua-jodokobaltitý </text:p>
      <text:p text:style-name="Standard"><text:tab/><text:tab/><text:tab/>e) dusitan dikarbonylnikelnatý </text:p>
      <text:p text:style-name="Standard"/>
      <text:p text:style-name="Standard">2. Napiš názvy: <text:tab/>a) Ba<text:span text:style-name="T2">3</text:span>[Co(OH)<text:span text:style-name="T2">6</text:span>]<text:span text:style-name="T2">2</text:span></text:p>
      <text:p text:style-name="Standard"><text:tab/><text:tab/><text:tab/>b) [Cr(NH<text:span text:style-name="T2">3</text:span>)<text:span text:style-name="T2">4</text:span>F<text:span text:style-name="T2">3</text:span>]</text:p>
      <text:p text:style-name="Standard"><text:tab/><text:tab/><text:tab/>c) H<text:span text:style-name="T2">3</text:span>[AlF<text:span text:style-name="T2">6</text:span>]</text:p>
      <text:p text:style-name="Standard"><text:tab/><text:tab/><text:tab/>d) [Au(CO)<text:span text:style-name="T2">5</text:span>(CN)]Cl<text:span text:style-name="T2">2</text:span> <text:tab/> </text:p>
      <text:p text:style-name="Standard"><text:tab/><text:tab/><text:tab/>e) [Fe(H<text:span text:style-name="T2">2</text:span>O)<text:span text:style-name="T2">6</text:span>]SO<text:span text:style-name="T2">4</text:span></text:p>
      <text:p text:style-name="Standard"><text:tab/><text:tab/></text:p>
      <text:p text:style-name="P3"><text:span text:style-name="T1">Názvosloví koordinačních sloučenin</text:span> <text:span text:style-name="T1">A</text:span></text:p>
      <text:p text:style-name="Standard">1. Napiš vzorce: <text:s text:c="9"/>a) hexakyanoželezitan draselný</text:p>
      <text:p text:style-name="Standard"><text:s text:c="22"/><text:tab/> <text:s text:c="10"/><text:tab/>b) tetrahydridohlinitan lithný</text:p>
      <text:p text:style-name="Standard"><text:tab/><text:tab/><text:tab/>c) hexabromoplatičitan železitý</text:p>
      <text:p text:style-name="Standard"><text:tab/><text:tab/><text:tab/>d) chlorid pentaaqua-jodokobaltitý </text:p>
      <text:p text:style-name="Standard"><text:tab/><text:tab/><text:tab/>e) dusitan dikarbonylnikelnatý </text:p>
      <text:p text:style-name="Standard"/>
      <text:p text:style-name="Standard">2. Napiš názvy: <text:tab/>a) Ba<text:span text:style-name="T2">3</text:span>[Co(OH)<text:span text:style-name="T2">6</text:span>]<text:span text:style-name="T2">2</text:span></text:p>
      <text:p text:style-name="Standard"><text:tab/><text:tab/><text:tab/>b) [Cr(NH<text:span text:style-name="T2">3</text:span>)<text:span text:style-name="T2">4</text:span>F<text:span text:style-name="T2">3</text:span>]</text:p>
      <text:p text:style-name="Standard"><text:tab/><text:tab/><text:tab/>c) H<text:span text:style-name="T2">3</text:span>[AlF<text:span text:style-name="T2">6</text:span>]</text:p>
      <text:p text:style-name="Standard"><text:tab/><text:tab/><text:tab/>d) [Au(CO)<text:span text:style-name="T2">5</text:span>(CN)]Cl<text:span text:style-name="T2">2</text:span> <text:tab/> </text:p>
      <text:p text:style-name="Standard"><text:tab/><text:tab/><text:tab/>e) [Fe(H<text:span text:style-name="T2">2</text:span>O)<text:span text:style-name="T2">6</text:span>]SO<text:span text:style-name="T2">4</text:span></text:p>
      <text:p text:style-name="Standard"/>
      <text:p text:style-name="P4"><text:span text:style-name="T1"><text:s/><text:tab/>Názvosloví koordinačních sloučenin</text:span> <text:span text:style-name="T1">B</text:span></text:p>
      <text:p text:style-name="Standard">1. Napiš vzorce: <text:tab/>a) tetrachloroplatnatan sodný</text:p>
      <text:p text:style-name="Standard"><text:tab/><text:tab/><text:tab/>b) hexahydroxoantimoničnan barnatý</text:p>
      <text:p text:style-name="Standard"><text:tab/><text:tab/><text:tab/>c) fosforečnan tetraaquaolovnatý</text:p>
      <text:p text:style-name="Standard"><text:tab/><text:tab/><text:tab/>d) dusičnan tetraammin-dichlorochromitý</text:p>
      <text:p text:style-name="Standard"><text:tab/><text:tab/><text:tab/>e) síran tetraaquastříbrný</text:p>
      <text:p text:style-name="Standard"><text:tab/><text:tab/><text:tab/> <text:s text:c="3"/><text:tab/><text:tab/><text:tab/></text:p>
      <text:p text:style-name="Standard">2. Napiš názvy: <text:s/><text:tab/>a) K<text:span text:style-name="T2">2</text:span>[Zn(OH)<text:span text:style-name="T2">4</text:span>]</text:p>
      <text:p text:style-name="Standard"><text:tab/><text:tab/><text:tab/>b) H<text:span text:style-name="T2">2</text:span>[PtCl<text:span text:style-name="T2">6</text:span>]</text:p>
      <text:p text:style-name="Standard"><text:tab/><text:tab/><text:tab/>c) [Fe(H<text:span text:style-name="T2">2</text:span>O)<text:span text:style-name="T2">4</text:span>H<text:span text:style-name="T2">2</text:span>]Br</text:p>
      <text:p text:style-name="Standard"><text:tab/><text:tab/><text:tab/>d) [Co(NH<text:span text:style-name="T2">3</text:span>)<text:span text:style-name="T2">4</text:span>Cl<text:span text:style-name="T2">3</text:span>]</text:p>
      <text:p text:style-name="Standard"><text:tab/><text:tab/><text:tab/>e) [As(CO)<text:span text:style-name="T2">5</text:span>]PO<text:span text:style-name="T2">4</text:span></text:p>
      <text:p text:style-name="Standard"/>
      <text:p text:style-name="P4"><text:span text:style-name="T1"><text:tab/>Názvosloví koordinačních sloučenin</text:span> <text:span text:style-name="T1">B</text:span></text:p>
      <text:p text:style-name="Standard">1. Napiš vzorce: <text:tab/>a) tetrachloroplatnatan sodný</text:p>
      <text:p text:style-name="Standard"><text:tab/><text:tab/><text:tab/>b) hexahydroxoantimoničnan barnatý</text:p>
      <text:p text:style-name="Standard"><text:tab/><text:tab/><text:tab/>c) fosforečnan tetraaquaolovnatý</text:p>
      <text:p text:style-name="Standard"><text:tab/><text:tab/><text:tab/>d) dusičnan tetraammin-dichlorochromitý</text:p>
      <text:p text:style-name="Standard"><text:tab/><text:tab/><text:tab/>e) síran tetraaquastříbrný</text:p>
      <text:p text:style-name="Standard"><text:tab/><text:tab/><text:tab/> <text:s text:c="3"/><text:tab/><text:tab/><text:tab/></text:p>
      <text:p text:style-name="Standard">2. Napiš názvy: <text:s/><text:tab/>a) K<text:span text:style-name="T2">2</text:span>[Zn(OH)<text:span text:style-name="T2">4</text:span>]</text:p>
      <text:p text:style-name="Standard"><text:tab/><text:tab/><text:tab/>b) H<text:span text:style-name="T2">2</text:span>[PtCl<text:span text:style-name="T2">6</text:span>]</text:p>
      <text:p text:style-name="Standard"><text:tab/><text:tab/><text:tab/>c) [Fe(H<text:span text:style-name="T2">2</text:span>O)<text:span text:style-name="T2">4</text:span>H<text:span text:style-name="T2">2</text:span>]Br</text:p>
      <text:p text:style-name="Standard"><text:tab/><text:tab/><text:tab/>d) [Co(NH<text:span text:style-name="T2">3</text:span>)<text:span text:style-name="T2">4</text:span>Cl<text:span text:style-name="T2">3</text:span>]</text:p>
      <text:p text:style-name="Standard"><text:tab/><text:tab/><text:tab/>e) [As(CO)<text:span text:style-name="T2">5</text:span>]PO<text:span text:style-name="T2">4</text:span></text:p>
      <text:p text:style-name="P5"><text:tab/></text:p>
      <text:p text:style-name="P3"><text:span text:style-name="T1">Názvosloví koordinačních sloučenin</text:span> <text:span text:style-name="T1">B</text:span></text:p>
      <text:p text:style-name="Standard">1. Napiš vzorce: <text:tab/>a) tetrachloroplatnatan sodný</text:p>
      <text:p text:style-name="Standard"><text:tab/><text:tab/><text:tab/>b) hexahydroxoantimoničnan barnatý</text:p>
      <text:p text:style-name="Standard"><text:tab/><text:tab/><text:tab/>c) fosforečnan tetraaquaolovnatý</text:p>
      <text:p text:style-name="Standard"><text:tab/><text:tab/><text:tab/>d) dusičnan tetraammin-dichlorochromitý</text:p>
      <text:p text:style-name="Standard"><text:tab/><text:tab/><text:tab/>e) síran tetraaquastříbrný</text:p>
      <text:p text:style-name="Standard"><text:tab/><text:tab/><text:tab/> <text:s text:c="3"/><text:tab/><text:tab/><text:tab/></text:p>
      <text:p text:style-name="Standard">2. Napiš názvy: <text:s/><text:tab/>a) K<text:span text:style-name="T2">2</text:span>[Zn(OH)<text:span text:style-name="T2">4</text:span>]</text:p>
      <text:p text:style-name="Standard"><text:tab/><text:tab/><text:tab/>b) H<text:span text:style-name="T2">2</text:span>[PtCl<text:span text:style-name="T2">6</text:span>]</text:p>
      <text:p text:style-name="Standard"><text:tab/><text:tab/><text:tab/>c) [Fe(H<text:span text:style-name="T2">2</text:span>O)<text:span text:style-name="T2">4</text:span>H<text:span text:style-name="T2">2</text:span>]Br</text:p>
      <text:p text:style-name="Standard"><text:tab/><text:tab/><text:tab/>d) [Co(NH<text:span text:style-name="T2">3</text:span>)<text:span text:style-name="T2">4</text:span>Cl<text:span text:style-name="T2">3</text:span>]</text:p>
      <text:p text:style-name="Standard"><text:tab/><text:tab/><text:tab/>e) [As(CO)<text:span text:style-name="T2">5</text:span>]PO<text:span text:style-name="T2">4</text:span> <text:s text:c="3"/></text:p>
      <text:p text:style-name="Standard"/>
      <text:p text:style-name="Standard"><text:soft-page-break/><text:tab/><text:tab/><text:tab/><text:span text:style-name="T1">Řešení A</text:span></text:p>
      <text:p text:style-name="P1"/>
      <text:p text:style-name="Standard"><text:s/>1. a) <text:s/>K<text:span text:style-name="T2">3</text:span>[Fe(CN)<text:span text:style-name="T2">6</text:span>]</text:p>
      <text:p text:style-name="Standard"><text:s text:c="5"/>b) <text:s/>Li[AlH<text:span text:style-name="T2">4</text:span>]</text:p>
      <text:p text:style-name="Standard"><text:s text:c="5"/>c) <text:s/>Fe<text:span text:style-name="T2">2</text:span>[PtBr<text:span text:style-name="T2">6</text:span>]<text:span text:style-name="T2">3</text:span></text:p>
      <text:p text:style-name="Standard"><text:s text:c="5"/>d) <text:s/>[Co(H<text:span text:style-name="T2">2</text:span>O)<text:span text:style-name="T2">5</text:span>I]Cl<text:span text:style-name="T2">2</text:span></text:p>
      <text:p text:style-name="Standard"><text:s text:c="5"/>e) <text:s/>[Ni(CO)<text:span text:style-name="T2">2</text:span>](NO<text:span text:style-name="T2">2</text:span>)<text:span text:style-name="T2">2</text:span></text:p>
      <text:p text:style-name="Standard"/>
      <text:p text:style-name="Standard">2. <text:s/>a) hexahydroxokobaltitan barnatý</text:p>
      <text:p text:style-name="Standard"><text:s text:c="5"/>b) tetraammin-trifluorochromitý komplex</text:p>
      <text:p text:style-name="Standard"><text:s text:c="5"/>c) kyselina hexafluorohlinitá</text:p>
      <text:p text:style-name="Standard"><text:s text:c="5"/>d) chlorid pentakarbonyl-kyanozlatitý</text:p>
      <text:p text:style-name="Standard"><text:s text:c="5"/>e) síran hexaaquaželeznatý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span text:style-name="T1">Řešení B</text:span></text:p>
      <text:p text:style-name="Standard"/>
      <text:p text:style-name="Standard">1. <text:s/>a) <text:s/>Na<text:span text:style-name="T2">2</text:span>[PtCl<text:span text:style-name="T2">4</text:span>]</text:p>
      <text:p text:style-name="Standard"><text:s text:c="5"/>b) <text:s/>Ba[Sb(OH)<text:span text:style-name="T2">6</text:span>]<text:span text:style-name="T2">2</text:span></text:p>
      <text:p text:style-name="Standard"><text:s text:c="5"/>c) <text:s/>[Pb(H<text:span text:style-name="T2">2</text:span>O)<text:span text:style-name="T2">4</text:span>]<text:span text:style-name="T2">3</text:span>(PO<text:span text:style-name="T2">4</text:span>)<text:span text:style-name="T2">2</text:span></text:p>
      <text:p text:style-name="Standard"><text:s text:c="5"/>d) <text:s/>[Cr(NH<text:span text:style-name="T2">3</text:span>)<text:span text:style-name="T2">4</text:span>Cl<text:span text:style-name="T2">2</text:span>]NO<text:span text:style-name="T2">3</text:span></text:p>
      <text:p text:style-name="Standard"><text:s text:c="5"/>e) <text:s/>[Ag(H<text:span text:style-name="T2">2</text:span>O)<text:span text:style-name="T2">4</text:span>]<text:span text:style-name="T2">2</text:span>SO<text:span text:style-name="T2">4</text:span></text:p>
      <text:p text:style-name="Standard"/>
      <text:p text:style-name="Standard">2. <text:s/>a) tetrahydroxozinečnatan draselný</text:p>
      <text:p text:style-name="Standard"><text:s text:c="5"/>b) kyselina hexachloroplatičitá</text:p>
      <text:p text:style-name="Standard"><text:s text:c="5"/>c) <text:s/>bromid tetraaqua-dihydridoželezitý</text:p>
      <text:p text:style-name="Standard"><text:s text:c="5"/>d) <text:s/>tetraammin-trichlorokobaltitý komplex</text:p>
      <text:p text:style-name="Standard"><text:s text:c="5"/>e) <text:s/>fosforečnan pentakarbonylarsenit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953cm" fo:margin-left="2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284*" fo:start-indent="0cm" fo:end-indent="0.624cm"/>
          <style:column style:rel-width="7284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5-07T14:57:00</meta:creation-date>
    <dc:creator>Culinka</dc:creator>
    <dc:date>2013-01-06T20:04:00</dc:date>
    <meta:editing-cycles>15</meta:editing-cycles>
    <meta:editing-duration>PT06H18M00S</meta:editing-duration>
    <meta:generator>OpenOffice.org/3.2$Win32 OpenOffice.org_project/320m19$Build-9505</meta:generator>
    <meta:document-statistic meta:table-count="0" meta:image-count="1" meta:object-count="0" meta:page-count="3" meta:paragraph-count="95" meta:word-count="301" meta:character-count="3028"/>
  </office:meta>
</office:document-meta>
</file>