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rebuchet MS"/>
    </style:style>
    <style:style style:name="P2" style:parent-style-name="Normální" style:family="paragraph">
      <style:text-properties style:font-name="Trebuchet MS"/>
    </style:style>
    <style:style style:name="P3" style:parent-style-name="Normální" style:family="paragraph">
      <style:text-properties style:font-name="Trebuchet MS"/>
    </style:style>
    <style:style style:name="P4" style:parent-style-name="Normální" style:family="paragraph">
      <style:text-properties style:font-name="Trebuchet MS"/>
    </style:style>
    <style:style style:name="P5" style:parent-style-name="Normální" style:family="paragraph">
      <style:text-properties style:font-name="Trebuchet MS"/>
    </style:style>
    <style:style style:name="P6" style:parent-style-name="Normální" style:family="paragraph">
      <style:text-properties style:font-name="Trebuchet MS"/>
    </style:style>
    <style:style style:name="P7" style:parent-style-name="Normální" style:family="paragraph">
      <style:text-properties style:font-name="Trebuchet MS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4.8222in"/>
    </style:style>
    <style:style style:name="Table8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text-properties style:font-name="Trebuchet M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text-properties style:font-name="Trebuchet M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text-properties style:font-name="Trebuchet MS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text-properties style:font-name="Trebuchet M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text-properties style:font-name="Trebuchet MS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text-properties style:font-name="Trebuchet M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text-properties style:font-name="Trebuchet MS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text-properties style:font-name="Trebuchet M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text-properties style:font-name="Trebuchet MS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text-properties style:font-name="Trebuchet M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Standardnípísmoodstavce" style:family="text">
      <style:text-properties style:font-name="Trebuchet MS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text-properties style:font-name="Trebuchet M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Standardnípísmoodstavce" style:family="text">
      <style:text-properties style:font-name="Trebuchet MS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text-properties style:font-name="Trebuchet M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Standardnípísmoodstavce" style:family="text">
      <style:text-properties style:font-name="Trebuchet MS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text-properties style:font-name="Trebuchet M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Standardnípísmoodstavce" style:family="text">
      <style:text-properties style:font-name="Trebuchet MS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text-properties style:font-name="Trebuchet M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Standardnípísmoodstavce" style:family="text">
      <style:text-properties style:font-name="Trebuchet MS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text-properties style:font-name="Trebuchet MS"/>
    </style:style>
    <style:style style:name="P61" style:parent-style-name="Normální" style:family="paragraph">
      <style:text-properties style:font-name="Trebuchet MS" fo:font-weight="bold" style:font-weight-asian="bold"/>
    </style:style>
    <style:style style:name="P62" style:parent-style-name="Normální" style:list-style-name="LFO1" style:family="paragraph">
      <style:text-properties style:font-name="Trebuchet MS"/>
    </style:style>
    <style:style style:name="P63" style:parent-style-name="Normální" style:list-style-name="LFO1" style:family="paragraph">
      <style:text-properties style:font-name="Trebuchet MS"/>
    </style:style>
    <style:style style:name="P64" style:parent-style-name="Normální" style:list-style-name="LFO1" style:family="paragraph">
      <style:text-properties style:font-name="Trebuchet MS"/>
    </style:style>
    <style:style style:name="P65" style:parent-style-name="Normální" style:list-style-name="LFO1" style:family="paragraph">
      <style:text-properties style:font-name="Trebuchet MS"/>
    </style:style>
    <style:style style:name="P66" style:parent-style-name="Normální" style:list-style-name="LFO1" style:family="paragraph">
      <style:text-properties style:font-name="Trebuchet MS"/>
    </style:style>
    <style:style style:name="P67" style:parent-style-name="Normální" style:list-style-name="LFO1" style:family="paragraph">
      <style:text-properties style:font-name="Trebuchet MS"/>
    </style:style>
    <style:style style:name="P68" style:parent-style-name="Normální" style:list-style-name="LFO1" style:family="paragraph">
      <style:text-properties style:font-name="Trebuchet MS"/>
    </style:style>
    <style:style style:name="P69" style:parent-style-name="Normální" style:list-style-name="LFO1" style:family="paragraph">
      <style:text-properties style:font-name="Trebuchet MS"/>
    </style:style>
    <style:style style:name="P70" style:parent-style-name="Normální" style:list-style-name="LFO1" style:family="paragraph">
      <style:text-properties style:font-name="Trebuchet MS"/>
    </style:style>
    <style:style style:name="P71" style:parent-style-name="Normální" style:family="paragraph">
      <style:text-properties style:font-name="Trebuchet MS"/>
    </style:style>
    <style:style style:name="P72" style:parent-style-name="Normální" style:family="paragraph">
      <style:text-properties style:font-name="Trebuchet MS"/>
    </style:style>
    <style:style style:name="P73" style:parent-style-name="Normální" style:family="paragraph">
      <style:text-properties style:font-name="Trebuchet MS"/>
    </style:style>
    <style:style style:name="P74" style:parent-style-name="Normální" style:family="paragraph">
      <style:text-properties style:font-name="Trebuchet MS"/>
    </style:style>
    <style:style style:name="P75" style:parent-style-name="Normální" style:family="paragraph">
      <style:text-properties style:font-name="Trebuchet MS"/>
    </style:style>
    <style:style style:name="P76" style:parent-style-name="Normální" style:family="paragraph">
      <style:text-properties style:font-name="Trebuchet MS"/>
    </style:style>
    <style:style style:name="P77" style:parent-style-name="Normální" style:list-style-name="LFO2" style:family="paragraph">
      <style:text-properties style:font-name="Trebuchet MS"/>
    </style:style>
    <style:style style:name="P78" style:parent-style-name="Normální" style:list-style-name="LFO2" style:family="paragraph">
      <style:text-properties style:font-name="Trebuchet MS"/>
    </style:style>
    <style:style style:name="P79" style:parent-style-name="Normální" style:list-style-name="LFO2" style:family="paragraph">
      <style:text-properties style:font-name="Trebuchet MS"/>
    </style:style>
    <style:style style:name="P80" style:parent-style-name="Normální" style:list-style-name="LFO2" style:family="paragraph">
      <style:text-properties style:font-name="Trebuchet MS"/>
    </style:style>
    <style:style style:name="P81" style:parent-style-name="Normální" style:list-style-name="LFO2" style:family="paragraph">
      <style:text-properties style:font-name="Trebuchet MS"/>
    </style:style>
    <style:style style:name="P82" style:parent-style-name="Normální" style:list-style-name="LFO2" style:family="paragraph">
      <style:text-properties style:font-name="Trebuchet MS"/>
    </style:style>
    <style:style style:name="P83" style:parent-style-name="Normální" style:list-style-name="LFO2" style:family="paragraph">
      <style:text-properties style:font-name="Trebuchet MS"/>
    </style:style>
    <style:style style:name="P84" style:parent-style-name="Normální" style:list-style-name="LFO2" style:family="paragraph">
      <style:text-properties style:font-name="Trebuchet MS"/>
    </style:style>
    <style:style style:name="P85" style:parent-style-name="Normální" style:list-style-name="LFO2" style:family="paragraph">
      <style:text-properties style:font-name="Trebuchet MS"/>
    </style:style>
    <style:style style:name="P86" style:parent-style-name="Normální" style:list-style-name="LFO2" style:family="paragraph">
      <style:text-properties style:font-name="Trebuchet MS"/>
    </style:style>
    <style:style style:name="P87" style:parent-style-name="Normální" style:family="paragraph">
      <style:text-properties style:font-name="Trebuchet MS"/>
    </style:style>
    <style:style style:name="P88" style:parent-style-name="Normální" style:family="paragraph">
      <style:text-properties style:font-name="Trebuchet MS"/>
    </style:style>
    <style:style style:name="P89" style:parent-style-name="Normální" style:family="paragraph">
      <style:text-properties style:font-name="Trebuchet MS"/>
    </style:style>
    <style:style style:name="P90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2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4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7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8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0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2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5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6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7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Trebuchet MS"/>
    </style:style>
    <style:style style:name="P111" style:parent-style-name="Normální" style:family="paragraph">
      <style:text-properties style:font-name="Trebuchet MS"/>
    </style:style>
    <style:style style:name="P112" style:parent-style-name="Normální" style:family="paragraph">
      <style:text-properties style:font-name="Trebuchet MS"/>
    </style:style>
    <style:style style:name="P113" style:parent-style-name="Normální" style:family="paragraph">
      <style:text-properties style:font-name="Trebuchet MS"/>
    </style:style>
    <style:style style:name="P114" style:parent-style-name="Normální" style:family="paragraph">
      <style:text-properties style:font-name="Trebuchet MS"/>
    </style:style>
    <style:style style:name="P115" style:parent-style-name="Normální" style:family="paragraph">
      <style:text-properties style:font-name="Trebuchet MS"/>
    </style:style>
    <style:style style:name="P116" style:parent-style-name="Normální" style:family="paragraph">
      <style:text-properties style:font-name="Trebuchet MS"/>
    </style:style>
    <style:style style:name="P117" style:parent-style-name="Normální" style:family="paragraph">
      <style:text-properties style:font-name="Trebuchet MS"/>
    </style:style>
    <style:style style:name="P118" style:parent-style-name="Normální" style:family="paragraph">
      <style:text-properties style:font-name="Trebuchet MS"/>
    </style:style>
  </office:automatic-styles>
  <office:body>
    <office:text text:use-soft-page-breaks="true">
      <text:p text:style-name="P1">Pracovní list – KOMUNIKACE</text:p>
      <text:p text:style-name="P2"/>
      <text:p text:style-name="P3"/>
      <text:p text:style-name="P4">Úkol č. 1</text:p>
      <text:p text:style-name="P5">K jednotlivým pojmům přiřaďte správné číslo definice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JEM</text:p>
          </table:table-cell>
          <table:table-cell table:style-name="TableCell14">
            <text:p text:style-name="P15">Číslo definice</text:p>
          </table:table-cell>
        </table:table-row>
        <table:table-row table:style-name="TableRow16">
          <table:table-cell table:style-name="TableCell17">
            <text:p text:style-name="P18">Dekódování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říjemc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orozumění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Zpětná vazb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ální"><text:span text:style-name="T38">Médium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ální"><text:span text:style-name="T43">Myšlenk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ální"><text:span text:style-name="T48">Vysílate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ální"><text:span text:style-name="T53">Percepc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ální"><text:span text:style-name="T58">Zakódování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ální"/>
      <text:list text:style-name="LFO1" text:continue-numbering="true">
        <text:list-item>
          <text:p text:style-name="P62">informaci přijímá, zpracuje ji a celým svým postojem nám sděluje, zda<text:s/>rozuměl<text:s text:c="2"/>jejímu obsahu</text:p>
        </text:list-item>
        <text:list-item>
          <text:p text:style-name="P63">vnímání<text:s/>člověka člověkem<text:s/></text:p>
        </text:list-item>
        <text:list-item>
          <text:p text:style-name="P64">jakou formu a techniku ke komunikaci použijeme</text:p>
        </text:list-item>
        <text:list-item>
          <text:p text:style-name="P65">to co chceme druhému sdělit<text:s/></text:p>
        </text:list-item>
        <text:list-item>
          <text:p text:style-name="P66">jak příjemce zprávu pochopil</text:p>
        </text:list-item>
        <text:list-item>
          <text:p text:style-name="P67">jak příjemce<text:s/>chápe námi sdělenou<text:s/>informaci<text:s/></text:p>
        </text:list-item>
        <text:list-item>
          <text:p text:style-name="P68">je to potvrzení, zda informaci příjemce pochopil<text:s/></text:p>
        </text:list-item>
        <text:list-item>
          <text:p text:style-name="P69">jak má příjemce naši informace chápat<text:s/></text:p>
        </text:list-item>
        <text:list-item>
          <text:p text:style-name="P70">osoba, která předává informace</text:p>
        </text:list-item>
      </text:list>
      <text:p text:style-name="P71"/>
      <text:p text:style-name="P72"/>
      <text:p text:style-name="P73"/>
      <text:p text:style-name="P74">Úkol č. 2</text:p>
      <text:p text:style-name="P75"/>
      <text:p text:style-name="P76">Tajenku tvoří počáteční písmena správně vyluštěných pojmů. Počet písmen je uveden v závorce:<text:s/></text:p>
      <text:list text:style-name="LFO2" text:continue-numbering="true">
        <text:list-item>
          <text:p text:style-name="P77">Chemická značka draslíku (1)</text:p>
        </text:list-item>
        <text:list-item>
          <text:p text:style-name="P78">Ochrana zboží (4)</text:p>
        </text:list-item>
        <text:list-item>
          <text:p text:style-name="P79"><text:s/>Mužské jméno 11. 11.(6)</text:p>
        </text:list-item>
        <text:list-item>
          <text:p text:style-name="P80">Orgán sluchu (3)</text:p>
        </text:list-item>
        <text:list-item>
          <text:p text:style-name="P81">Nicka (4)</text:p>
        </text:list-item>
        <text:list-item>
          <text:p text:style-name="P82">MPZ Itálie (1)</text:p>
        </text:list-item>
        <text:list-item>
          <text:p text:style-name="P83">Německý filosof (Imanuel) (4)</text:p>
        </text:list-item>
        <text:list-item>
          <text:p text:style-name="P84">Spojka (3)</text:p>
        </text:list-item>
        <text:list-item>
          <text:p text:style-name="P85">Meta (3)</text:p>
        </text:list-item>
        <text:list-item>
          <text:p text:style-name="P86">Výkvět (5)</text:p>
        </text:list-item>
      </text:list>
      <text:p text:style-name="P87"/>
      <text:p text:style-name="P88"/>
      <text:p text:style-name="P89"/>
      <text:soft-page-break/>
      <text:p text:style-name="P90">Úkol č. 3</text:p>
      <text:p text:style-name="P91">Spojte související pojmy</text:p>
      <text:p text:style-name="P92"/>
      <text:p text:style-name="P93"/>
      <text:p text:style-name="P94"/>
      <text:p text:style-name="P95">proxemika <text:s text:c="49"/>posturologie</text:p>
      <text:p text:style-name="P96"/>
      <text:p text:style-name="P97">pokrčení ramen <text:s text:c="41"/>vysílatel</text:p>
      <text:p text:style-name="P98"/>
      <text:p text:style-name="P99">vztyčená hlava <text:s text:c="42"/>gesta</text:p>
      <text:p text:style-name="P100"/>
      <text:p text:style-name="P101">haptika <text:s text:c="53"/>vzdálenost</text:p>
      <text:p text:style-name="P102"/>
      <text:p text:style-name="P103">úšklebek <text:s text:c="51"/>polibek</text:p>
      <text:p text:style-name="P104"/>
      <text:p text:style-name="P105">řečník <text:s text:c="55"/>mimika</text:p>
      <text:p text:style-name="P106"/>
      <text:p text:style-name="P107"/>
      <text:p text:style-name="P108"/>
      <text:p text:style-name="P109"/>
      <text:p text:style-name="P110"><text:s text:c="4"/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KOMUNIKACE</dc:title>
    <meta:initial-creator>fikarova</meta:initial-creator>
    <dc:creator>Nunys</dc:creator>
    <meta:creation-date>2012-10-01T12:08:00Z</meta:creation-date>
    <dc:date>2012-10-01T12:08:00Z</dc:date>
    <meta:template xlink:href="Normal" xlink:type="simple"/>
    <meta:editing-cycles>2</meta:editing-cycles>
    <meta:editing-duration>PT0S</meta:editing-duration>
    <meta:user-defined meta:name="TaxKeywordTaxHTField"/>
    <meta:user-defined meta:name="TaxKeyword"/>
    <meta:document-statistic meta:page-count="2" meta:paragraph-count="2" meta:word-count="198" meta:character-count="1369" meta:row-count="9" meta:non-whitespace-character-count="1173"/>
  </office:meta>
</office:document-meta>
</file>