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 style:list-style-name="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">
      <style:paragraph-properties fo:margin-left="0cm" fo:margin-right="0cm" fo:margin-top="0cm" fo:margin-bottom="0cm" fo:line-height="92%" fo:text-align="justify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5pt" fo:font-style="normal" fo:text-shadow="none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ize="28pt" style:font-name-asian="Arial1" style:font-size-asian="28pt" style:font-name-complex="Arial1" style:font-size-complex="28pt"/>
    </style:style>
    <style:style style:name="T3" style:family="text"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ff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ovní list</text:p>
      <text:p text:style-name="P1"/>
      <text:p text:style-name="P5"><text:span text:style-name="T4">Předmět : Technologie </text:span></text:p>
      <text:p text:style-name="P5"><text:span text:style-name="T4"/></text:p>
      <text:p text:style-name="P5"><text:span text:style-name="T4">Obor : 36-67-H01 Zedník</text:span></text:p>
      <text:p text:style-name="P5"/>
      <text:p text:style-name="P5">Ročník : <text:span text:style-name="T4">1.</text:span></text:p>
      <text:p text:style-name="P5"><text:span text:style-name="T4"/></text:p>
      <text:p text:style-name="P5"><text:span text:style-name="T4">Část : 1</text:span></text:p>
      <text:p text:style-name="P5"><text:span text:style-name="T4"/></text:p>
      <text:p text:style-name="P3">Téma <text:s/>: <text:s/>Konstrukční systémy a konstrukční části budov</text:p>
      <text:p text:style-name="P3"><text:span text:style-name="T4"/></text:p>
      <text:p text:style-name="P6">Konstrukční systémy a konstrukční části budov</text:p>
      <text:p text:style-name="P3"/>
      <text:p text:style-name="P3"><text:tab/>systémy stěnové,</text:p>
      <text:p text:style-name="P3"><text:tab/>systémy sloupové <text:tab/>- průřez (kruhový, obdélník, čtverec)</text:p>
      <text:p text:style-name="P3"><text:tab/><text:tab/><text:tab/><text:tab/>- ocelový sloup s betonem</text:p>
      <text:p text:style-name="P3"><text:tab/><text:tab/><text:tab/><text:tab/>- zdvíhaný strop</text:p>
      <text:p text:style-name="P3"><text:tab/><text:tab/><text:tab/><text:tab/>- hřibový strop</text:p>
      <text:p text:style-name="P3"/>
      <text:p text:style-name="P3"><text:tab/>systémy smíšené.</text:p>
      <text:p text:style-name="P3"/>
      <text:p text:style-name="P2">Mezi nosné konstrukce zahrnujeme: </text:p>
      <text:p text:style-name="P3">Základy</text:p>
      <text:p text:style-name="P3">Vodorovný nosný systém ( stropy )</text:p>
      <text:p text:style-name="P3">Svislý nosný systém ( stěny, sloupy )</text:p>
      <text:p text:style-name="P3">Krov</text:p>
      <text:p text:style-name="P3">Schodiště</text:p>
      <text:p text:style-name="P3"/>
      <text:p text:style-name="P2">Rozdíl mezi svislými nosnými konstrukcemi:</text:p>
      <text:p text:style-name="P3"/>
      <text:p text:style-name="P3">stěna - délka a tloušťka je menší, než výška, tvoří geometrický kvádr</text:p>
      <text:p text:style-name="P3">sloup - výška konstrukce je několikanásobně větší, než její základna</text:p>
      <text:p text:style-name="P3">pilíř - jedná se o sloup s většími půdorysnými rozměry.</text:p>
      <text:p text:style-name="P3"/>
      <text:p text:style-name="P2">Svislé nosné konstrukce musí mít zejména :</text:p>
      <text:p text:style-name="P3">statickou funkci, </text:p>
      <text:p text:style-name="P3">musí být odolné proti požáru, </text:p>
      <text:p text:style-name="P3">musí splňovat architektonické, </text:p>
      <text:p text:style-name="P3">akustické požadavky, </text:p>
      <text:p text:style-name="P3">musí být tepelně izolační.</text:p>
      <text:p text:style-name="P3"/>
      <text:p text:style-name="P2">Materiály na svislé nosné konstrukce</text:p>
      <text:p text:style-name="P3"/>
      <text:p text:style-name="P3">zděné <text:s/>( cihla )</text:p>
      <text:p text:style-name="P3">plynosilikát ( YTONG, HEBEL aj.)</text:p>
      <text:p text:style-name="P3">pálená keramika ( POROTHERM aj. )</text:p>
      <text:p text:style-name="P3">beton <text:s text:c="3"/>- <text:s/>prefabrikát</text:p>
      <text:p text:style-name="P3"><text:s text:c="16"/>monolitický</text:p>
      <text:p text:style-name="P3">ocel </text:p>
      <text:p text:style-name="P3">kámen</text:p>
      <text:p text:style-name="P3">dřevo</text:p>
      <text:p text:style-name="P3"><text:soft-page-break/></text:p>
      <text:p text:style-name="P2">Uložení cihly ve zdivu <text:s text:c="2"/></text:p>
      <text:p text:style-name="P3">Vazáky</text:p>
      <text:p text:style-name="P3">Běhoun</text:p>
      <text:p text:style-name="P3"/>
      <text:p text:style-name="P3"/>
      <text:p text:style-name="P2">Založení a výstavba zdi:</text:p>
      <text:p text:style-name="P3"/>
      <text:p text:style-name="P4">- vyměření budoucí zdi </text:p>
      <text:p text:style-name="P4">- osazení krajních tzv. vodících cihel </text:p>
      <text:p text:style-name="P4">- k vodícím cihlám se přiloží tzv. lícová šňůra, která vytyčí pomocnou přímku, podle které se staví zeď </text:p>
      <text:p text:style-name="P4">- maltování se provádí nanesením a rozprostřením malty po zdivu na délku asi 1 m a tloušťku  spáry 20 mm </text:p>
      <text:p text:style-name="P4">- kladení cihel - položíme cihly na převazbu, zatlačíme rukou a poklepáme rukojetí lžíce nebo paličkou do správné polohy </text:p>
      <text:p text:style-name="P4">- kontrola vodorovnosti ložných spár se provádí vodováhou nebo dlouhou latí </text:p>
      <text:p text:style-name="P4">- kontrola svislosti zdi se provádí pomocí olovnice </text:p>
      <text:p text:style-name="P3"/>
      <text:p text:style-name="P2">Prefabrikované <text:s/>betonové konstrukce</text:p>
      <text:p text:style-name="P3"/>
      <text:p text:style-name="P2">Druhy panelů</text:p>
      <text:p text:style-name="P3"><text:tab/></text:p>
      <text:p text:style-name="P3">- obvodové</text:p>
      <text:p text:style-name="P3">- vnitřní</text:p>
      <text:p text:style-name="P3">- základové</text:p>
      <text:p text:style-name="P3">- příčky</text:p>
      <text:p text:style-name="P3">- atikové ( střešní)</text:p>
      <text:p text:style-name="P3">- stropní</text:p>
      <text:p text:style-name="P3">- schodišťový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/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Výchozí_7e_LT_7e_Hintergrund" style:display-name="Výchozí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Pozadí" style:family="paragraph">
      <style:paragraph-properties fo:text-align="center" style:justify-single-word="false" style:text-autospace="none"/>
    </style:style>
    <style:style style:name="Poznámky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heading_20_1" style:display-name="heading 1" style:family="paragraph">
      <style:paragraph-properties fo:margin-top="0.746cm" fo:margin-bottom="0.374cm" style:text-autospace="none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heading_20_2" style:display-name="heading 2" style:family="paragraph">
      <style:paragraph-properties fo:margin-top="0.746cm" fo:margin-bottom="0.374cm" style:text-autospace="non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List_20_Contents_20__28_user_29_" style:display-name="List Contents (user)" style:family="paragraph">
      <style:paragraph-properties fo:margin-left="1.764cm" fo:margin-right="0cm" fo:text-indent="0cm" style:auto-text-indent="false" style:text-autospace="none"/>
      <style:text-properties fo:font-size="12pt" style:font-size-asian="12pt" style:font-size-complex="12pt"/>
    </style:style>
    <style:style style:name="Footnote_20_Symbol" style:display-name="Footnote Symbol" style:family="paragraph">
      <style:paragraph-properties style:text-autospace="none"/>
      <style:text-properties fo:font-size="12pt" style:font-size-asian="12pt" style:font-size-complex="12pt"/>
    </style:style>
    <style:style style:name="Endnote_20_Symbol" style:display-name="Endnote Symbol" style:family="paragraph">
      <style:paragraph-properties style:text-autospace="none"/>
      <style:text-properties fo:font-size="12pt" style:font-size-asian="12pt" style:font-size-complex="12pt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Visited_20_Internet_20_Link" style:display-name="Visited Internet Link" style:family="paragraph">
      <style:paragraph-properties style:text-autospace="none"/>
      <style:text-properties fo:color="#800000" fo:font-size="12pt" style:text-underline-style="solid" style:text-underline-width="auto" style:text-underline-color="font-color" style:font-size-asian="12pt" style:font-size-complex="12pt"/>
    </style:style>
    <style:style style:name="WW-Titulek1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ulek123456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ulek1234567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ulek12345678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ulek123456789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ulek12345678910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ulek1234567891011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2:47:59.90</meta:creation-date>
    <meta:document-statistic meta:table-count="0" meta:image-count="0" meta:object-count="0" meta:page-count="2" meta:paragraph-count="59" meta:word-count="275" meta:character-count="1751"/>
    <dc:date>2012-06-27T13:03:58.36</dc:date>
    <meta:editing-duration>PT25S</meta:editing-duration>
    <meta:editing-cycles>1</meta:editing-cycles>
    <meta:generator>OpenOffice.org/3.3$Win32 OpenOffice.org_project/330m20$Build-9567</meta:generator>
  </office:meta>
</office:document-meta>
</file>