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6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Odstavecseseznamem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P3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Normální" style:family="paragraph">
      <style:text-properties style:font-name="Times New Roman" fo:font-size="12pt" style:font-size-asian="12pt" style:font-size-complex="12pt"/>
    </style:style>
    <style:style style:name="P32" style:parent-style-name="Normální" style:family="paragraph">
      <style:text-properties style:font-name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fo:font-size="12pt" style:font-size-asian="12pt" style:font-size-complex="12pt"/>
    </style:style>
    <style:style style:name="P35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  <style:style style:name="P38" style:parent-style-name="Normální" style:family="paragraph">
      <style:text-properties style:font-name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fo:font-size="12pt" style:font-size-asian="12pt" style:font-size-complex="12pt"/>
    </style:style>
    <style:style style:name="P42" style:parent-style-name="Normální" style:family="paragraph">
      <style:text-properties style:font-name="Times New Roman" fo:font-size="12pt" style:font-size-asian="12pt" style:font-size-complex="12pt"/>
    </style:style>
    <style:style style:name="P43" style:parent-style-name="Normální" style:family="paragraph">
      <style:text-properties style:font-name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fo:font-size="12pt" style:font-size-asian="12pt" style:font-size-complex="12pt"/>
    </style:style>
    <style:style style:name="P46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í"/>
      <text:p text:style-name="Normální"/>
      <text:p text:style-name="P5">Pracovní list – kontrola a opravy pneumatik</text:p>
      <text:list text:style-name="LFO1" text:continue-numbering="true">
        <text:list-item>
          <text:p text:style-name="P6">Smí být na vozidle současně použity pneumatiky různých rozměrů<text:s/>a konstrukce? Pokud ne, napište, jaké pneumatiky smí<text:s/>být použity.</text:p>
        </text:list-item>
      </text:list>
      <text:p text:style-name="P7"/>
      <text:p text:style-name="P8"/>
      <text:p text:style-name="P9"/>
      <text:p text:style-name="P10"/>
      <text:list text:style-name="LFO1" text:continue-numbering="true">
        <text:list-item>
          <text:p text:style-name="P11">Jaké označení nesou pneumatiky,<text:s/>u kterých je povoleno dodatečné prohloubení drážek dezénu?</text:p>
        </text:list-item>
      </text:list>
      <text:p text:style-name="P12"/>
      <text:list text:style-name="LFO1" text:continue-numbering="true">
        <text:list-item>
          <text:p text:style-name="P13">Jaké<text:s/>mohou být druhy možných příčin<text:s/>při nerovnoměrném opotřebení pneumatik?</text:p>
        </text:list-item>
      </text:list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Popište postup při opravě průpichů a menších poškozeních.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1" text:continue-numbering="true">
        <text:list-item>
          <text:p text:style-name="P30">Co znamená, když jsou pláště pneumatik označeny značkou „B“ nebo „C“<text:s/>?</text:p>
        </text:list-item>
      </text:list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Popište jeden z možných postupů protektorování pneumatik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LFO1" text:continue-numbering="true">
        <text:list-item>
          <text:p text:style-name="P46">Co znázorňuje na pneumatice označení TWI a kde ho najdeme.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 fo:line-height="150%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6:00Z</meta:creation-date>
    <dc:date>2012-10-04T08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23" meta:row-count="4" meta:non-whitespace-character-count="534"/>
  </office:meta>
</office:document-meta>
</file>