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paragraph-properties fo:text-align="center" fo:line-height="150%"/>
      <style:text-properties style:font-name="Times New Roman" fo:font-weight="bold" style:font-weight-asian="bold" fo:font-size="18pt" style:font-size-asian="18pt" style:font-size-complex="18pt"/>
    </style:style>
    <style:style style:name="P6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Odstavecseseznamem" style:list-style-name="LFO1" style:family="paragraph">
      <style:paragraph-properties fo:line-height="150%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ální"/>
      <text:p text:style-name="Normální"/>
      <text:p text:style-name="P5">Test – Kontrola a opravy pneumatik</text:p>
      <text:list text:style-name="LFO1" text:continue-numbering="true">
        <text:list-item>
          <text:p text:style-name="P6">Jaké smí být použity pneumatiky na silničním vozidle?</text:p>
        </text:list-item>
        <text:list-item>
          <text:p text:style-name="P7">Jaká je minimální hloubka vzorku pro letní a zimní pneumatiky?</text:p>
        </text:list-item>
        <text:list-item>
          <text:p text:style-name="P8">Jak je signalizována minimální předepsaná hloubka vzorku pneumatiky?</text:p>
        </text:list-item>
        <text:list-item>
          <text:p text:style-name="P9">Jaké rozeznáváme opotřebení u pneumatik?</text:p>
        </text:list-item>
        <text:list-item>
          <text:p text:style-name="P10">Jaké jsou hlavní škodlivé vlivy opotřebení pneumatik?</text:p>
        </text:list-item>
        <text:list-item>
          <text:p text:style-name="P11">Jaké jsou neopravitelná poškození pneumatik?</text:p>
        </text:list-item>
        <text:list-item>
          <text:p text:style-name="P12">Jaké jsou opravitelná poškození pneumatik?</text:p>
        </text:list-item>
        <text:list-item>
          <text:p text:style-name="P13"><text:span text:style-name="T14">Popište oba dva možné postupy při protektorování pneumatik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text-align="center" fo:margin-bottom="0in" fo:line-height="150%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67222in" svg:y="-0.24167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 rámci projektu Gymnázia Cheb s názvem Rozvoj školského portálu Karlovarského kraje</text:p>
        <text:p text:style-name="P4">Autorem materiálu a všech jeho částí, není-li 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04T08:36:00Z</meta:creation-date>
    <dc:date>2012-10-04T08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66" meta:row-count="3" meta:non-whitespace-character-count="400"/>
  </office:meta>
</office:document-meta>
</file>