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5" style:parent-style-name="Normální" style:family="paragraph">
      <style:paragraph-properties fo:text-align="center" fo:line-height="150%"/>
      <style:text-properties style:font-name="Times New Roman" fo:font-weight="bold" style:font-weight-asian="bold" fo:font-size="18pt" style:font-size-asian="18pt" style:font-size-complex="18pt"/>
    </style:style>
    <style:style style:name="P6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7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9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" style:parent-style-name="Odstavecseseznamem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1" style:parent-style-name="Odstavecseseznamem" style:list-style-name="LFO1" style:family="paragraph">
      <style:paragraph-properties fo:line-height="150%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Normální"/>
      <text:p text:style-name="P5">Test – Kontrola chladící soustavy motoru</text:p>
      <text:list text:style-name="LFO1" text:continue-numbering="true">
        <text:list-item>
          <text:p text:style-name="P6">Popište kontrolu chladící soustavy u motoru chlazeného vzduchem a motoru chlazeného kapalinou.</text:p>
        </text:list-item>
        <text:list-item>
          <text:p text:style-name="P7">Popište kontrolu chladicí kapaliny.</text:p>
        </text:list-item>
        <text:list-item>
          <text:p text:style-name="P8">Co znamená provozní teplota a jak se dá kontrolovat?</text:p>
        </text:list-item>
        <text:list-item>
          <text:p text:style-name="P9">Čím je plněna chladící soustava vozidla a jak se kontroluje mrazuvzdornost chladiva?</text:p>
        </text:list-item>
        <text:list-item>
          <text:p text:style-name="P10">Jaké regulační<text:s/>prvky udržují při chodu motoru<text:s/>provozní teplotu chladicí kapaliny?</text:p>
        </text:list-item>
        <text:list-item>
          <text:p text:style-name="P11"><text:span text:style-name="T12">K čemu dochází, pokud</text:span><text:span text:style-name="T13"><text:s/>se</text:span><text:span text:style-name="T14"><text:s/>motor během provo</text:span><text:span text:style-name="T15">zu neohřeje na provozní teplotu např. (nefunkční průtokový termostat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name="P4" style:parent-style-name="Normální" style:family="paragraph">
      <style:paragraph-properties fo:text-align="center" fo:margin-bottom="0in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.67222in" svg:y="-0.24167in" svg:width="4.97431in" svg:height="1.26042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Dostupné ze Školského portálu Karlovarského kraje www.kvkskoly.cz, materiál vznikl v rámci projektu Gymnázia Cheb s názvem Rozvoj školského portálu Karlovarského kraje</text:p>
        <text:p text:style-name="P4">Autorem materiálu a všech jeho částí, není-li uvedeno jinak, je Bc. Josef Horvá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epe</meta:initial-creator>
    <dc:creator>horvat</dc:creator>
    <meta:creation-date>2012-10-04T08:37:00Z</meta:creation-date>
    <dc:date>2012-10-04T08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506" meta:row-count="3" meta:non-whitespace-character-count="434"/>
  </office:meta>
</office:document-meta>
</file>