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y materiálu a všech jeho částí, není-li uvedeno jinak, jsou Martina Kosteinová a Soňa Váňová.</text:p>
      <text:p text:style-name="P3"/>
      <text:p text:style-name="P3"/>
      <text:p text:style-name="P10">Dostupné ze Školského portálu Karlovarského kraje www.kvkskoly.cz, materiál vznikl v rámci projektu Gymnázia Cheb s názvem Rozvoj školského portálu Karlovarského kraje.</text:p>
      <text:p text:style-name="P9">Test II. II</text:p>
      <text:p text:style-name="P1"/>
      <text:p text:style-name="P1">Vyberte správnou odpověď:</text:p>
      <text:p text:style-name="P1"/>
      <text:p text:style-name="P1"/>
      <text:list xml:id="list8292482366602009078" text:style-name="WW8Num1">
        <text:list-item>
          <text:p text:style-name="P4">Finanční pomoc potřebnou k vytvoření uměleckého díla poskytoval:</text:p>
        </text:list-item>
      </text:list>
      <text:p text:style-name="P6">a) panovník<text:tab/><text:tab/><text:tab/>b) řemeslný cech<text:tab/><text:tab/><text:tab/>c) umělec sám</text:p>
      <text:p text:style-name="P2"/>
      <text:p text:style-name="P2"/>
      <text:list xml:id="list43461668" text:continue-numbering="true" text:style-name="WW8Num1">
        <text:list-item>
          <text:p text:style-name="P4">Cosimo I. de Medici byl:</text:p>
        </text:list-item>
      </text:list>
      <text:p text:style-name="P6">a) panovník<text:tab/><text:tab/><text:tab/>b) mecenáš<text:tab/><text:tab/><text:tab/><text:tab/>c) umělec</text:p>
      <text:p text:style-name="P2"/>
      <text:p text:style-name="P2"/>
      <text:list xml:id="list43452992" text:continue-numbering="true" text:style-name="WW8Num1">
        <text:list-item>
          <text:p text:style-name="P4">Falzifikát představuje:</text:p>
        </text:list-item>
      </text:list>
      <text:p text:style-name="P6">a) kopii obrazu stejného autora<text:tab/><text:tab/>b) originál obrazu přepracovaným v <text:tab/><text:tab/><text:tab/><text:tab/><text:tab/><text:tab/><text:tab/><text:tab/>jiném stylu</text:p>
      <text:p text:style-name="P7">c) falešný podpis</text:p>
      <text:p text:style-name="P2"/>
      <text:p text:style-name="P2"/>
      <text:list xml:id="list5139946051969700242" text:style-name="WW8Num2">
        <text:list-item>
          <text:p text:style-name="P5">Mistrovské dílo nezpůsobuje:</text:p>
        </text:list-item>
      </text:list>
      <text:p text:style-name="P6">a) rozumové vysvětlení<text:tab/><text:tab/>b) nadčasovost<text:tab/><text:tab/>c) čistý styl</text:p>
      <text:p text:style-name="P2"/>
      <text:p text:style-name="P6"/>
      <text:list xml:id="list43464313" text:continue-numbering="true" text:style-name="WW8Num2">
        <text:list-item>
          <text:p text:style-name="P5">Obraz Sixtínská Madona zobrazuje:</text:p>
        </text:list-item>
      </text:list>
      <text:p text:style-name="P6">a) božský námět<text:tab/><text:tab/>b) akt<text:tab/><text:tab/><text:tab/><text:tab/>c) zátiš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23:33:30</meta:creation-date>
    <meta:editing-duration>PT2H</meta:editing-duration>
    <meta:generator>OpenOffice.org/3.4$Win32 OpenOffice.org_project/340m1$Build-9590</meta:generator>
    <meta:document-statistic meta:table-count="0" meta:image-count="1" meta:object-count="0" meta:page-count="2" meta:paragraph-count="15" meta:word-count="113" meta:character-count="760"/>
  </office:meta>
</office:document-meta>
</file>