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Odstavecseseznamem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Odstavecseseznamem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Odstavecseseznamem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Odstavecseseznamem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seseznamem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Odstavecseseznamem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seseznamem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stavecseseznamem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Odstavecseseznamem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stavecseseznamem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seseznamem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seseznamem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Odstavecseseznamem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Odstavecseseznamem" style:family="paragraph">
      <style:paragraph-properties fo:text-align="justify" fo:margin-bottom="0.1666in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ální" style:family="paragraph">
      <style:paragraph-properties fo:margin-left="0.25in">
        <style:tab-stops/>
      </style:paragraph-properties>
    </style:style>
    <style:style style:name="T5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776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Mazáčková Ja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TEST</text:p>
      <text:list text:style-name="LFO10" text:continue-numbering="true">
        <text:list-item>
          <text:p text:style-name="P16">Zakroužkujte správnou odpověď</text:p>
        </text:list-item>
      </text:list>
      <text:p text:style-name="P17"/>
      <text:list text:style-name="LFO3" text:continue-numbering="true">
        <text:list-item>
          <text:p text:style-name="P18">Údaje, které se povinně zapisují do kupní smlouvy u FO jsou:</text:p>
        </text:list-item>
      </text:list>
      <text:list text:style-name="LFO4" text:continue-numbering="true">
        <text:list-item>
          <text:p text:style-name="P19">Jméno a příjmení, adresa trvalého bydliště</text:p>
        </text:list-item>
        <text:list-item>
          <text:p text:style-name="P20">Jméno a příjmení, adresa trvalého bydliště, datum narození</text:p>
        </text:list-item>
        <text:list-item>
          <text:p text:style-name="P21">Jméno a příjmení, adresa trvalého bydliště, rodné číslo</text:p>
        </text:list-item>
      </text:list>
      <text:p text:style-name="P22"/>
      <text:list text:style-name="LFO3" text:continue-numbering="true">
        <text:list-item>
          <text:p text:style-name="P23">Údaje, které se povinně zapisují do kupní smlouvy u PO jsou:</text:p>
        </text:list-item>
      </text:list>
      <text:list text:style-name="LFO6" text:continue-numbering="true">
        <text:list-item>
          <text:p text:style-name="P24">Název společnosti, sídlo, IČO, osoba jednající za společnost</text:p>
        </text:list-item>
        <text:list-item>
          <text:p text:style-name="P25">Název společnosti, adresa společnosti, osoba jednající za společnost, rodné číslo osoby jednající za společnost</text:p>
        </text:list-item>
        <text:list-item>
          <text:p text:style-name="P26">Název společnosti, sídlo, DIČ, osoba jednající za společnost,<text:s/>rodné číslo osoby jednající za společnost</text:p>
        </text:list-item>
      </text:list>
      <text:p text:style-name="P27"/>
      <text:list text:style-name="LFO3" text:continue-numbering="true">
        <text:list-item>
          <text:p text:style-name="P28">Jak zapíšete kupní cenu do kupní smlouvy?</text:p>
        </text:list-item>
      </text:list>
      <text:list text:style-name="LFO7" text:continue-numbering="true">
        <text:list-item>
          <text:p text:style-name="P29">1 000,- Kč (slovy: tisíc korun českých)</text:p>
        </text:list-item>
        <text:list-item>
          <text:p text:style-name="P30">1 000,- Kč</text:p>
        </text:list-item>
        <text:list-item>
          <text:p text:style-name="P31">1 000,- Kč (slovy: tisíckorunčeských)</text:p>
        </text:list-item>
      </text:list>
      <text:p text:style-name="P32"/>
      <text:list text:style-name="LFO3" text:continue-numbering="true">
        <text:list-item>
          <text:p text:style-name="P33">Jakým způsobem můžeme zaplatit finanční částku za předmět uvedený v kupní smlouvě?</text:p>
        </text:list-item>
      </text:list>
      <text:list text:style-name="LFO8" text:continue-numbering="true">
        <text:list-item>
          <text:p text:style-name="P34">Vždy pouze převodem na bankovní účet prodávajícího</text:p>
        </text:list-item>
        <text:list-item>
          <text:p text:style-name="P35">V hotovosti nebo převodem na bankovní účet prodávajícího</text:p>
        </text:list-item>
        <text:list-item>
          <text:p text:style-name="P36">V hotovosti nebo převodem na bankovní účet prodávajícího nebo bezúplatným převodem</text:p>
        </text:list-item>
      </text:list>
      <text:p text:style-name="P37"/>
      <text:list text:style-name="LFO3" text:continue-numbering="true">
        <text:list-item>
          <text:p text:style-name="P38">Jak napíšete,<text:s/><text:s/>kdy a kde byla smlouva uzavřena?</text:p>
        </text:list-item>
      </text:list>
      <text:soft-page-break/>
      <text:list text:style-name="LFO9" text:continue-numbering="true">
        <text:list-item>
          <text:p text:style-name="P39">Nejdek, dne 8. 3. 2012</text:p>
        </text:list-item>
        <text:list-item>
          <text:p text:style-name="P40">V Nejdku 8. 3. 2012</text:p>
        </text:list-item>
        <text:list-item>
          <text:p text:style-name="P41">V Nejdku dne 8. 3. 2012</text:p>
        </text:list-item>
      </text:list>
      <text:p text:style-name="P42"/>
      <text:list text:style-name="LFO10" text:continue-numbering="true">
        <text:list-item>
          <text:p text:style-name="P43">Vypracujte kupní smlouvu dle zadání. Ostatní náležitosti, které nejsou uvedené v zadání, doplňte dle svého uvážení.</text:p>
        </text:list-item>
      </text:list>
      <text:p text:style-name="P44"/>
      <text:p text:style-name="P45">Pan Martin<text:s/>Horáček, bytem<text:s/>Karlovarská 1213 <text:s/>Nejdek, datum narození 1. 2. 1968, prodal dne 1. 5. 2012<text:s/>osobní automobil značky Škoda Octavia Combi, černá metalíza, rok výroby 2006<text:s/>včetně<text:s/>technické dokumentace<text:s/>panu<text:s/>Otakaru<text:s/>Hrubému, bytem<text:s/>Nádražní 239/81 Ostrov, datum narození 28.<text:s/>12. 1975, za 180 000,- Kč. Kupní cena za<text:s/>osobní automobil<text:s/>bude uhrazena na bankovní účet<text:s/>Komerční banky, a to ve 4 stejných splátkách, vždy k 25. d<text:bookmark-start text:name="_GoBack"/><text:bookmark-end text:name="_GoBack"/>ni v měsíci, <text:s/>počínaje dnem 25. 5. 2012.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frame draw:z-index="251657728" draw:style-name="a1" draw:name="obrázek 1" text:anchor-type="paragraph" svg:x="3.76111in" svg:y="3.53542in" svg:width="3.27083in" svg:height="0.7187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ozvrženídokumentuChar" style:display-name="Rozvržení dokumentu Char" style:family="text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</dc:title>
    <dc:subject/>
    <meta:initial-creator>Uzivatel</meta:initial-creator>
    <dc:creator>Petr Svatoň Nemcina.org</dc:creator>
    <meta:creation-date>2013-05-26T16:33:00Z</meta:creation-date>
    <dc:date>2013-05-26T16:33:00Z</dc: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70" meta:row-count="14" meta:non-whitespace-character-count="1688"/>
  </office:meta>
</office:document-meta>
</file>