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211EAE01.png"/>
  <manifest:file-entry manifest:media-type="image/jpeg" manifest:full-path="Pictures/10000000000007CC000001E8855BAD7E.jpg"/>
  <manifest:file-entry manifest:media-type="image/png" manifest:full-path="Pictures/100000000000000800000008250BB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 style:list-style-name="WW8Num4">
      <style:text-properties fo:color="#0000ff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 style:list-style-name="WW8Num7"/>
    <style:style style:name="P7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573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>
      <style:text-properties fo:font-size="22pt" style:font-size-asian="22pt" style:font-size-complex="2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ff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ff"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ff"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P20" style:family="paragraph" style:parent-style-name="Standard">
      <style:paragraph-properties fo:margin-left="0.635cm" fo:margin-right="0cm" fo:text-indent="0cm" style:auto-text-indent="false" fo:break-before="page"/>
    </style:style>
    <style:style style:name="P21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  <style:tab-stop style:position="8.573cm"/>
        </style:tab-stops>
      </style:paragraph-properties>
    </style:style>
    <style:style style:name="P22" style:family="paragraph" style:parent-style-name="Standard" style:list-style-name="WW8Num3">
      <style:paragraph-properties fo:margin-left="1.27cm" fo:margin-right="0cm" fo:line-height="200%" fo:text-indent="-0.635cm" style:auto-text-indent="false">
        <style:tab-stops>
          <style:tab-stop style:position="1.27cm"/>
          <style:tab-stop style:position="8.573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0.635cm" style:auto-text-indent="false"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indent="0.635cm" style:auto-text-indent="false">
        <style:tab-stops>
          <style:tab-stop style:position="8.57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fo:margin-left="0.635cm" fo:margin-right="0cm" fo:text-indent="0.635cm" style:auto-text-indent="false">
        <style:tab-stops>
          <style:tab-stop style:position="8.573cm"/>
        </style:tab-stops>
      </style:paragraph-properties>
    </style:style>
    <style:style style:name="P26" style:family="paragraph" style:parent-style-name="Standard" style:list-style-name="WW8Num3">
      <style:paragraph-properties fo:margin-left="1.905cm" fo:margin-right="0cm" fo:line-height="200%" fo:text-indent="-1.27cm" style:auto-text-indent="false">
        <style:tab-stops>
          <style:tab-stop style:position="1.27cm"/>
          <style:tab-stop style:position="8.573cm"/>
        </style:tab-stops>
      </style:paragraph-properties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8.573cm"/>
        </style:tab-stops>
      </style:paragraph-properties>
      <style:text-properties fo:color="#0000ff"/>
    </style:style>
    <style:style style:name="P28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řída:<text:tab/><text:tab/>Datum:<text:tab/><text:tab/>Jméno a příjmení:</text:p>
      <text:p text:style-name="P12"/>
      <text:p text:style-name="P11">Test - kůže</text:p>
      <text:p text:style-name="P12"/>
      <text:p text:style-name="P7">Doplňte názvy</text:p>
      <text:p text:style-name="P8"/>
      <text:list xml:id="list2166687754882009604" text:style-name="WW8Num3">
        <text:list-item>
          <text:p text:style-name="P21"><text:span text:style-name="T2">Vrstva, která je tvořena jednou vrstvou zárodečných buněk, se nazývá</text:span></text:p>
        </text:list-item>
      </text:list>
      <text:p text:style-name="P16"/>
      <text:p text:style-name="P17"><text:span text:style-name="T2"><text:tab/> vrstva ………………..............................</text:span></text:p>
      <text:p text:style-name="P23"/>
      <text:list xml:id="list38198956" text:continue-numbering="true" text:style-name="WW8Num3">
        <text:list-item>
          <text:p text:style-name="P26"><text:span text:style-name="T2">Buňky, ve kterých se tvoří pigment, se jmenují <text:s/>........................</text:span></text:p>
        </text:list-item>
        <text:list-item>
          <text:p text:style-name="P22"><text:span text:style-name="T2">Vrstva, která se neustále odlupuje, se nazývá …………………</text:span></text:p>
        </text:list-item>
        <text:list-item>
          <text:p text:style-name="P26"><text:span text:style-name="T2">Pod pokožkou je uložena ………………………………………</text:span></text:p>
        </text:list-item>
        <text:list-item>
          <text:p text:style-name="P26"><text:span text:style-name="T2">Pevnost kůži dodávají vlákna ………………………………….</text:span></text:p>
        </text:list-item>
        <text:list-item>
          <text:p text:style-name="P26"><text:span text:style-name="T2">Lišty, které se uplatňují v určování totožnosti osob, jsou ………</text:span></text:p>
        </text:list-item>
        <text:list-item>
          <text:p text:style-name="P26"><text:span text:style-name="T2">Nejméně tuku v podkožním vazivu je ………………………….</text:span></text:p>
        </text:list-item>
        <text:list-item>
          <text:p text:style-name="P26"><text:span text:style-name="T2">Přídatné kožní orgány mají odborný název …………………….</text:span></text:p>
        </text:list-item>
      </text:list>
      <text:p text:style-name="P27"/>
      <text:p text:style-name="P7"/>
      <text:p text:style-name="P7"/>
      <text:p text:style-name="P7"/>
      <text:p text:style-name="P7"/>
      <text:p text:style-name="P7"/>
      <text:p text:style-name="P20"><text:span text:style-name="T2">Řešení testu kůže:</text:span></text:p>
      <text:p text:style-name="P15"/>
      <text:p text:style-name="P17"><text:span text:style-name="T2">a)<text:tab/>Vrstva, která je tvořena jednou vrstvou zárodečných buněk, se nazývá </text:span></text:p>
      <text:p text:style-name="P25"><text:span text:style-name="T2">vrstva – </text:span><text:span text:style-name="T4">základní</text:span></text:p>
      <text:p text:style-name="P24"/>
      <text:p text:style-name="P18"><text:span text:style-name="T2">b)<text:tab/>Buňky, ve kterých se tvoří pigment, se nazývají - </text:span><text:span text:style-name="T4">melanocyty</text:span></text:p>
      <text:p text:style-name="P18"><text:span text:style-name="T2">c)<text:tab/>Vrstva, která se neustále odlupuje se nazývá - </text:span><text:span text:style-name="T4">rohová</text:span></text:p>
      <text:p text:style-name="P18"><text:span text:style-name="T2">d)<text:tab/>Pod pokožkou je uložena <text:s/>- </text:span><text:span text:style-name="T4">škára</text:span></text:p>
      <text:p text:style-name="P18"><text:span text:style-name="T2">e)<text:tab/>Pevnost kůži dodávají vlákna - </text:span><text:span text:style-name="T4">kolagenní</text:span></text:p>
      <text:p text:style-name="P18"><text:span text:style-name="T2">f)<text:tab/>Lišty, které se uplatňují v určování totožnosti osob jsou - </text:span><text:span text:style-name="T4">hmatové</text:span></text:p>
      <text:p text:style-name="P18"><text:span text:style-name="T2">g)<text:tab/>Nejméně tuku v podkožním vazivu se nachází na – </text:span><text:span text:style-name="T4">hřbetu nosu, víčkách</text:span><text:span text:style-name="T2"> </text:span></text:p>
      <text:p text:style-name="P18"><text:span text:style-name="T2">h)<text:tab/>Přídatné kožní orgány mají odborný název - </text:span><text:span text:style-name="T4">adnexa</text:span>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250BBE71.png" xlink:type="simple" xlink:show="embed" xlink:actuate="onLoad"/>
    <draw:fill-image draw:name="Bitmape_20_2" draw:display-name="Bitmape 2" xlink:href="Pictures/100000000000000800000008211EAE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27T18:05:25.34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23" meta:word-count="188" meta:character-count="1216"/>
  </office:meta>
</office:document-meta>
</file>