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74cm" table:align="margins" style:writing-mode="lr-tb"/>
    </style:style>
    <style:style style:name="Tabulka1.A" style:family="table-column">
      <style:table-column-properties style:column-width="3.168cm" style:rel-column-width="1796*"/>
    </style:style>
    <style:style style:name="Tabulka1.B" style:family="table-column">
      <style:table-column-properties style:column-width="2.618cm" style:rel-column-width="1484*"/>
    </style:style>
    <style:style style:name="Tabulka1.C" style:family="table-column">
      <style:table-column-properties style:column-width="2.893cm" style:rel-column-width="1640*"/>
    </style:style>
    <style:style style:name="Tabulka1.F" style:family="table-column">
      <style:table-column-properties style:column-width="2.91cm" style:rel-column-width="1650*"/>
    </style:style>
    <style:style style:name="Tabulka1.1" style:family="table-row">
      <style:table-row-properties style:min-row-height="0.25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ulka1.2" style:family="table-row">
      <style:table-row-properties style:min-row-height="0.27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74cm" table:align="margins" style:writing-mode="lr-tb"/>
    </style:style>
    <style:style style:name="Tabulka2.A" style:family="table-column">
      <style:table-column-properties style:column-width="3.168cm" style:rel-column-width="1796*"/>
    </style:style>
    <style:style style:name="Tabulka2.B" style:family="table-column">
      <style:table-column-properties style:column-width="2.618cm" style:rel-column-width="1484*"/>
    </style:style>
    <style:style style:name="Tabulka2.C" style:family="table-column">
      <style:table-column-properties style:column-width="2.893cm" style:rel-column-width="1640*"/>
    </style:style>
    <style:style style:name="Tabulka2.F" style:family="table-column">
      <style:table-column-properties style:column-width="2.91cm" style:rel-column-width="1650*"/>
    </style:style>
    <style:style style:name="Tabulka2.1" style:family="table-row">
      <style:table-row-properties style:min-row-height="0.25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ulka2.2" style:family="table-row">
      <style:table-row-properties style:min-row-height="0.27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4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4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 style:list-style-name="WW8Num1">
      <style:paragraph-properties fo:line-height="15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4">
      <style:paragraph-properties fo:line-height="150%"/>
    </style:style>
    <style:style style:name="P8" style:family="paragraph" style:parent-style-name="Standard" style:list-style-name="WW8Num1">
      <style:paragraph-properties fo:line-height="150%"/>
    </style:style>
    <style:style style:name="P9" style:family="paragraph" style:parent-style-name="Standard" style:list-style-name="WW8Num4">
      <style:paragraph-properties fo:line-height="200%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indent="0cm" style:auto-text-indent="false"/>
    </style:style>
    <style:style style:name="P16" style:family="paragraph" style:parent-style-name="Standard">
      <style:paragraph-properties fo:margin-left="1.249cm" fo:margin-right="0cm" fo:line-height="150%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line-height="150%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ff0000"/>
    </style:style>
    <style:style style:name="P20" style:family="paragraph" style:parent-style-name="Standard">
      <style:paragraph-properties fo:margin-left="1.905cm" fo:margin-right="0cm" fo:text-indent="0cm" style:auto-text-indent="false"/>
    </style:style>
    <style:style style:name="P21" style:family="paragraph" style:parent-style-name="Standard">
      <style:paragraph-properties fo:margin-left="8.128cm" fo:margin-right="0cm" fo:text-indent="0.614cm" style:auto-text-indent="false"/>
    </style:style>
    <style:style style:name="P2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fo:color="#ff0000"/>
    </style:style>
    <style:style style:name="T4" style:family="text">
      <style:text-properties fo:color="#ff0000" style:text-position="sub 58%"/>
    </style:style>
    <style:style style:name="T5" style:family="text">
      <style:text-properties fo:color="#ff0000" style:text-position="super 58%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draw:frame draw:style-name="fr2" draw:name="obrázky1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6">Autorem materiálu a všech jeho částí, není-li uvedeno jinak, je Habětínková Zuzana.</text:span></text:p>
      <text:p text:style-name="P13"/>
      <text:p text:style-name="P13"/>
      <text:p text:style-name="Standard"><text:span text:style-name="T6">Dostupné ze Školského portálu Karlovarského kraje www.kvkskoly.cz, materiál vznikl v rámci projektu Gymnázia Cheb s názvem Rozvoj školského portálu Karlovarského kraje</text:span></text:p>
      <text:p text:style-name="P12"/>
      <text:p text:style-name="P23">KYSELOST A ZÁSADITOST – TEST</text:p>
      <text:p text:style-name="Standard"/>
      <text:list xml:id="list36594339" text:style-name="WW8Num4">
        <text:list-item>
          <text:p text:style-name="P1"><text:span text:style-name="T1">K názvům chemických látek napiš vzorce</text:span>:</text:p>
        </text:list-item>
      </text:list>
      <text:p text:style-name="P14"/>
      <text:p text:style-name="P16">hydroxid olovnatý<text:tab/>…………………<text:tab/>kyselina sírová<text:tab/>…………………</text:p>
      <text:p text:style-name="P16">amoniak<text:tab/><text:tab/>…………………<text:tab/>hydroxid lithný<text:tab/>…………………</text:p>
      <text:p text:style-name="P16">kyselina dusičná<text:tab/>…………………<text:tab/>kyselina uhličitá<text:tab/>…………………</text:p>
      <text:p text:style-name="P16"/>
      <text:list xml:id="list36618348" text:continue-numbering="true" text:style-name="WW8Num4">
        <text:list-item>
          <text:p text:style-name="P1"><text:span text:style-name="T1">Napiš názvy uvedených sloučenin:</text:span></text:p>
        </text:list-item>
      </text:list>
      <text:p text:style-name="P14"/>
      <text:p text:style-name="P18">KOH<text:tab/><text:tab/>…………………………………..<text:tab/>H<text:span text:style-name="T2">2</text:span>SO<text:span text:style-name="T2">3</text:span><text:tab/> <text:s text:c="4"/>…………………………………..</text:p>
      <text:p text:style-name="P18">H<text:span text:style-name="T2">3</text:span>PO<text:span text:style-name="T2">4</text:span><text:tab/><text:tab/>…………………………………..<text:tab/>HCl <text:s text:c="3"/><text:tab/> <text:s text:c="4"/>…………………………………..</text:p>
      <text:p text:style-name="P18">Mg(OH)<text:span text:style-name="T2">2</text:span><text:tab/>…………………………………..<text:tab/>Cr(OH)<text:span text:style-name="T2">3 <text:s text:c="2"/></text:span><text:s/>…………………………………..</text:p>
      <text:p text:style-name="P18"/>
      <text:list xml:id="list36615581" text:continue-numbering="true" text:style-name="WW8Num4">
        <text:list-item>
          <text:p text:style-name="P1"><text:span text:style-name="T1">Napiš štěpení kyseliny sírové na ionty</text:span>: <text:s text:c="2"/>………………………………………………………...</text:p>
        </text:list-item>
      </text:list>
      <text:p text:style-name="P14"/>
      <text:p text:style-name="P14"/>
      <text:list xml:id="list36614494" text:continue-numbering="true" text:style-name="WW8Num4">
        <text:list-item>
          <text:p text:style-name="P1"><text:span text:style-name="T1">Napiš štěpení hydroxidu vápenatého na ionty</text:span>: <text:s/>……………………………………………….....</text:p>
        </text:list-item>
      </text:list>
      <text:p text:style-name="Standard"/>
      <text:list xml:id="list36627600" text:continue-numbering="true" text:style-name="WW8Num4">
        <text:list-item>
          <text:p text:style-name="P4">Napiš rovnicí tyto děje:</text:p>
          <text:list>
            <text:list-item>
              <text:p text:style-name="P9">pálení vápence</text:p>
            </text:list-item>
          </text:list>
        </text:list-item>
      </text:list>
      <text:p text:style-name="P20">………………………………………………………………………………………………..</text:p>
      <text:list xml:id="list36630089" text:continue-numbering="true" text:style-name="WW8Num4">
        <text:list-item>
          <text:list>
            <text:list-item>
              <text:p text:style-name="P1">hašení vápna</text:p>
            </text:list-item>
          </text:list>
        </text:list-item>
      </text:list>
      <text:p text:style-name="P20"/>
      <text:p text:style-name="P20">………………………………………………………………………………………………..</text:p>
      <text:list xml:id="list36627235" text:continue-numbering="true" text:style-name="WW8Num4">
        <text:list-item>
          <text:list>
            <text:list-item>
              <text:p text:style-name="P1">tvrdnutí vápenné malty</text:p>
            </text:list-item>
          </text:list>
        </text:list-item>
      </text:list>
      <text:p text:style-name="P20"/>
      <text:p text:style-name="P20">………………………………………………………………………………………………..</text:p>
      <text:p text:style-name="P20"/>
      <text:list xml:id="list36641462" text:continue-numbering="true" text:style-name="WW8Num4">
        <text:list-item>
          <text:p text:style-name="P7"><text:span text:style-name="T1">Doplň</text:span>:</text:p>
        </text:list-item>
      </text:list>
      <text:p text:style-name="P15"><text:s text:c="6"/>Při reakci kyseliny chlorovodíkové se zinkem se uvolňuje (uveď název a vzorec plynu) <text:s/></text:p>
      <text:p text:style-name="P15"><text:s text:c="6"/>……………………………………………………………., který dokážeme zkouškou výbušnosti. </text:p>
      <text:p text:style-name="P18">Při reakci koncentrované kyseliny dusičné se zinkem vzniká jedovatý hnědý plyn (uveď název a vzorec) ………………………………………………………………………………………….. <text:s/>.</text:p>
      <text:p text:style-name="P18"/>
      <text:list xml:id="list36637964" text:continue-numbering="true" text:style-name="WW8Num4">
        <text:list-item>
          <text:p text:style-name="P7"><text:span text:style-name="T1">Jakou barvu</text:span> má lakmus v kyselém <text:s text:c="6"/>- <text:s/>………………………………..</text:p>
        </text:list-item>
      </text:list>
      <text:p text:style-name="P6"><text:s text:c="54"/>zásaditém <text:s text:c="3"/>- <text:s/>……………………………….. <text:s text:c="5"/>prostředí?</text:p>
      <text:p text:style-name="P6"/>
      <text:list xml:id="list36640912" text:continue-numbering="true" text:style-name="WW8Num4">
        <text:list-item>
          <text:p text:style-name="P1"><text:span text:style-name="T1">Urči</text:span>, které z následujících látek jsou kyselé, zásadité a neutrální:</text:p>
        </text:list-item>
      </text:list>
      <text:p text:style-name="P14"><draw:frame draw:style-name="fr1" draw:name="Rámec1" text:anchor-type="paragraph" svg:y="0.206cm" svg:width="17.374cm" draw:z-index="0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3"/><table:table-column table:style-name="Tabulka1.F"/><table:table-row table:style-name="Tabulka1.1"><table:table-cell table:style-name="Tabulka1.A1" office:value-type="string"><text:p text:style-name="P2">látka</text:p></table:table-cell><table:table-cell table:style-name="Tabulka1.A1" office:value-type="string"><text:p text:style-name="P2">pH</text:p></table:table-cell><table:table-cell table:style-name="Tabulka1.A1" office:value-type="string"><text:p text:style-name="P2">Druh roztoku</text:p></table:table-cell><table:table-cell table:style-name="Tabulka1.D1" office:value-type="string"><text:p text:style-name="P2">látka</text:p></table:table-cell><table:table-cell table:style-name="Tabulka1.A1" office:value-type="string"><text:p text:style-name="P2">pH</text:p></table:table-cell><table:table-cell table:style-name="Tabulka1.F1" office:value-type="string"><text:p text:style-name="P2">Druh roztoku</text:p></table:table-cell></table:table-row><table:table-row table:style-name="Tabulka1.2"><table:table-cell table:style-name="Tabulka1.A2" office:value-type="string"><text:p text:style-name="P2">Ocet</text:p></table:table-cell><table:table-cell table:style-name="Tabulka1.A2" office:value-type="string"><text:p text:style-name="P2">2,8</text:p></table:table-cell><table:table-cell table:style-name="Tabulka1.A2" office:value-type="string"><text:p text:style-name="P2"/></table:table-cell><table:table-cell table:style-name="Tabulka1.D2" office:value-type="string"><text:p text:style-name="P2">Víno</text:p></table:table-cell><table:table-cell table:style-name="Tabulka1.A2" office:value-type="string"><text:p text:style-name="P2">3,1</text:p></table:table-cell><table:table-cell table:style-name="Tabulka1.F2" office:value-type="string"><text:p text:style-name="P2"/></table:table-cell></table:table-row><table:table-row table:style-name="Tabulka1.1"><table:table-cell table:style-name="Tabulka1.A3" office:value-type="string"><text:p text:style-name="P2">Roztok mýdla</text:p></table:table-cell><table:table-cell table:style-name="Tabulka1.A3" office:value-type="string"><text:p text:style-name="P2">11,0</text:p></table:table-cell><table:table-cell table:style-name="Tabulka1.A3" office:value-type="string"><text:p text:style-name="P2"/></table:table-cell><table:table-cell table:style-name="Tabulka1.D3" office:value-type="string"><text:p text:style-name="P2">Líh</text:p></table:table-cell><table:table-cell table:style-name="Tabulka1.A3" office:value-type="string"><text:p text:style-name="P2">7,0</text:p></table:table-cell><table:table-cell table:style-name="Tabulka1.F3" office:value-type="string"><text:p text:style-name="P2"/></table:table-cell></table:table-row><table:table-row table:style-name="Tabulka1.2"><table:table-cell table:style-name="Tabulka1.A3" office:value-type="string"><text:p text:style-name="P2">Žaludeční šťáva</text:p></table:table-cell><table:table-cell table:style-name="Tabulka1.A3" office:value-type="string"><text:p text:style-name="P2">2,0</text:p></table:table-cell><table:table-cell table:style-name="Tabulka1.A3" office:value-type="string"><text:p text:style-name="P2"/></table:table-cell><table:table-cell table:style-name="Tabulka1.D3" office:value-type="string"><text:p text:style-name="P2">Roztok sody</text:p></table:table-cell><table:table-cell table:style-name="Tabulka1.A3" office:value-type="string"><text:p text:style-name="P2">8,2</text:p></table:table-cell><table:table-cell table:style-name="Tabulka1.F3" office:value-type="string"><text:p text:style-name="P2"/></table:table-cell></table:table-row></table:table></draw:text-box></draw:frame></text:p>
      <text:p text:style-name="P14"><text:soft-page-break/></text:p>
      <text:p text:style-name="P14"/>
      <text:p text:style-name="P14"/>
      <text:p text:style-name="P14"/>
      <text:p text:style-name="P3"/>
      <text:p text:style-name="P3">KYSELOST A ZÁSADITOST – TEST</text:p>
      <text:p text:style-name="Standard"/>
      <text:list xml:id="list36597064" text:style-name="WW8Num1">
        <text:list-item>
          <text:p text:style-name="P10"><text:span text:style-name="T1">K názvům chemických látek napiš vzorce</text:span>:</text:p>
        </text:list-item>
      </text:list>
      <text:p text:style-name="P14"/>
      <text:p text:style-name="P16">hydroxid olovnatý<text:tab/><text:span text:style-name="T3">Pb(OH)</text:span><text:span text:style-name="T4">2</text:span><text:span text:style-name="T3"><text:tab/></text:span><text:tab/>kyselina sírová<text:tab/><text:span text:style-name="T3">H</text:span><text:span text:style-name="T4">2</text:span><text:span text:style-name="T3">SO</text:span><text:span text:style-name="T4">4</text:span></text:p>
      <text:p text:style-name="P16">amoniak<text:tab/><text:tab/><text:span text:style-name="T3">NH</text:span><text:span text:style-name="T4">3</text:span><text:span text:style-name="T3"><text:tab/><text:tab/></text:span><text:tab/>hydroxid lithný<text:tab/><text:span text:style-name="T3">LiOH</text:span></text:p>
      <text:p text:style-name="P16">kyselina dusičná<text:tab/><text:span text:style-name="T3">HNO</text:span><text:span text:style-name="T4">3</text:span><text:span text:style-name="T3"><text:tab/><text:tab/></text:span><text:tab/>kyselina uhličitá<text:tab/><text:span text:style-name="T3">H</text:span><text:span text:style-name="T4">2</text:span><text:span text:style-name="T3">CO</text:span><text:span text:style-name="T4">3</text:span></text:p>
      <text:p text:style-name="P16"/>
      <text:list xml:id="list36636018" text:continue-numbering="true" text:style-name="WW8Num1">
        <text:list-item>
          <text:p text:style-name="P10"><text:span text:style-name="T1">Napiš názvy uvedených sloučenin:</text:span></text:p>
        </text:list-item>
      </text:list>
      <text:p text:style-name="P14"/>
      <text:p text:style-name="P18">KOH<text:tab/><text:tab/><text:span text:style-name="T3">hydroxid draselný<text:tab/></text:span><text:tab/><text:tab/>H<text:span text:style-name="T2">2</text:span>SO<text:span text:style-name="T2">3</text:span><text:tab/> <text:s text:c="4"/><text:span text:style-name="T3">kyselina siřičitá</text:span></text:p>
      <text:p text:style-name="P18">H<text:span text:style-name="T2">3</text:span>PO<text:span text:style-name="T2">4</text:span><text:tab/><text:tab/><text:span text:style-name="T3">kyselina (trihydrogen)fosforečná</text:span><text:tab/>HCl <text:s text:c="3"/><text:tab/> <text:s text:c="4"/><text:span text:style-name="T3">kyselina chlorovodíková</text:span></text:p>
      <text:p text:style-name="P18">Mg(OH)<text:span text:style-name="T2">2</text:span><text:tab/><text:span text:style-name="T3">hydroxid hořečnatý<text:tab/><text:tab/></text:span><text:tab/>Cr(OH)<text:span text:style-name="T2">3 <text:s text:c="2"/></text:span><text:s/><text:span text:style-name="T3">hydroxid chromitý<text:tab/></text:span></text:p>
      <text:p text:style-name="P18"/>
      <text:list xml:id="list36645815" text:continue-numbering="true" text:style-name="WW8Num1">
        <text:list-item>
          <text:p text:style-name="P10"><text:span text:style-name="T1">Napiš štěpení kyseliny sírové na ionty</text:span>: <text:s text:c="8"/><text:span text:style-name="T3">H</text:span><text:span text:style-name="T4">2</text:span><text:span text:style-name="T3">SO</text:span><text:span text:style-name="T4">4 </text:span><text:span text:style-name="T3"><text:s/>→ <text:s text:c="2"/>2 H</text:span><text:span text:style-name="T5">+</text:span><text:span text:style-name="T3"> <text:s text:c="2"/>+ <text:s text:c="2"/>SO</text:span><text:span text:style-name="T4">4</text:span><text:span text:style-name="T5">2-</text:span></text:p>
        </text:list-item>
      </text:list>
      <text:p text:style-name="P14"/>
      <text:p text:style-name="P21"><text:span text:style-name="T3">H</text:span><text:span text:style-name="T4">2</text:span><text:span text:style-name="T3">SO</text:span><text:span text:style-name="T4">4 </text:span><text:span text:style-name="T3"><text:s/>+ 2 H</text:span><text:span text:style-name="T4">2</text:span><text:span text:style-name="T3">O <text:s/>→ <text:s text:c="2"/>2 H</text:span><text:span text:style-name="T4">3</text:span><text:span text:style-name="T3">O</text:span><text:span text:style-name="T5">+</text:span><text:span text:style-name="T3"> <text:s text:c="2"/>+ <text:s text:c="2"/>SO</text:span><text:span text:style-name="T4">4</text:span><text:span text:style-name="T5">2-</text:span></text:p>
      <text:p text:style-name="P14"/>
      <text:list xml:id="list36626588" text:continue-numbering="true" text:style-name="WW8Num1">
        <text:list-item>
          <text:p text:style-name="P10"><text:span text:style-name="T1">Napiš štěpení hydroxidu vápenatého na ionty</text:span>: <text:s/><text:span text:style-name="T3"><text:s text:c="3"/>Ca(OH)</text:span><text:span text:style-name="T4">2</text:span><text:span text:style-name="T3"> <text:s/>→ <text:s/>Ca</text:span><text:span text:style-name="T5">2+</text:span><text:span text:style-name="T3"> <text:s text:c="2"/>+ <text:s text:c="2"/>2 OH</text:span><text:span text:style-name="T5">-</text:span></text:p>
        </text:list-item>
        <text:list-item>
          <text:p text:style-name="P5">Napiš rovnicí tyto děje:</text:p>
        </text:list-item>
      </text:list>
      <text:list xml:id="list36618112" text:continue-list="list36640912" text:style-name="WW8Num4">
        <text:list-item>
          <text:list>
            <text:list-item>
              <text:p text:style-name="P7">pálení vápence</text:p>
            </text:list-item>
          </text:list>
        </text:list-item>
      </text:list>
      <text:p text:style-name="P17"><text:span text:style-name="T3"><text:s text:c="4"/>CaCO</text:span><text:span text:style-name="T4">3</text:span><text:span text:style-name="T3"> → <text:s/>CaO + CO</text:span><text:span text:style-name="T4">2</text:span></text:p>
      <text:p text:style-name="P19"/>
      <text:list xml:id="list36637720" text:continue-numbering="true" text:style-name="WW8Num4">
        <text:list-item>
          <text:list>
            <text:list-item>
              <text:p text:style-name="P7">hašení vápna</text:p>
            </text:list-item>
          </text:list>
        </text:list-item>
      </text:list>
      <text:p text:style-name="P20"><text:span text:style-name="T3">CaO + H</text:span><text:span text:style-name="T4">2</text:span><text:span text:style-name="T3">O → <text:s text:c="2"/>Ca(OH)</text:span><text:span text:style-name="T4">2</text:span><text:span text:style-name="T3"> <text:s/></text:span></text:p>
      <text:p text:style-name="P20"/>
      <text:list xml:id="list36635837" text:continue-numbering="true" text:style-name="WW8Num4">
        <text:list-item>
          <text:list>
            <text:list-item>
              <text:p text:style-name="P7">tvrdnutí vápenné malty</text:p>
            </text:list-item>
          </text:list>
        </text:list-item>
      </text:list>
      <text:p text:style-name="P20"><text:span text:style-name="T3">Ca(OH)</text:span><text:span text:style-name="T4">2</text:span><text:span text:style-name="T3"> <text:s/>+ <text:s/>CO</text:span><text:span text:style-name="T4">2 <text:s/></text:span><text:span text:style-name="T3">→ <text:s text:c="2"/>CaCO</text:span><text:span text:style-name="T4">3 <text:s/></text:span><text:span text:style-name="T3">+ H</text:span><text:span text:style-name="T4">2</text:span><text:span text:style-name="T3">O</text:span></text:p>
      <text:p text:style-name="P20"/>
      <text:list xml:id="list36630773" text:continue-list="list36626588" text:style-name="WW8Num1">
        <text:list-item>
          <text:p text:style-name="P8"><text:span text:style-name="T1">Doplň</text:span>:</text:p>
        </text:list-item>
      </text:list>
      <text:p text:style-name="P15"><text:s text:c="6"/>Při reakci kyseliny chlorovodíkové se zinkem se uvolňuje (uveď název a vzorec plynu) <text:s/></text:p>
      <text:p text:style-name="P15"><text:s text:c="6"/><text:span text:style-name="T3">vodík H</text:span><text:span text:style-name="T4">2</text:span>, který dokážeme zkouškou výbušnosti. </text:p>
      <text:p text:style-name="P18">Při reakci koncentrované kyseliny dusičné se zinkem vzniká jedovatý hnědý plyn (uveď název a vzorec) <text:span text:style-name="T3">oxid dusičitý NO</text:span><text:span text:style-name="T4">2</text:span><text:span text:style-name="T2"> </text:span>.</text:p>
      <text:p text:style-name="P18"/>
      <text:list xml:id="list36640136" text:continue-numbering="true" text:style-name="WW8Num1">
        <text:list-item>
          <text:p text:style-name="P8"><text:span text:style-name="T1">Jakou barvu</text:span> má lakmus v kyselém <text:s text:c="6"/>- <text:s/><text:span text:style-name="T3">červenou</text:span></text:p>
        </text:list-item>
      </text:list>
      <text:p text:style-name="P6"><text:s text:c="54"/>zásaditém <text:s text:c="3"/>- <text:s/><text:span text:style-name="T3">modrou<text:tab/><text:tab/><text:tab/></text:span> <text:s text:c="5"/>prostředí?</text:p>
      <text:p text:style-name="P6"/>
      <text:list xml:id="list36628750" text:continue-numbering="true" text:style-name="WW8Num1">
        <text:list-item>
          <text:p text:style-name="P10"><text:span text:style-name="T1">Urči</text:span>, které z následujících látek jsou kyselé (K) , zásadité (Z)a neutrální (N):</text:p>
        </text:list-item>
      </text:list>
      <text:p text:style-name="P14"><draw:frame draw:style-name="fr1" draw:name="Rámec2" text:anchor-type="paragraph" svg:y="0.206cm" svg:width="17.374cm" draw:z-index="1"><draw:text-box fo:min-height="0.37cm"><table:table table:name="Tabulka2" table:style-name="Tabulka2"><table:table-column table:style-name="Tabulka2.A"/><table:table-column table:style-name="Tabulka2.B"/><table:table-column table:style-name="Tabulka2.C" table:number-columns-repeated="3"/><table:table-column table:style-name="Tabulka2.F"/><table:table-row table:style-name="Tabulka2.1"><table:table-cell table:style-name="Tabulka2.A1" office:value-type="string"><text:p text:style-name="P2">látka</text:p></table:table-cell><table:table-cell table:style-name="Tabulka2.A1" office:value-type="string"><text:p text:style-name="P2">pH</text:p></table:table-cell><table:table-cell table:style-name="Tabulka2.A1" office:value-type="string"><text:p text:style-name="P2">Druh roztoku</text:p></table:table-cell><table:table-cell table:style-name="Tabulka2.D1" office:value-type="string"><text:p text:style-name="P2">látka</text:p></table:table-cell><table:table-cell table:style-name="Tabulka2.A1" office:value-type="string"><text:p text:style-name="P2">pH</text:p></table:table-cell><table:table-cell table:style-name="Tabulka2.F1" office:value-type="string"><text:p text:style-name="P2">Druh roztoku</text:p></table:table-cell></table:table-row><table:table-row table:style-name="Tabulka2.2"><table:table-cell table:style-name="Tabulka2.A2" office:value-type="string"><text:p text:style-name="P2">Ocet</text:p></table:table-cell><table:table-cell table:style-name="Tabulka2.A2" office:value-type="string"><text:p text:style-name="P2">2,8</text:p></table:table-cell><table:table-cell table:style-name="Tabulka2.A2" office:value-type="string"><text:p text:style-name="P11">K</text:p></table:table-cell><table:table-cell table:style-name="Tabulka2.D2" office:value-type="string"><text:p text:style-name="P2">Víno</text:p></table:table-cell><table:table-cell table:style-name="Tabulka2.A2" office:value-type="string"><text:p text:style-name="P2">3,1</text:p></table:table-cell><table:table-cell table:style-name="Tabulka2.F2" office:value-type="string"><text:p text:style-name="P11">K</text:p></table:table-cell></table:table-row><table:table-row table:style-name="Tabulka2.1"><table:table-cell table:style-name="Tabulka2.A3" office:value-type="string"><text:p text:style-name="P2">Roztok mýdla</text:p></table:table-cell><table:table-cell table:style-name="Tabulka2.A3" office:value-type="string"><text:p text:style-name="P2">11,0</text:p></table:table-cell><table:table-cell table:style-name="Tabulka2.A3" office:value-type="string"><text:p text:style-name="P11">Z</text:p></table:table-cell><table:table-cell table:style-name="Tabulka2.D3" office:value-type="string"><text:p text:style-name="P2">Líh</text:p></table:table-cell><table:table-cell table:style-name="Tabulka2.A3" office:value-type="string"><text:p text:style-name="P2">7,0</text:p></table:table-cell><table:table-cell table:style-name="Tabulka2.F3" office:value-type="string"><text:p text:style-name="P11">N</text:p></table:table-cell></table:table-row><table:table-row table:style-name="Tabulka2.2"><table:table-cell table:style-name="Tabulka2.A3" office:value-type="string"><text:p text:style-name="P2">Žaludeční šťáva</text:p></table:table-cell><table:table-cell table:style-name="Tabulka2.A3" office:value-type="string"><text:p text:style-name="P2">2,0</text:p></table:table-cell><table:table-cell table:style-name="Tabulka2.A3" office:value-type="string"><text:p text:style-name="P11">K</text:p></table:table-cell><table:table-cell table:style-name="Tabulka2.D3" office:value-type="string"><text:p text:style-name="P2">Roztok sody</text:p></table:table-cell><table:table-cell table:style-name="Tabulka2.A3" office:value-type="string"><text:p text:style-name="P2">8,2</text:p></table:table-cell><table:table-cell table:style-name="Tabulka2.F3" office:value-type="string"><text:p text:style-name="P11">Z</text:p></table:table-cell></table:table-row></table:table></draw:text-box></draw:frame><text:soft-pag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3z0" style:family="text">
      <style:text-properties fo:color="#000000"/>
    </style:style>
    <style:style style:name="WW8Num4z2" style:family="text">
      <style:text-properties fo:color="#00000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YSELOST A ZÁSADITOST – TEST</dc:title>
    <meta:initial-creator>habetin</meta:initial-creator>
    <meta:creation-date>2012-05-09T14:46:00</meta:creation-date>
    <dc:creator>Lucinka</dc:creator>
    <dc:date>2013-01-04T16:58:00</dc:date>
    <meta:editing-cycles>8</meta:editing-cycles>
    <meta:editing-duration>PT00H55M00S</meta:editing-duration>
    <meta:generator>OpenOffice.org/3.2$Win32 OpenOffice.org_project/320m19$Build-9505</meta:generator>
    <meta:document-statistic meta:table-count="2" meta:image-count="1" meta:object-count="0" meta:page-count="4" meta:paragraph-count="95" meta:word-count="427" meta:character-count="2998"/>
  </office:meta>
</office:document-meta>
</file>