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59E3A2FD.png"/>
  <manifest:file-entry manifest:media-type="image/png" manifest:full-path="Pictures/1000000000000008000000080C9BB2D9.png"/>
  <manifest:file-entry manifest:media-type="image/jpeg" manifest:full-path="Pictures/10000000000007CC000001E8855BAD7E.jpg"/>
  <manifest:file-entry manifest:media-type="image/png" manifest:full-path="Pictures/100000000000000800000008551DE6F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2.347cm" table:align="margins" style:writing-mode="lr-tb"/>
    </style:style>
    <style:style style:name="Tabulka1.A" style:family="table-column">
      <style:table-column-properties style:column-width="6.147cm" style:rel-column-width="3485*"/>
    </style:style>
    <style:style style:name="Tabulka1.B" style:family="table-column">
      <style:table-column-properties style:column-width="6.2cm" style:rel-column-width="3515*"/>
    </style:style>
    <style:style style:name="Tabulka1.1" style:family="table-row">
      <style:table-row-properties style:min-row-height="0.43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4" style:family="table-row">
      <style:table-row-properties style:min-row-height="0.46cm" style:keep-together="true" fo:keep-together="auto"/>
    </style:style>
    <style:style style:name="Tabulka2" style:family="table">
      <style:table-properties style:width="12.347cm" table:align="margins" style:writing-mode="lr-tb"/>
    </style:style>
    <style:style style:name="Tabulka2.A" style:family="table-column">
      <style:table-column-properties style:column-width="6.147cm" style:rel-column-width="3485*"/>
    </style:style>
    <style:style style:name="Tabulka2.B" style:family="table-column">
      <style:table-column-properties style:column-width="6.2cm" style:rel-column-width="3515*"/>
    </style:style>
    <style:style style:name="Tabulka2.1" style:family="table-row">
      <style:table-row-properties style:min-row-height="0.43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4" style:family="table-row">
      <style:table-row-properties style:min-row-height="0.4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 style:list-style-name="WW8Num3">
      <style:text-properties fo:font-size="14pt" style:font-size-asian="14pt" style:font-size-complex="14pt"/>
    </style:style>
    <style:style style:name="P7" style:family="paragraph" style:parent-style-name="Standard" style:list-style-name="WW8Num5">
      <style:text-properties fo:font-size="14pt" style:font-size-asian="14pt" style:font-size-complex="14pt"/>
    </style:style>
    <style:style style:name="P8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 style:list-style-name="WW8Num3"/>
    <style:style style:name="P10" style:family="paragraph" style:parent-style-name="Standard" style:list-style-name="WW8Num3">
      <style:paragraph-properties fo:text-align="justify" style:justify-single-word="false"/>
    </style:style>
    <style:style style:name="P11" style:family="paragraph" style:parent-style-name="Standard" style:list-style-name="WW8Num5">
      <style:paragraph-properties fo:text-align="justify" style:justify-single-word="false"/>
    </style:style>
    <style:style style:name="P12" style:family="paragraph" style:parent-style-name="Standard" style:list-style-name="WW8Num5"/>
    <style:style style:name="P13" style:family="paragraph" style:parent-style-name="Standard">
      <style:paragraph-properties style:snap-to-layout-grid="false"/>
      <style:text-properties fo:color="#ff0000"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2.498cm" fo:margin-right="0cm" fo:text-indent="0cm" style:auto-text-indent="false"/>
    </style:style>
    <style:style style:name="P20" style:family="paragraph" style:parent-style-name="Standard">
      <style:paragraph-properties fo:margin-left="2.498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.27cm" fo:margin-right="0cm" fo:text-indent="1.228cm" style:auto-text-indent="false"/>
    </style:style>
    <style:style style:name="P22" style:family="paragraph" style:parent-style-name="Standard">
      <style:paragraph-properties fo:margin-left="1.27cm" fo:margin-right="0cm" fo:text-indent="1.22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.884cm" fo:margin-right="0cm" fo:text-indent="0.614cm" style:auto-text-indent="false"/>
    </style:style>
    <style:style style:name="P24" style:family="paragraph" style:parent-style-name="Standard">
      <style:paragraph-properties fo:margin-left="1.884cm" fo:margin-right="0cm" fo:text-indent="0.614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Standard">
      <style:paragraph-properties style:page-number="auto"/>
      <style:text-properties fo:font-size="14pt" fo:language="none" fo:country="none" style:font-size-asian="14pt" style:language-asian="none" style:country-asian="none" style:font-size-complex="14pt"/>
    </style:style>
    <style:style style:name="P26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ff0000" fo:font-size="14pt" fo:font-style="italic" style:font-size-asian="14pt" style:font-style-asian="italic" style:font-size-complex="14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bitmap" draw:fill-color="#000000" draw:fill-image-name="Bitmape_20_3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bitmap" draw:fill-color="#000000" draw:fill-image-name="Bitmape_20_2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Standard"><draw:frame draw:style-name="fr2" draw:name="obrázky1" text:anchor-type="char" svg:x="3.831cm" svg:y="0.152cm" svg:width="8.29cm" svg:height="2.087cm" draw:z-index="38"><draw:image xlink:href="Pictures/10000000000007CC000001E8855BAD7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utorem materiálu a všech jeho částí, není-li uvedeno jinak, je Habětínková Zuzana.</text:p>
      <text:p text:style-name="Standard"/>
      <text:p text:style-name="Standard"/>
      <text:p text:style-name="Standard">Dostupné ze Školského portálu Karlovarského kraje www.kvkskoly.cz, materiál vznikl v rámci projektu Gymnázia Cheb s názvem Rozvoj školského portálu Karlovarského kraje</text:p>
      <text:p text:style-name="P14"/>
      <text:p text:style-name="P1">VLASTNOSTI <text:s/>LÁTEK <text:s/>A <text:s/>TĚLES</text:p>
      <text:p text:style-name="P2"/>
      <text:list xml:id="list36266758" text:style-name="WW8Num3">
        <text:list-item>
          <text:p text:style-name="P9"><text:span text:style-name="T1">Roztřiď následující látky a tělesa do tabulky :</text:span></text:p>
        </text:list-item>
      </text:list>
      <text:p text:style-name="Standard"><text:span text:style-name="T1"><text:s text:c="7"/></text:span><text:span text:style-name="T2">limonáda v láhvi, oxid uhličitý, dřevo, cihla, benzín, vzduch ve třídě</text:span></text:p>
      <text:p text:style-name="P3"/>
      <text:p text:style-name="P3"><draw:frame draw:style-name="fr1" draw:name="Rámec1" text:anchor-type="paragraph" svg:y="0.007cm" svg:width="12.347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4">látka</text:p></table:table-cell><table:table-cell table:style-name="Tabulka1.B1" office:value-type="string"><text:p text:style-name="P4">těleso</text:p></table:table-cell></table:table-row><table:table-row table:style-name="Tabulka1.1"><table:table-cell table:style-name="Tabulka1.A2" office:value-type="string"><text:p text:style-name="P5"/></table:table-cell><table:table-cell table:style-name="Tabulka1.B2" office:value-type="string"><text:p text:style-name="P5"/></table:table-cell></table:table-row><table:table-row table:style-name="Tabulka1.1"><table:table-cell table:style-name="Tabulka1.A3" office:value-type="string"><text:p text:style-name="P5"/></table:table-cell><table:table-cell table:style-name="Tabulka1.B3" office:value-type="string"><text:p text:style-name="P5"/></table:table-cell></table:table-row><table:table-row table:style-name="Tabulka1.4"><table:table-cell table:style-name="Tabulka1.A3" office:value-type="string"><text:p text:style-name="P5"/></table:table-cell><table:table-cell table:style-name="Tabulka1.B3" office:value-type="string"><text:p text:style-name="P5"/></table:table-cell></table:table-row></table:table></draw:text-box></draw:frame></text:p>
      <text:p text:style-name="P3"/>
      <text:p text:style-name="P3"/>
      <text:p text:style-name="P3"/>
      <text:p text:style-name="P16"/>
      <text:p text:style-name="P16"/>
      <text:list xml:id="list36294407" text:continue-numbering="true" text:style-name="WW8Num3">
        <text:list-item>
          <text:p text:style-name="P9"><text:span text:style-name="T1">Rozděl následující látky podle skupenství za běžné teploty:</text:span></text:p>
        </text:list-item>
      </text:list>
      <text:p text:style-name="P17"><text:span text:style-name="T2">olej, písek, dusík, vodík, dřevo, plastelína, ocet, železo</text:span></text:p>
      <text:p text:style-name="P15"><text:span text:style-name="T1"><text:tab/><text:tab/>pevné:</text:span><text:span text:style-name="T2"> <text:tab/></text:span></text:p>
      <text:p text:style-name="P15"><text:span text:style-name="T1"><text:tab/><text:tab/>kapalné:<text:tab/></text:span><text:span text:style-name="T2"> </text:span></text:p>
      <text:p text:style-name="P15"><text:span text:style-name="T1"><text:tab/><text:tab/>plynné:</text:span></text:p>
      <text:p text:style-name="P16"/>
      <text:list xml:id="list36275339" text:continue-numbering="true" text:style-name="WW8Num3">
        <text:list-item>
          <text:p text:style-name="P9"><text:span text:style-name="T1">Kterou pomůckou určíš směr svislý?</text:span></text:p>
        </text:list-item>
      </text:list>
      <text:p text:style-name="P16"/>
      <text:list xml:id="list36266761" text:continue-numbering="true" text:style-name="WW8Num3">
        <text:list-item>
          <text:p text:style-name="P9"><text:span text:style-name="T1">Jak se jmenuje směr, který je ke svislému směru kolmý?</text:span></text:p>
        </text:list-item>
      </text:list>
      <text:p text:style-name="P16"/>
      <text:list xml:id="list36289440" text:continue-numbering="true" text:style-name="WW8Num3">
        <text:list-item>
          <text:p text:style-name="P10"><text:span text:style-name="T1">Přiřaď pevným látkám odpovídající popis : </text:span></text:p>
        </text:list-item>
      </text:list>
      <text:p text:style-name="P15"><text:span text:style-name="T2"><text:s text:c="6"/>sklenice, plastelína, dřevěná kostka, guma</text:span></text:p>
      <text:p text:style-name="P20">a) <text:s/>není tvárná, není křehká, je tvrdá, není pružná</text:p>
      <text:p text:style-name="P20">b) <text:s/>je tvárná, není křehká, je měkká, není pružná</text:p>
      <text:p text:style-name="P19"><text:span text:style-name="T1">c) <text:s/>není tvárná, není křehká, je měkká, je pružná</text:span></text:p>
      <text:p text:style-name="P19"><text:span text:style-name="T1">d) <text:s/>není tvárná, je křehká, je tvrdá, není pružná</text:span></text:p>
      <text:p text:style-name="P20"/>
      <text:list xml:id="list36291097" text:continue-numbering="true" text:style-name="WW8Num3">
        <text:list-item>
          <text:p text:style-name="P6">Jak nazýváme neustálý a neuspořádaný pohyb malých částeček (např. pylu)</text:p>
        </text:list-item>
      </text:list>
      <text:p text:style-name="P16"><text:s text:c="5"/>v kapalině ?</text:p>
      <text:p text:style-name="P16"/>
      <text:p text:style-name="P15"><text:span text:style-name="T1">7. <text:s/>Roztřiď tyto částice na atomy, molekuly, prvky, sloučeniny: <text:s text:c="3"/><text:tab/><text:tab/> </text:span></text:p>
      <text:p text:style-name="P22">atomy:</text:p>
      <text:p text:style-name="P24">molekuly:</text:p>
      <text:p text:style-name="P22">prvky:</text:p>
      <text:p text:style-name="P3"><text:s text:c="20"/>sloučeniny:</text:p>
      <text:p text:style-name="P3"/>
      <text:p text:style-name="Standard"><text:span text:style-name="T1"><text:s text:c="4"/>a)<text:tab/><text:tab/> <text:s text:c="3"/>b)<text:tab/> <text:s text:c="10"/><text:tab/>c)<text:tab/> <text:s text:c="13"/>d) <text:s text:c="22"/>e) <text:s text:c="22"/>f)</text:span></text:p>
      <text:p text:style-name="P8"><draw:custom-shape text:anchor-type="char" draw:z-index="3" draw:style-name="gr1" draw:text-style-name="P26" svg:width="0.727cm" svg:height="0.636cm" svg:x="10.16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1" draw:text-style-name="P26" svg:width="0.727cm" svg:height="0.636cm" svg:x="15.875cm" svg:y="0.4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3" draw:text-style-name="P26" svg:width="0.953cm" svg:height="0.953cm" svg:x="13.018cm" svg:y="0.4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3" draw:text-style-name="P26" svg:width="0.953cm" svg:height="0.953cm" svg:x="12.383cm" svg:y="0.4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custom-shape text:anchor-type="char" draw:z-index="19" draw:style-name="gr2" draw:text-style-name="P26" svg:width="1.362cm" svg:height="1.257cm" svg:x="2.858cm" svg:y="0.1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3" draw:text-style-name="P26" svg:width="0.953cm" svg:height="0.953cm" svg:x="9.525cm" svg:y="0.1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3" draw:text-style-name="P26" svg:width="0.953cm" svg:height="0.953cm" svg:x="8.89cm" svg:y="0.1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26" svg:width="0.727cm" svg:height="0.636cm" svg:x="5.398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1" draw:text-style-name="P26" svg:width="0.727cm" svg:height="0.636cm" svg:x="6.35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2" draw:text-style-name="P26" svg:width="1.362cm" svg:height="1.257cm" svg:x="5.715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1" draw:text-style-name="P26" svg:width="0.727cm" svg:height="0.636cm" svg:x="0.953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26" svg:width="0.727cm" svg:height="0.636cm" svg:x="0.318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/text:p>
      <text:p text:style-name="P8"><draw:custom-shape text:anchor-type="char" draw:z-index="18" draw:style-name="gr1" draw:text-style-name="P26" svg:width="0.727cm" svg:height="0.636cm" svg:x="6.668cm" svg:y="0.1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1" draw:text-style-name="P26" svg:width="0.727cm" svg:height="0.636cm" svg:x="5.715cm" svg:y="0.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1" draw:text-style-name="P26" svg:width="0.727cm" svg:height="0.636cm" svg:x="8.573cm" svg:y="0.1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8"><draw:custom-shape text:anchor-type="char" draw:z-index="16" draw:style-name="gr2" draw:text-style-name="P26" svg:width="1.362cm" svg:height="1.257cm" svg:x="10.16cm" svg:y="0.5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><draw:custom-shape text:anchor-type="char" draw:z-index="15" draw:style-name="gr3" draw:text-style-name="P26" svg:width="0.953cm" svg:height="0.953cm" draw:transform="rotate (-0.212581102894056) translate (7.50358333333333cm 0.276930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char" draw:z-index="14" draw:style-name="gr1" draw:text-style-name="P26" svg:width="0.727cm" svg:height="0.636cm" svg:x="4.445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text:span text:style-name="T1">(</text:span><text:span text:style-name="T4">vysvětlivky</text:span><text:span text:style-name="T1"> : <text:s/>vodík <text:s text:c="9"/>, <text:s text:c="3"/>kyslík<text:tab/><text:tab/>, uhlík<text:tab/> <text:s text:c="2"/>)<text:tab/></text:span></text:p>
      <text:p text:style-name="P24"><text:s text:c="3"/></text:p>
      <text:p text:style-name="P1">ŘEŠENÍ : <text:s text:c="4"/>VLASTNOSTI <text:s/>LÁTEK <text:s/>A <text:s/>TĚLES</text:p>
      <text:p text:style-name="P2"/>
      <text:list xml:id="list36285614" text:style-name="WW8Num5">
        <text:list-item>
          <text:p text:style-name="P12"><text:span text:style-name="T1">Roztřiď následující látky a tělesa do tabulky :</text:span></text:p>
        </text:list-item>
      </text:list>
      <text:p text:style-name="P3"/>
      <text:p text:style-name="P3"><draw:frame draw:style-name="fr1" draw:name="Rámec2" text:anchor-type="paragraph" svg:y="0.007cm" svg:width="12.347cm" draw:z-index="1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4">látka</text:p></table:table-cell><table:table-cell table:style-name="Tabulka2.B1" office:value-type="string"><text:p text:style-name="P4">těleso</text:p></table:table-cell></table:table-row><table:table-row table:style-name="Tabulka2.1"><table:table-cell table:style-name="Tabulka2.A2" office:value-type="string"><text:p text:style-name="P13">oxid uhličitý</text:p></table:table-cell><table:table-cell table:style-name="Tabulka2.B2" office:value-type="string"><text:p text:style-name="P13">limonáda v láhvi</text:p></table:table-cell></table:table-row><table:table-row table:style-name="Tabulka2.1"><table:table-cell table:style-name="Tabulka2.A3" office:value-type="string"><text:p text:style-name="P13">dřevo</text:p></table:table-cell><table:table-cell table:style-name="Tabulka2.B3" office:value-type="string"><text:p text:style-name="P13">cihla</text:p></table:table-cell></table:table-row><table:table-row table:style-name="Tabulka2.4"><table:table-cell table:style-name="Tabulka2.A3" office:value-type="string"><text:p text:style-name="P13">benzín</text:p></table:table-cell><table:table-cell table:style-name="Tabulka2.B3" office:value-type="string"><text:p text:style-name="P13">vzduch ve třídě</text:p></table:table-cell></table:table-row></table:table></draw:text-box></draw:frame></text:p>
      <text:p text:style-name="P3"/>
      <text:p text:style-name="P3"/>
      <text:p text:style-name="P3"/>
      <text:p text:style-name="P16"/>
      <text:p text:style-name="P16"/>
      <text:list xml:id="list36272293" text:continue-numbering="true" text:style-name="WW8Num5">
        <text:list-item>
          <text:p text:style-name="P12"><text:span text:style-name="T1">Rozděl následující látky podle skupenství za běžné teploty:</text:span></text:p>
        </text:list-item>
      </text:list>
      <text:p text:style-name="P15"><text:span text:style-name="T1">pevné:</text:span><text:span text:style-name="T2"> <text:tab/> </text:span><text:span text:style-name="T6">písek, dřevo, železo, plastelína</text:span></text:p>
      <text:p text:style-name="P15"><text:span text:style-name="T1">kapalné:<text:tab/></text:span><text:span text:style-name="T2"> </text:span><text:span text:style-name="T6">olej, ocet</text:span></text:p>
      <text:p text:style-name="P15"><text:span text:style-name="T1">plynné:</text:span><text:span text:style-name="T2"> <text:tab/> </text:span><text:span text:style-name="T6">dusík, vodík</text:span></text:p>
      <text:p text:style-name="P18"/>
      <text:list xml:id="list36292387" text:continue-numbering="true" text:style-name="WW8Num5">
        <text:list-item>
          <text:p text:style-name="P12"><text:span text:style-name="T1">Kterou pomůckou určíš směr svislý? <text:s text:c="2"/></text:span><text:span text:style-name="T6">vodováhou (libelou)</text:span></text:p>
        </text:list-item>
      </text:list>
      <text:p text:style-name="P16"/>
      <text:list xml:id="list36296087" text:continue-numbering="true" text:style-name="WW8Num5">
        <text:list-item>
          <text:p text:style-name="P12"><text:span text:style-name="T1">Jak se jmenuje směr, který je ke svislému směru kolmý? <text:s text:c="4"/></text:span><text:span text:style-name="T6">vodorovný</text:span></text:p>
        </text:list-item>
      </text:list>
      <text:p text:style-name="P16"/>
      <text:list xml:id="list36277223" text:continue-numbering="true" text:style-name="WW8Num5">
        <text:list-item>
          <text:p text:style-name="P11"><text:span text:style-name="T1">Přiřaď pevným látkám odpovídající popis : </text:span></text:p>
        </text:list-item>
      </text:list>
      <text:p text:style-name="P19"><text:span text:style-name="T1">a) <text:s/>není tvárná, není křehká, je tvrdá, není pružná</text:span><text:span text:style-name="T2"> </text:span><text:span text:style-name="T6"><text:s text:c="3"/>dřevěná kostka</text:span></text:p>
      <text:p text:style-name="P19"><text:span text:style-name="T1">b) <text:s/>je tvárná, není křehká, je měkká, není pružná</text:span><text:span text:style-name="T2"> <text:s text:c="5"/></text:span><text:span text:style-name="T6">plastelína</text:span></text:p>
      <text:p text:style-name="P19"><text:span text:style-name="T1">c) <text:s/>není tvárná, není křehká, je měkká, je pružná <text:s text:c="5"/></text:span><text:span text:style-name="T6">guma</text:span></text:p>
      <text:p text:style-name="P19"><text:span text:style-name="T1">d) <text:s/>není tvárná, je křehká, je tvrdá, není pružná <text:s text:c="6"/></text:span><text:span text:style-name="T2"><text:s/></text:span><text:span text:style-name="T6">sklenice</text:span></text:p>
      <text:p text:style-name="P20"/>
      <text:list xml:id="list36279726" text:continue-numbering="true" text:style-name="WW8Num5">
        <text:list-item>
          <text:p text:style-name="P7">Jak nazýváme neustálý a neuspořádaný pohyb malých částeček (např. pylu)</text:p>
        </text:list-item>
      </text:list>
      <text:p text:style-name="P15"><text:span text:style-name="T1"><text:s text:c="5"/>v kapalině ? <text:s text:c="2"/></text:span><text:span text:style-name="T6">Brownův pohyb</text:span></text:p>
      <text:p text:style-name="P16"/>
      <text:p text:style-name="P16">7. <text:s/>Roztřiď tyto částice na atomy, molekuly, prvky, sloučeniny: <text:s text:c="3"/><text:tab/><text:tab/> </text:p>
      <text:p text:style-name="P21"><text:span text:style-name="T1">atomy: <text:s text:c="11"/></text:span><text:span text:style-name="T6">b,f</text:span></text:p>
      <text:p text:style-name="P23"><text:span text:style-name="T1">molekuly: <text:s text:c="6"/></text:span><text:span text:style-name="T6">a,c,d,e</text:span></text:p>
      <text:p text:style-name="P21"><text:span text:style-name="T1">prvky: <text:s text:c="12"/></text:span><text:span text:style-name="T6">a,b,e,f</text:span></text:p>
      <text:p text:style-name="Standard"><text:span text:style-name="T1"><text:s text:c="20"/>sloučeniny: <text:s text:c="4"/></text:span><text:span text:style-name="T6">c,d</text:span></text:p>
      <text:p text:style-name="P3"/>
      <text:p text:style-name="P3"/>
      <text:p text:style-name="P3"/>
      <text:p text:style-name="P3"><text:s text:c="4"/>a)<text:tab/><text:tab/> <text:s text:c="3"/>b)<text:tab/> <text:s text:c="10"/><text:tab/>c)<text:tab/> <text:s text:c="13"/>d) <text:s text:c="22"/>e) <text:s text:c="22"/>f)</text:p>
      <text:p text:style-name="P8"><draw:custom-shape text:anchor-type="char" draw:z-index="21" draw:style-name="gr1" draw:text-style-name="P26" svg:width="0.727cm" svg:height="0.636cm" svg:x="10.16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1" draw:text-style-name="P26" svg:width="0.727cm" svg:height="0.636cm" svg:x="15.875cm" svg:y="0.4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3" draw:text-style-name="P26" svg:width="0.953cm" svg:height="0.953cm" svg:x="13.018cm" svg:y="0.4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3" draw:text-style-name="P26" svg:width="0.953cm" svg:height="0.953cm" svg:x="12.383cm" svg:y="0.4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custom-shape text:anchor-type="char" draw:z-index="37" draw:style-name="gr2" draw:text-style-name="P26" svg:width="1.362cm" svg:height="1.257cm" svg:x="2.858cm" svg:y="0.1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3" draw:text-style-name="P26" svg:width="0.953cm" svg:height="0.953cm" svg:x="9.525cm" svg:y="0.1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3" draw:text-style-name="P26" svg:width="0.953cm" svg:height="0.953cm" svg:x="8.89cm" svg:y="0.1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1" draw:text-style-name="P26" svg:width="0.727cm" svg:height="0.636cm" svg:x="5.398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1" draw:text-style-name="P26" svg:width="0.727cm" svg:height="0.636cm" svg:x="6.35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2" draw:text-style-name="P26" svg:width="1.362cm" svg:height="1.257cm" svg:x="5.715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1" draw:text-style-name="P26" svg:width="0.727cm" svg:height="0.636cm" svg:x="0.953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1" draw:text-style-name="P26" svg:width="0.727cm" svg:height="0.636cm" svg:x="0.318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/text:p>
      <text:p text:style-name="P8"><draw:custom-shape text:anchor-type="char" draw:z-index="36" draw:style-name="gr1" draw:text-style-name="P26" svg:width="0.727cm" svg:height="0.636cm" svg:x="6.668cm" svg:y="0.1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" draw:style-name="gr1" draw:text-style-name="P26" svg:width="0.727cm" svg:height="0.636cm" svg:x="5.715cm" svg:y="0.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1" draw:text-style-name="P26" svg:width="0.727cm" svg:height="0.636cm" svg:x="8.573cm" svg:y="0.1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8"><draw:custom-shape text:anchor-type="char" draw:z-index="34" draw:style-name="gr2" draw:text-style-name="P26" svg:width="1.362cm" svg:height="1.257cm" svg:x="10.16cm" svg:y="0.5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><draw:custom-shape text:anchor-type="char" draw:z-index="33" draw:style-name="gr3" draw:text-style-name="P26" svg:width="0.953cm" svg:height="0.953cm" draw:transform="rotate (-0.212581102894056) translate (7.50358333333333cm 0.276930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char" draw:z-index="32" draw:style-name="gr1" draw:text-style-name="P26" svg:width="0.727cm" svg:height="0.636cm" svg:x="4.445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text:span text:style-name="T1">(</text:span><text:span text:style-name="T4">vysvětlivky</text:span><text:span text:style-name="T1"> : <text:s/>vodík <text:s text:c="9"/>, <text:s text:c="3"/>kyslík<text:tab/><text:tab/>, uhlík<text:tab/> <text:s text:c="2"/>)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08000000080C9BB2D9.png" xlink:type="simple" xlink:show="embed" xlink:actuate="onLoad"/>
    <draw:fill-image draw:name="Bitmape_20_2" draw:display-name="Bitmape 2" xlink:href="Pictures/100000000000000800000008551DE6F8.png" xlink:type="simple" xlink:show="embed" xlink:actuate="onLoad"/>
    <draw:fill-image draw:name="Bitmape_20_3" draw:display-name="Bitmape 3" xlink:href="Pictures/10000000000000080000000859E3A2FD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1" style:family="text">
      <style:text-properties style:font-name="Symbol"/>
    </style:style>
    <style:style style:name="WW8Num5z0" style:family="text">
      <style:text-properties fo:color="#000000" fo:font-style="normal" style:font-style-asian="normal"/>
    </style:style>
    <style:style style:name="WW8Num6z1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2.499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LASTNOSTI  LÁTEK  A  TĚLES</dc:title>
    <meta:initial-creator>sprava</meta:initial-creator>
    <meta:creation-date>2013-01-12T13:23:00</meta:creation-date>
    <dc:creator>sprava</dc:creator>
    <dc:date>2013-01-12T13:23:00</dc:date>
    <meta:editing-cycles>2</meta:editing-cycles>
    <meta:editing-duration>PT00H01M00S</meta:editing-duration>
    <meta:document-statistic meta:table-count="2" meta:image-count="1" meta:object-count="0" meta:page-count="4" meta:paragraph-count="62" meta:word-count="348" meta:character-count="2492"/>
    <meta:generator>OpenOffice.org/3.2$Win32 OpenOffice.org_project/320m19$Build-9505</meta:generator>
  </office:meta>
</office:document-meta>
</file>