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27F00003BA20000379BD69047C0.wmf"/>
  <manifest:file-entry manifest:media-type="" manifest:full-path="Pictures/200004500005D2A9000675C093EFB2CA.wmf"/>
  <manifest:file-entry manifest:media-type="" manifest:full-path="Pictures/200003EE0004E76D000675C07AD20AA2.wmf"/>
  <manifest:file-entry manifest:media-type="image/jpeg" manifest:full-path="Pictures/10000000000007CC000001E8855BAD7E.jpg"/>
  <manifest:file-entry manifest:media-type="" manifest:full-path="Pictures/200000D800002CA600003BA2DCDAE96A.wmf"/>
  <manifest:file-entry manifest:media-type="" manifest:full-path="Pictures/200000D600003CC6000029576C739506.wmf"/>
  <manifest:file-entry manifest:media-type="" manifest:full-path="Pictures/20000109000038F300003B88589FAE9C.wmf"/>
  <manifest:file-entry manifest:media-type="" manifest:full-path="Pictures/200000A80000415200003ACF4BBCBBDD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edfad2" draw:textarea-horizontal-align="justify" draw:textarea-vertical-align="top" draw:auto-grow-height="true" fo:padding-top="0.127cm" fo:padding-bottom="0.127cm" fo:padding-left="0.254cm" fo:padding-right="0.254cm" fo:wrap-option="wrap" draw:shadow-color="#ffffcc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6699" draw:stroke-linejoin="miter" svg:stroke-linecap="square" draw:fill="none" draw:fill-color="#edfad2" draw:textarea-horizontal-align="left" draw:textarea-vertical-align="middle" draw:auto-grow-height="false" fo:padding-top="0.13cm" fo:padding-bottom="0.13cm" fo:padding-left="0.25cm" fo:padding-right="0.25cm" fo:wrap-option="no-wrap" draw:shadow-color="#ffffcc"/>
    </style:style>
    <style:style style:name="pr1" style:family="presentation" style:parent-style-name="Titulek1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4.41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ulek1-notes">
      <style:graphic-properties draw:stroke="none" draw:fill="none" draw:fill-color="#ffffff" draw:auto-grow-height="true" fo:min-height="11.429cm" draw:shadow-offset-x="0.071cm" draw:shadow-offset-y="0.071cm" draw:shadow-color="#808080" draw:shadow-opacity="100%"/>
    </style:style>
    <style:style style:name="pr3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4" style:family="paragraph">
      <style:paragraph-properties fo:margin-left="0.952cm" fo:margin-right="0cm" fo:margin-top="0.282cm" fo:margin-bottom="0cm" fo:line-height="90%" fo:text-indent="-0.939cm" style:punctuation-wrap="hanging" style:line-break="strict"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indent="0cm">
        <style:tab-stops>
          <style:tab-stop style:position="0cm"/>
          <style:tab-stop style:position="2.544cm"/>
          <style:tab-stop style:position="5.088cm"/>
          <style:tab-stop style:position="7.633cm"/>
          <style:tab-stop style:position="10.177cm"/>
          <style:tab-stop style:position="12.722cm"/>
          <style:tab-stop style:position="15.266cm"/>
          <style:tab-stop style:position="17.81cm"/>
          <style:tab-stop style:position="20.355cm"/>
          <style:tab-stop style:position="22.899cm"/>
          <style:tab-stop style:position="25.444cm"/>
          <style:tab-stop style:position="27.988cm"/>
        </style:tab-stops>
      </style:paragraph-properties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family="'Comic Sans MS'" style:font-family-generic="script" style:font-pitch="variable" fo:font-size="89pt" fo:language="cs" fo:country="CZ" fo:font-weight="bold" style:font-size-asian="89pt" style:font-weight-asian="bold" style:font-size-complex="89pt" style:font-weight-complex="bold"/>
    </style:style>
    <style:style style:name="T5" style:family="text">
      <style:text-properties fo:color="#000000" fo:font-family="'Comic Sans MS'" style:font-family-generic="script" style:font-pitch="variable" fo:font-size="60pt" fo:language="cs" fo:country="CZ" fo:font-weight="bold" style:font-size-asian="60pt" style:font-weight-asian="bold" style:font-size-complex="60pt" style:font-weight-complex="bold"/>
    </style:style>
    <style:style style:name="T6" style:family="text">
      <style:text-properties fo:color="#000000" fo:font-family="'Comic Sans MS'" style:font-family-generic="script" style:font-pitch="variable" fo:font-size="89pt" fo:language="en" fo:country="US" fo:font-weight="bold" style:font-size-asian="89pt" style:font-weight-asian="bold" style:font-size-complex="89pt" style:font-weight-complex="bold"/>
    </style:style>
    <style:style style:name="T7" style:family="text">
      <style:text-properties fo:color="#000000" fo:font-family="'Comic Sans MS'" style:font-family-generic="script" style:font-pitch="variable" fo:language="cs" fo:country="CZ" fo:font-weight="bold" style:font-weight-asian="bold" style:font-weight-complex="bold"/>
    </style:style>
    <style:style style:name="T8" style:family="text">
      <style:text-properties fo:color="#000000" fo:font-family="'Comic Sans MS'" style:font-family-generic="script" style:font-pitch="variable" fo:font-size="89pt" fo:language="ru" fo:country="RU" fo:font-weight="bold" style:font-size-asian="89pt" style:font-weight-asian="bold" style:font-size-complex="89pt" style:font-weight-complex="bold"/>
    </style:style>
    <style:style style:name="T9" style:family="text">
      <style:text-properties fo:color="#ff0000" fo:font-family="'Comic Sans MS'" style:font-family-generic="script" style:font-pitch="variable" fo:font-size="89pt" fo:language="cs" fo:country="CZ" fo:font-weight="bold" style:font-size-asian="89pt" style:font-weight-asian="bold" style:font-size-complex="89pt" style:font-weight-complex="bold"/>
    </style:style>
    <style:style style:name="T10" style:family="text">
      <style:text-properties fo:color="#000000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1" style:family="text">
      <style:text-properties fo:color="#000000" fo:font-family="'Comic Sans MS'" style:font-family-generic="script" style:font-pitch="variable" fo:font-size="72pt" fo:language="en" fo:country="US" fo:font-weight="bold" style:font-size-asian="72pt" style:font-weight-asian="bold" style:font-size-complex="72pt" style:font-weight-complex="bold"/>
    </style:style>
    <style:style style:name="T12" style:family="text">
      <style:text-properties fo:color="#000000" fo:font-family="'Comic Sans MS'" style:font-family-generic="script" style:font-pitch="variable" fo:font-size="72pt" fo:language="cs" fo:country="CZ" fo:font-weight="bold" style:font-size-asian="72pt" style:font-weight-asian="bold" style:font-size-complex="72pt" style:font-weight-complex="bold"/>
    </style:style>
    <style:style style:name="T13" style:family="text">
      <style:text-properties fo:color="#000000" fo:font-family="'Comic Sans MS'" style:font-family-generic="script" style:font-pitch="variable" fo:font-size="72pt" fo:language="ru" fo:country="RU" fo:font-weight="bold" style:font-size-asian="72pt" style:font-weight-asian="bold" style:font-size-complex="72pt" style:font-weight-complex="bold"/>
    </style:style>
    <style:style style:name="T14" style:family="text">
      <style:text-properties fo:color="#000000" fo:font-family="'Comic Sans MS'" style:font-family-generic="script" style:font-pitch="variable" fo:font-size="54pt" fo:language="en" fo:country="US" fo:font-weight="bold" style:font-size-asian="54pt" style:font-weight-asian="bold" style:font-size-complex="54pt" style:font-weight-complex="bold"/>
    </style:style>
    <style:style style:name="T15" style:family="text">
      <style:text-properties fo:color="#000000" fo:font-family="'Comic Sans MS'" style:font-family-generic="script" style:font-pitch="variable" fo:font-size="66pt" fo:language="cs" fo:country="CZ" fo:font-weight="bold" style:font-size-asian="66pt" style:font-weight-asian="bold" style:font-size-complex="66pt" style:font-weight-complex="bold"/>
    </style:style>
    <style:style style:name="T16" style:family="text">
      <style:text-properties fo:color="#000000" fo:font-family="'Comic Sans MS'" style:font-family-generic="script" style:font-pitch="variable" fo:font-size="66pt" fo:language="en" fo:country="US" fo:font-weight="bold" style:font-size-asian="66pt" style:font-weight-asian="bold" style:font-size-complex="66pt" style:font-weight-complex="bold"/>
    </style:style>
    <style:style style:name="T17" style:family="text">
      <style:text-properties fo:color="#ff0000" fo:font-family="'Comic Sans MS'" style:font-family-generic="script" style:font-pitch="variable" fo:font-size="66pt" fo:language="cs" fo:country="CZ" fo:font-weight="bold" style:font-size-asian="66pt" style:font-weight-asian="bold" style:font-size-complex="6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ulek1" presentation:use-date-time-name="dtd1">
        <draw:frame presentation:style-name="pr1" draw:text-style-name="P4" draw:layer="layout" svg:width="25.398cm" svg:height="14.672cm" svg:x="1.411cm" svg:y="5.187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Joanidisová Jitka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name="Picture 2" draw:style-name="gr1" draw:text-style-name="P5" draw:layer="layout" svg:width="14.429cm" svg:height="3.705cm" svg:x="6.892cm" svg:y="0.89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2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>
        <draw:custom-shape draw:style-name="gr2" draw:text-style-name="P9" xml:id="id1" draw:id="id1" draw:layer="layout" svg:width="28.222cm" svg:height="19.095cm" svg:x="0cm" svg:y="0.913cm">
          <text:list text:style-name="L2">
            <text:list-header>
              <text:p text:style-name="P7"><text:span text:style-name="T4">Savoir utiliser </text:span></text:p>
              <text:p text:style-name="P8"><text:span text:style-name="T4">les</text:span><text:span text:style-name="T5"> </text:span><text:span text:style-name="T4">pronoms</text:span><text:span text:style-name="T5"> </text:span><text:span text:style-name="T4">sujets</text:span></text:p>
              <text:p text:style-name="P7"><text:span text:style-name="T4">et </text:span></text:p>
              <text:p text:style-name="P7"><text:span text:style-name="T4">conjuguez le verbe </text:span><text:span text:style-name="T6">ê</text:span><text:span text:style-name="T4">tr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>
        <draw:custom-shape draw:style-name="gr2" draw:text-style-name="P9" draw:layer="layout" svg:width="6.711cm" svg:height="19.899cm" svg:x="10.244cm" svg:y="1.111cm">
          <text:list text:style-name="L2">
            <text:list-header>
              <text:p xml:id="id3" text:id="id3" text:style-name="P8"><text:span text:style-name="T4">je</text:span></text:p>
              <text:p text:style-name="P8"><text:span text:style-name="T7"/></text:p>
              <text:p text:style-name="P8"><text:span text:style-name="T7"/></text:p>
              <text:p xml:id="id6" text:id="id6" text:style-name="P8"><text:span text:style-name="T4">tu</text:span></text:p>
              <text:p text:style-name="P8"><text:span text:style-name="T7"/></text:p>
              <text:p text:style-name="P8"><text:span text:style-name="T7"/></text:p>
              <text:p xml:id="id9" text:id="id9" text:style-name="P8"><text:span text:style-name="T4">il</text:span></text:p>
              <text:p text:style-name="P8"><text:span text:style-name="T7"/></text:p>
              <text:p text:style-name="P8"><text:span text:style-name="T7"/></text:p>
              <text:p xml:id="id12" text:id="id12" text:style-name="P8"><text:span text:style-name="T4">el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xml:id="id2" draw:id="id2" draw:layer="layout" svg:width="2.994cm" svg:height="4.004cm" svg:x="6.002cm" svg:y="1.067cm">
          <draw:image xlink:href="Pictures/200000D800002CA600003BA2DCDAE96A.wmf" xlink:type="simple" xlink:show="embed" xlink:actuate="onLoad">
            <text:p/>
          </draw:image>
        </draw:frame>
        <draw:frame draw:style-name="gr1" draw:text-style-name="P5" xml:id="id5" draw:id="id5" draw:layer="layout" svg:width="4.079cm" svg:height="2.774cm" svg:x="5.922cm" svg:y="7.113cm">
          <draw:image xlink:href="Pictures/200000D600003CC6000029576C739506.wmf" xlink:type="simple" xlink:show="embed" xlink:actuate="onLoad">
            <text:p/>
          </draw:image>
        </draw:frame>
        <draw:frame draw:style-name="gr1" draw:text-style-name="P5" xml:id="id11" draw:id="id11" draw:layer="layout" svg:width="3.039cm" svg:height="4cm" svg:x="5.913cm" svg:y="17.114cm">
          <draw:image xlink:href="Pictures/200003EE0004E76D000675C07AD20AA2.wmf" xlink:type="simple" xlink:show="embed" xlink:actuate="onLoad">
            <text:p/>
          </draw:image>
        </draw:frame>
        <draw:frame draw:style-name="gr1" draw:text-style-name="P5" xml:id="id8" draw:id="id8" draw:layer="layout" svg:width="3.607cm" svg:height="3.999cm" svg:x="5.958cm" svg:y="12.114cm">
          <draw:image xlink:href="Pictures/200004500005D2A9000675C093EFB2CA.wmf" xlink:type="simple" xlink:show="embed" xlink:actuate="onLoad">
            <text:p/>
          </draw:image>
        </draw:frame>
        <draw:custom-shape draw:style-name="gr2" draw:text-style-name="P9" draw:layer="layout" svg:width="6.712cm" svg:height="19.899cm" svg:x="17.202cm" svg:y="1.111cm">
          <text:list text:style-name="L2">
            <text:list-header>
              <text:p xml:id="id4" text:id="id4" text:style-name="P8"><text:span text:style-name="T6">[</text:span><text:span text:style-name="T4">ž</text:span><text:span text:style-name="T6">]</text:span></text:p>
              <text:p text:style-name="P8"><text:span text:style-name="T7"/></text:p>
              <text:p text:style-name="P8"><text:span text:style-name="T7"/></text:p>
              <text:p xml:id="id7" text:id="id7" text:style-name="P8"><text:span text:style-name="T6">[</text:span><text:span text:style-name="T4">ty</text:span><text:span text:style-name="T6">]</text:span></text:p>
              <text:p text:style-name="P8"><text:span text:style-name="T7"/></text:p>
              <text:p text:style-name="P8"><text:span text:style-name="T7"/></text:p>
              <text:p xml:id="id10" text:id="id10" text:style-name="P8"><text:span text:style-name="T6">[</text:span><text:span text:style-name="T4">il</text:span><text:span text:style-name="T6">]</text:span></text:p>
              <text:p text:style-name="P8"><text:span text:style-name="T7"/></text:p>
              <text:p text:style-name="P8"><text:span text:style-name="T7"/></text:p>
              <text:p xml:id="id13" text:id="id13" text:style-name="P8"><text:span text:style-name="T6">[</text:span><text:span text:style-name="T8">є</text:span><text:span text:style-name="T4">l</text:span><text:span text:style-name="T6">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 smil:additive="base"/>
                  <anim:animate smil:dur="0.5s" smil:fill="hold" smil:targetElement="id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width" smil:values="width*0.70;width" smil:keyTimes="0;1"/>
                  <anim:animate smil:dur="1s" smil:fill="hold" smil:targetElement="id9" anim:sub-item="text" smil:attributeName="height" smil:values="height;height" smil:keyTimes="0;1"/>
                  <anim:transitionFilter smil:dur="1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70;width" smil:keyTimes="0;1"/>
                  <anim:animate smil:dur="1s" smil:fill="hold" smil:targetElement="id12" anim:sub-item="text" smil:attributeName="height" smil:values="height;height" smil:keyTimes="0;1"/>
                  <anim:transitionFilter smil:dur="1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>
        <draw:frame draw:style-name="gr1" draw:text-style-name="P5" xml:id="id16" draw:id="id16" draw:layer="layout" svg:width="2.994cm" svg:height="4.004cm" svg:x="5.909cm" svg:y="0cm">
          <draw:image xlink:href="Pictures/200000D800002CA600003BA2DCDAE96A.wmf" xlink:type="simple" xlink:show="embed" xlink:actuate="onLoad">
            <text:p/>
          </draw:image>
        </draw:frame>
        <draw:custom-shape draw:style-name="gr2" draw:text-style-name="P9" draw:layer="layout" svg:width="8.466cm" svg:height="19.899cm" svg:x="10.244cm" svg:y="1.111cm">
          <text:list text:style-name="L2">
            <text:list-header>
              <text:p xml:id="id17" text:id="id17" text:style-name="P8"><text:span text:style-name="T4">nous</text:span></text:p>
              <text:p text:style-name="P8"><text:span text:style-name="T7"/></text:p>
              <text:p text:style-name="P8"><text:span text:style-name="T7"/></text:p>
              <text:p xml:id="id21" text:id="id21" text:style-name="P8"><text:span text:style-name="T4">vous</text:span></text:p>
              <text:p text:style-name="P8"><text:span text:style-name="T7"/></text:p>
              <text:p text:style-name="P8"><text:span text:style-name="T7"/></text:p>
              <text:p xml:id="id27" text:id="id27" text:style-name="P8"><text:span text:style-name="T4">il</text:span><text:span text:style-name="T9">s</text:span></text:p>
              <text:p text:style-name="P8"><text:span text:style-name="T7"/></text:p>
              <text:p text:style-name="P8"><text:span text:style-name="T7"/></text:p>
              <text:p xml:id="id32" text:id="id32" text:style-name="P8"><text:span text:style-name="T4">elle</text:span><text:span text:style-name="T9">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xml:id="id15" draw:id="id15" draw:layer="layout" svg:width="2.994cm" svg:height="4.004cm" svg:x="5.111cm" svg:y="1.067cm">
          <draw:image xlink:href="Pictures/200000D800002CA600003BA2DCDAE96A.wmf" xlink:type="simple" xlink:show="embed" xlink:actuate="onLoad">
            <text:p/>
          </draw:image>
        </draw:frame>
        <draw:frame draw:style-name="gr1" draw:text-style-name="P5" xml:id="id20" draw:id="id20" draw:layer="layout" svg:width="4.079cm" svg:height="2.774cm" svg:x="5.922cm" svg:y="7.113cm">
          <draw:image xlink:href="Pictures/200000D600003CC6000029576C739506.wmf" xlink:type="simple" xlink:show="embed" xlink:actuate="onLoad">
            <text:p/>
          </draw:image>
        </draw:frame>
        <draw:frame draw:style-name="gr1" draw:text-style-name="P5" xml:id="id29" draw:id="id29" draw:layer="layout" svg:width="3.039cm" svg:height="4cm" svg:x="5.913cm" svg:y="17.114cm">
          <draw:image xlink:href="Pictures/200003EE0004E76D000675C07AD20AA2.wmf" xlink:type="simple" xlink:show="embed" xlink:actuate="onLoad">
            <text:p/>
          </draw:image>
        </draw:frame>
        <draw:frame draw:style-name="gr1" draw:text-style-name="P5" xml:id="id26" draw:id="id26" draw:layer="layout" svg:width="3.607cm" svg:height="3.999cm" svg:x="7.311cm" svg:y="12.114cm">
          <draw:image xlink:href="Pictures/200004500005D2A9000675C093EFB2CA.wmf" xlink:type="simple" xlink:show="embed" xlink:actuate="onLoad">
            <text:p/>
          </draw:image>
        </draw:frame>
        <draw:custom-shape draw:style-name="gr2" draw:text-style-name="P9" draw:layer="layout" svg:width="6.712cm" svg:height="19.899cm" svg:x="19.2cm" svg:y="1.111cm">
          <text:list text:style-name="L2">
            <text:list-header>
              <text:p xml:id="id18" text:id="id18" text:style-name="P8"><text:span text:style-name="T6">[</text:span><text:span text:style-name="T4">nu</text:span><text:span text:style-name="T6">]</text:span></text:p>
              <text:p text:style-name="P8"><text:span text:style-name="T7"/></text:p>
              <text:p text:style-name="P8"><text:span text:style-name="T7"/></text:p>
              <text:p xml:id="id22" text:id="id22" text:style-name="P8"><text:span text:style-name="T6">[</text:span><text:span text:style-name="T4">vu</text:span><text:span text:style-name="T6">]</text:span></text:p>
              <text:p text:style-name="P8"><text:span text:style-name="T7"/></text:p>
              <text:p text:style-name="P8"><text:span text:style-name="T7"/></text:p>
              <text:p xml:id="id28" text:id="id28" text:style-name="P8"><text:span text:style-name="T6">[</text:span><text:span text:style-name="T4">il</text:span><text:span text:style-name="T6">]</text:span></text:p>
              <text:p text:style-name="P8"><text:span text:style-name="T7"/></text:p>
              <text:p text:style-name="P8"><text:span text:style-name="T7"/></text:p>
              <text:p xml:id="id33" text:id="id33" text:style-name="P8"><text:span text:style-name="T6">[</text:span><text:span text:style-name="T8">є</text:span><text:span text:style-name="T4">l</text:span><text:span text:style-name="T6">]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xml:id="id14" draw:id="id14" draw:layer="layout" svg:width="2.994cm" svg:height="4.004cm" svg:x="3.109cm" svg:y="1.107cm">
          <draw:image xlink:href="Pictures/200000D800002CA600003BA2DCDAE96A.wmf" xlink:type="simple" xlink:show="embed" xlink:actuate="onLoad">
            <text:p/>
          </draw:image>
        </draw:frame>
        <draw:frame draw:style-name="gr1" draw:text-style-name="P5" xml:id="id19" draw:id="id19" draw:layer="layout" svg:width="4.079cm" svg:height="2.774cm" svg:x="3.109cm" svg:y="7.113cm">
          <draw:image xlink:href="Pictures/200000D600003CC6000029576C739506.wmf" xlink:type="simple" xlink:show="embed" xlink:actuate="onLoad">
            <text:p/>
          </draw:image>
        </draw:frame>
        <draw:frame draw:style-name="gr1" draw:text-style-name="P5" xml:id="id23" draw:id="id23" draw:layer="layout" svg:width="2.434cm" svg:height="3.202cm" svg:x="2.509cm" svg:y="11.712cm">
          <draw:image xlink:href="Pictures/200003EE0004E76D000675C07AD20AA2.wmf" xlink:type="simple" xlink:show="embed" xlink:actuate="onLoad">
            <text:p/>
          </draw:image>
        </draw:frame>
        <draw:frame draw:style-name="gr1" draw:text-style-name="P5" xml:id="id24" draw:id="id24" draw:layer="layout" svg:width="3.202cm" svg:height="2.985cm" svg:x="0.908cm" svg:y="13.913cm">
          <draw:image xlink:href="Pictures/2000027F00003BA20000379BD69047C0.wmf" xlink:type="simple" xlink:show="embed" xlink:actuate="onLoad">
            <text:p/>
          </draw:image>
        </draw:frame>
        <draw:frame draw:style-name="gr1" draw:text-style-name="P5" xml:id="id25" draw:id="id25" draw:layer="layout" svg:width="3.828cm" svg:height="4cm" svg:x="4.11cm" svg:y="12.312cm">
          <draw:image xlink:href="Pictures/20000109000038F300003B88589FAE9C.wmf" xlink:type="simple" xlink:show="embed" xlink:actuate="onLoad">
            <text:p/>
          </draw:image>
        </draw:frame>
        <draw:frame draw:style-name="gr1" draw:text-style-name="P5" xml:id="id31" draw:id="id31" draw:layer="layout" svg:width="2.598cm" svg:height="2.341cm" svg:x="4.308cm" svg:y="17.313cm">
          <draw:image xlink:href="Pictures/200000A80000415200003ACF4BBCBBDD.wmf" xlink:type="simple" xlink:show="embed" xlink:actuate="onLoad">
            <text:p/>
          </draw:image>
        </draw:frame>
        <draw:frame draw:style-name="gr1" draw:text-style-name="P5" xml:id="id30" draw:id="id30" draw:layer="layout" svg:width="3.039cm" svg:height="4cm" draw:transform="rotate (0.290422787531802) translate (1.4cm 18.034cm)">
          <draw:image xlink:href="Pictures/200003EE0004E76D000675C07AD20AA2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width*0.70;width" smil:keyTimes="0;1"/>
                  <anim:animate smil:dur="1s" smil:fill="hold" smil:targetElement="id14" smil:attributeName="height" smil:values="height;height" smil:keyTimes="0;1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width*0.70;width" smil:keyTimes="0;1"/>
                  <anim:animate smil:dur="1s" smil:fill="hold" smil:targetElement="id15" smil:attributeName="height" smil:values="height;height" smil:keyTimes="0;1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70;width" smil:keyTimes="0;1"/>
                  <anim:animate smil:dur="1s" smil:fill="hold" smil:targetElement="id17" anim:sub-item="text" smil:attributeName="height" smil:values="height;height" smil:keyTimes="0;1"/>
                  <anim:transitionFilter smil:dur="1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70;width" smil:keyTimes="0;1"/>
                  <anim:animate smil:dur="1s" smil:fill="hold" smil:targetElement="id18" anim:sub-item="text" smil:attributeName="height" smil:values="height;height" smil:keyTimes="0;1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*0.70;width" smil:keyTimes="0;1"/>
                  <anim:animate smil:dur="1s" smil:fill="hold" smil:targetElement="id19" smil:attributeName="height" smil:values="height;height" smil:keyTimes="0;1"/>
                  <anim:transitionFilter smil:dur="1s" smil:targetElement="id1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width*0.70;width" smil:keyTimes="0;1"/>
                  <anim:animate smil:dur="1s" smil:fill="hold" smil:targetElement="id20" smil:attributeName="height" smil:values="height;height" smil:keyTimes="0;1"/>
                  <anim:transitionFilter smil:dur="1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70;width" smil:keyTimes="0;1"/>
                  <anim:animate smil:dur="1s" smil:fill="hold" smil:targetElement="id21" anim:sub-item="text" smil:attributeName="height" smil:values="height;height" smil:keyTimes="0;1"/>
                  <anim:transitionFilter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70;width" smil:keyTimes="0;1"/>
                  <anim:animate smil:dur="1s" smil:fill="hold" smil:targetElement="id22" anim:sub-item="text" smil:attributeName="height" smil:values="height;height" smil:keyTimes="0;1"/>
                  <anim:transitionFilter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width*0.70;width" smil:keyTimes="0;1"/>
                  <anim:animate smil:dur="1s" smil:fill="hold" smil:targetElement="id24" smil:attributeName="height" smil:values="height;height" smil:keyTimes="0;1"/>
                  <anim:transitionFilter smil:dur="1s" smil:targetElement="id24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width*0.70;width" smil:keyTimes="0;1"/>
                  <anim:animate smil:dur="1s" smil:fill="hold" smil:targetElement="id26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70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70;width" smil:keyTimes="0;1"/>
                  <anim:animate smil:dur="1s" smil:fill="hold" smil:targetElement="id28" anim:sub-item="text" smil:attributeName="height" smil:values="height;height" smil:keyTimes="0;1"/>
                  <anim:transitionFilter smil:dur="1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*0.70;width" smil:keyTimes="0;1"/>
                  <anim:animate smil:dur="1s" smil:fill="hold" smil:targetElement="id23" smil:attributeName="height" smil:values="height;height" smil:keyTimes="0;1"/>
                  <anim:transitionFilter smil:dur="1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*0.70;width" smil:keyTimes="0;1"/>
                  <anim:animate smil:dur="1s" smil:fill="hold" smil:targetElement="id29" smil:attributeName="height" smil:values="height;height" smil:keyTimes="0;1"/>
                  <anim:transitionFilter smil:dur="1s" smil:targetElement="id29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*0.70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70;width" smil:keyTimes="0;1"/>
                  <anim:animate smil:dur="1s" smil:fill="hold" smil:targetElement="id32" anim:sub-item="text" smil:attributeName="height" smil:values="height;height" smil:keyTimes="0;1"/>
                  <anim:transitionFilter smil:dur="1s" smil:targetElement="id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70;width" smil:keyTimes="0;1"/>
                  <anim:animate smil:dur="1s" smil:fill="hold" smil:targetElement="id33" anim:sub-item="text" smil:attributeName="height" smil:values="height;height" smil:keyTimes="0;1"/>
                  <anim:transitionFilter smil:dur="1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>
        <draw:g>
          <draw:frame draw:style-name="gr1" draw:text-style-name="P5" draw:layer="layout" svg:width="2.994cm" svg:height="4.004cm" svg:x="6.002cm" svg:y="1.067cm">
            <draw:image xlink:href="Pictures/200000D800002CA600003BA2DCDAE96A.wmf" xlink:type="simple" xlink:show="embed" xlink:actuate="onLoad">
              <text:p/>
            </draw:image>
          </draw:frame>
          <draw:frame draw:style-name="gr1" draw:text-style-name="P5" draw:layer="layout" svg:width="4.079cm" svg:height="2.774cm" svg:x="5.922cm" svg:y="7.113cm">
            <draw:image xlink:href="Pictures/200000D600003CC6000029576C739506.wmf" xlink:type="simple" xlink:show="embed" xlink:actuate="onLoad">
              <text:p/>
            </draw:image>
          </draw:frame>
          <draw:frame draw:style-name="gr1" draw:text-style-name="P5" draw:layer="layout" svg:width="3.039cm" svg:height="4cm" svg:x="5.913cm" svg:y="17.114cm">
            <draw:image xlink:href="Pictures/200003EE0004E76D000675C07AD20AA2.wmf" xlink:type="simple" xlink:show="embed" xlink:actuate="onLoad">
              <text:p/>
            </draw:image>
          </draw:frame>
          <draw:frame draw:style-name="gr1" draw:text-style-name="P5" draw:layer="layout" svg:width="3.607cm" svg:height="3.999cm" svg:x="5.958cm" svg:y="12.114cm">
            <draw:image xlink:href="Pictures/200004500005D2A9000675C093EFB2CA.wmf" xlink:type="simple" xlink:show="embed" xlink:actuate="onLoad">
              <text:p/>
            </draw:image>
          </draw:frame>
        </draw:g>
        <draw:g>
          <draw:frame draw:style-name="gr1" draw:text-style-name="P5" draw:layer="layout" svg:width="2.994cm" svg:height="4.004cm" svg:x="20.91cm" svg:y="0cm">
            <draw:image xlink:href="Pictures/200000D800002CA600003BA2DCDAE96A.wmf" xlink:type="simple" xlink:show="embed" xlink:actuate="onLoad">
              <text:p/>
            </draw:image>
          </draw:frame>
          <draw:frame draw:style-name="gr1" draw:text-style-name="P5" draw:layer="layout" svg:width="2.994cm" svg:height="4.004cm" svg:x="20.112cm" svg:y="1.067cm">
            <draw:image xlink:href="Pictures/200000D800002CA600003BA2DCDAE96A.wmf" xlink:type="simple" xlink:show="embed" xlink:actuate="onLoad">
              <text:p/>
            </draw:image>
          </draw:frame>
          <draw:frame draw:style-name="gr1" draw:text-style-name="P5" draw:layer="layout" svg:width="4.079cm" svg:height="2.774cm" svg:x="20.923cm" svg:y="7.113cm">
            <draw:image xlink:href="Pictures/200000D600003CC6000029576C739506.wmf" xlink:type="simple" xlink:show="embed" xlink:actuate="onLoad">
              <text:p/>
            </draw:image>
          </draw:frame>
          <draw:frame draw:style-name="gr1" draw:text-style-name="P5" draw:layer="layout" svg:width="3.038cm" svg:height="4cm" svg:x="20.915cm" svg:y="17.114cm">
            <draw:image xlink:href="Pictures/200003EE0004E76D000675C07AD20AA2.wmf" xlink:type="simple" xlink:show="embed" xlink:actuate="onLoad">
              <text:p/>
            </draw:image>
          </draw:frame>
          <draw:frame draw:style-name="gr1" draw:text-style-name="P5" draw:layer="layout" svg:width="3.608cm" svg:height="3.999cm" svg:x="22.312cm" svg:y="12.114cm">
            <draw:image xlink:href="Pictures/200004500005D2A9000675C093EFB2CA.wmf" xlink:type="simple" xlink:show="embed" xlink:actuate="onLoad">
              <text:p/>
            </draw:image>
          </draw:frame>
          <draw:frame draw:style-name="gr1" draw:text-style-name="P5" draw:layer="layout" svg:width="2.994cm" svg:height="4.004cm" svg:x="18.11cm" svg:y="1.107cm">
            <draw:image xlink:href="Pictures/200000D800002CA600003BA2DCDAE96A.wmf" xlink:type="simple" xlink:show="embed" xlink:actuate="onLoad">
              <text:p/>
            </draw:image>
          </draw:frame>
          <draw:frame draw:style-name="gr1" draw:text-style-name="P5" draw:layer="layout" svg:width="4.079cm" svg:height="2.774cm" svg:x="18.11cm" svg:y="7.113cm">
            <draw:image xlink:href="Pictures/200000D600003CC6000029576C739506.wmf" xlink:type="simple" xlink:show="embed" xlink:actuate="onLoad">
              <text:p/>
            </draw:image>
          </draw:frame>
          <draw:frame draw:style-name="gr1" draw:text-style-name="P5" draw:layer="layout" svg:width="2.434cm" svg:height="3.202cm" svg:x="17.51cm" svg:y="11.712cm">
            <draw:image xlink:href="Pictures/200003EE0004E76D000675C07AD20AA2.wmf" xlink:type="simple" xlink:show="embed" xlink:actuate="onLoad">
              <text:p/>
            </draw:image>
          </draw:frame>
          <draw:frame draw:style-name="gr1" draw:text-style-name="P5" draw:layer="layout" svg:width="3.201cm" svg:height="2.985cm" svg:x="15.91cm" svg:y="13.913cm">
            <draw:image xlink:href="Pictures/2000027F00003BA20000379BD69047C0.wmf" xlink:type="simple" xlink:show="embed" xlink:actuate="onLoad">
              <text:p/>
            </draw:image>
          </draw:frame>
          <draw:frame draw:style-name="gr1" draw:text-style-name="P5" draw:layer="layout" svg:width="3.828cm" svg:height="4cm" svg:x="19.111cm" svg:y="12.312cm">
            <draw:image xlink:href="Pictures/20000109000038F300003B88589FAE9C.wmf" xlink:type="simple" xlink:show="embed" xlink:actuate="onLoad">
              <text:p/>
            </draw:image>
          </draw:frame>
          <draw:frame draw:style-name="gr1" draw:text-style-name="P5" draw:layer="layout" svg:width="2.598cm" svg:height="2.341cm" svg:x="19.309cm" svg:y="17.313cm">
            <draw:image xlink:href="Pictures/200000A80000415200003ACF4BBCBBDD.wmf" xlink:type="simple" xlink:show="embed" xlink:actuate="onLoad">
              <text:p/>
            </draw:image>
          </draw:frame>
          <draw:frame draw:style-name="gr1" draw:text-style-name="P5" draw:layer="layout" svg:width="3.038cm" svg:height="4cm" draw:transform="rotate (0.290422787531802) translate (16.402cm 18.034cm)">
            <draw:image xlink:href="Pictures/200003EE0004E76D000675C07AD20AA2.wmf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>
        <draw:custom-shape draw:style-name="gr2" draw:text-style-name="P9" xml:id="id34" draw:id="id34" draw:layer="layout" svg:width="28.222cm" svg:height="15.327cm" svg:x="0cm" svg:y="3.36cm">
          <text:list text:style-name="L2">
            <text:list-header>
              <text:p text:style-name="P7"><text:span text:style-name="T4">Apprenons</text:span></text:p>
              <text:p text:style-name="P7"><text:span text:style-name="T6">à</text:span><text:span text:style-name="T4"> conjuguer</text:span><text:span text:style-name="T10"> </text:span></text:p>
              <text:p text:style-name="P7"><text:span text:style-name="T4">le verbe </text:span><text:span text:style-name="T6">ê</text:span><text:span text:style-name="T4">tre</text:span></text:p>
              <text:p text:style-name="P7"><text:span text:style-name="T4">= bý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34" smil:attributeName="visibility" smil:to="visible"/>
                  <anim:animate smil:dur="1s" smil:fill="hold" smil:targetElement="id34" smil:attributeName="width" smil:values="width*0.70;width" smil:keyTimes="0;1"/>
                  <anim:animate smil:dur="1s" smil:fill="hold" smil:targetElement="id34" smil:attributeName="height" smil:values="height;height" smil:keyTimes="0;1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>
        <draw:custom-shape draw:style-name="gr2" draw:text-style-name="P9" draw:layer="layout" svg:width="12.669cm" svg:height="19.899cm" svg:x="10.244cm" svg:y="1.111cm">
          <text:list text:style-name="L2">
            <text:list-header>
              <text:p xml:id="id36" text:id="id36" text:style-name="P8"><text:span text:style-name="T4">je suis</text:span></text:p>
              <text:p text:style-name="P8"><text:span text:style-name="T7"/></text:p>
              <text:p text:style-name="P8"><text:span text:style-name="T7"/></text:p>
              <text:p xml:id="id39" text:id="id39" text:style-name="P8"><text:span text:style-name="T4">tu es</text:span></text:p>
              <text:p text:style-name="P8"><text:span text:style-name="T7"/></text:p>
              <text:p text:style-name="P8"><text:span text:style-name="T7"/></text:p>
              <text:p xml:id="id42" text:id="id42" text:style-name="P8"><text:span text:style-name="T4">il est</text:span></text:p>
              <text:p text:style-name="P8"><text:span text:style-name="T7"/></text:p>
              <text:p text:style-name="P8"><text:span text:style-name="T7"/></text:p>
              <text:p xml:id="id44" text:id="id44" text:style-name="P8"><text:span text:style-name="T4">elle e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xml:id="id35" draw:id="id35" draw:layer="layout" svg:width="3.444cm" svg:height="4.599cm" svg:x="5.666cm" svg:y="0.913cm">
          <draw:image xlink:href="Pictures/200000D800002CA600003BA2DCDAE96A.wmf" xlink:type="simple" xlink:show="embed" xlink:actuate="onLoad">
            <text:p/>
          </draw:image>
        </draw:frame>
        <draw:frame draw:style-name="gr1" draw:text-style-name="P5" xml:id="id38" draw:id="id38" draw:layer="layout" svg:width="4.079cm" svg:height="2.774cm" svg:x="5.922cm" svg:y="7.113cm">
          <draw:image xlink:href="Pictures/200000D600003CC6000029576C739506.wmf" xlink:type="simple" xlink:show="embed" xlink:actuate="onLoad">
            <text:p/>
          </draw:image>
        </draw:frame>
        <draw:frame draw:style-name="gr1" draw:text-style-name="P5" xml:id="id43" draw:id="id43" draw:layer="layout" svg:width="3.039cm" svg:height="4cm" svg:x="5.913cm" svg:y="17.114cm">
          <draw:image xlink:href="Pictures/200003EE0004E76D000675C07AD20AA2.wmf" xlink:type="simple" xlink:show="embed" xlink:actuate="onLoad">
            <text:p/>
          </draw:image>
        </draw:frame>
        <draw:frame draw:style-name="gr1" draw:text-style-name="P5" xml:id="id41" draw:id="id41" draw:layer="layout" svg:width="3.968cm" svg:height="4.401cm" svg:x="6.143cm" svg:y="11.911cm">
          <draw:image xlink:href="Pictures/200004500005D2A9000675C093EFB2CA.wmf" xlink:type="simple" xlink:show="embed" xlink:actuate="onLoad">
            <text:p/>
          </draw:image>
        </draw:frame>
        <draw:custom-shape draw:style-name="gr2" draw:text-style-name="P9" draw:layer="layout" svg:width="6.712cm" svg:height="13.209cm" svg:x="22.203cm" svg:y="1.111cm">
          <text:list text:style-name="L2">
            <text:list-header>
              <text:p xml:id="id37" text:id="id37" text:style-name="P8"><text:span text:style-name="T11">[</text:span><text:span text:style-name="T12">syi</text:span><text:span text:style-name="T11">]</text:span></text:p>
              <text:p text:style-name="P8"><text:span text:style-name="T10"/></text:p>
              <text:p xml:id="id40" text:id="id40" text:style-name="P8"><text:span text:style-name="T11">[</text:span><text:span text:style-name="T13">є</text:span><text:span text:style-name="T11">]</text:span></text:p>
              <text:p text:style-name="P8"><text:span text:style-name="T10"/></text:p>
              <text:p text:style-name="P8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46" draw:id="id46" draw:layer="layout" svg:width="0.802cm" svg:height="4.802cm" svg:x="19.91cm" svg:y="13.9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" draw:text-style-name="P9" xml:id="id45" draw:id="id45" draw:layer="layout" svg:width="6.712cm" svg:height="3.303cm" svg:x="22.203cm" svg:y="14.036cm">
          <text:list text:style-name="L2">
            <text:list-header>
              <text:p text:style-name="P8"><text:span text:style-name="T11">[</text:span><text:span text:style-name="T13">є</text:span><text:span text:style-name="T11">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70;width" smil:keyTimes="0;1"/>
                  <anim:animate smil:dur="1s" smil:fill="hold" smil:targetElement="id36" anim:sub-item="text" smil:attributeName="height" smil:values="height;height" smil:keyTimes="0;1"/>
                  <anim:transitionFilter smil:dur="1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70;width" smil:keyTimes="0;1"/>
                  <anim:animate smil:dur="1s" smil:fill="hold" smil:targetElement="id37" anim:sub-item="text" smil:attributeName="height" smil:values="height;height" smil:keyTimes="0;1"/>
                  <anim:transitionFilter smil:dur="1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 smil:additive="base"/>
                  <anim:animate smil:dur="0.5s" smil:fill="hold" smil:targetElement="id3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 smil:additive="base"/>
                  <anim:animate smil:dur="0.5s" smil:fill="hold" smil:targetElement="id4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45" smil:attributeName="visibility" smil:to="visible"/>
                  <anim:animate smil:dur="1s" smil:fill="hold" smil:targetElement="id45" smil:attributeName="width" smil:values="width*0.70;width" smil:keyTimes="0;1"/>
                  <anim:animate smil:dur="1s" smil:fill="hold" smil:targetElement="id45" smil:attributeName="height" smil:values="height;height" smil:keyTimes="0;1"/>
                  <anim:transitionFilter smil:dur="1s" smil:targetElement="id4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*0.70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>
        <draw:frame draw:style-name="gr1" draw:text-style-name="P5" xml:id="id49" draw:id="id49" draw:layer="layout" svg:width="2.994cm" svg:height="4.004cm" svg:x="4.11cm" svg:y="0.71cm">
          <draw:image xlink:href="Pictures/200000D800002CA600003BA2DCDAE96A.wmf" xlink:type="simple" xlink:show="embed" xlink:actuate="onLoad">
            <text:p/>
          </draw:image>
        </draw:frame>
        <draw:custom-shape draw:style-name="gr2" draw:text-style-name="P9" draw:layer="layout" svg:width="21.003cm" svg:height="19.899cm" svg:x="7.713cm" svg:y="0.71cm">
          <text:list text:style-name="L2">
            <text:list-header>
              <text:p xml:id="id50" text:id="id50" text:style-name="P8"><text:span text:style-name="T4">nous sommes</text:span></text:p>
              <text:p text:style-name="P8"><text:span text:style-name="T7"/></text:p>
              <text:p text:style-name="P8"><text:span text:style-name="T7"/></text:p>
              <text:p xml:id="id54" text:id="id54" text:style-name="P8"><text:span text:style-name="T4">vous </text:span><text:span text:style-name="T6">ê</text:span><text:span text:style-name="T4">tes</text:span></text:p>
              <text:p text:style-name="P8"><text:span text:style-name="T7"/></text:p>
              <text:p text:style-name="P8"><text:span text:style-name="T7"/></text:p>
              <text:p xml:id="id60" text:id="id60" text:style-name="P8"><text:span text:style-name="T4">il</text:span><text:span text:style-name="T9">s </text:span><text:span text:style-name="T4">sont</text:span></text:p>
              <text:p text:style-name="P8"><text:span text:style-name="T7"/></text:p>
              <text:p text:style-name="P8"><text:span text:style-name="T7"/></text:p>
              <text:p xml:id="id64" text:id="id64" text:style-name="P8"><text:span text:style-name="T4">elle</text:span><text:span text:style-name="T9">s </text:span><text:span text:style-name="T4">so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xml:id="id48" draw:id="id48" draw:layer="layout" svg:width="2.125cm" svg:height="2.844cm" svg:x="3.312cm" svg:y="1.777cm">
          <draw:image xlink:href="Pictures/200000D800002CA600003BA2DCDAE96A.wmf" xlink:type="simple" xlink:show="embed" xlink:actuate="onLoad">
            <text:p/>
          </draw:image>
        </draw:frame>
        <draw:frame draw:style-name="gr1" draw:text-style-name="P5" xml:id="id53" draw:id="id53" draw:layer="layout" svg:width="2.787cm" svg:height="1.896cm" svg:x="4.723cm" svg:y="7.814cm">
          <draw:image xlink:href="Pictures/200000D600003CC6000029576C739506.wmf" xlink:type="simple" xlink:show="embed" xlink:actuate="onLoad">
            <text:p/>
          </draw:image>
        </draw:frame>
        <draw:frame draw:style-name="gr1" draw:text-style-name="P5" xml:id="id61" draw:id="id61" draw:layer="layout" svg:width="2.584cm" svg:height="3.399cm" svg:x="4.71cm" svg:y="17.313cm">
          <draw:image xlink:href="Pictures/200003EE0004E76D000675C07AD20AA2.wmf" xlink:type="simple" xlink:show="embed" xlink:actuate="onLoad">
            <text:p/>
          </draw:image>
        </draw:frame>
        <draw:frame draw:style-name="gr1" draw:text-style-name="P5" xml:id="id59" draw:id="id59" draw:layer="layout" svg:width="2.888cm" svg:height="3.201cm" svg:x="5.111cm" svg:y="12.312cm">
          <draw:image xlink:href="Pictures/200004500005D2A9000675C093EFB2CA.wmf" xlink:type="simple" xlink:show="embed" xlink:actuate="onLoad">
            <text:p/>
          </draw:image>
        </draw:frame>
        <draw:frame draw:style-name="gr1" draw:text-style-name="P5" xml:id="id47" draw:id="id47" draw:layer="layout" svg:width="2.125cm" svg:height="2.844cm" svg:x="1.31cm" svg:y="1.817cm">
          <draw:image xlink:href="Pictures/200000D800002CA600003BA2DCDAE96A.wmf" xlink:type="simple" xlink:show="embed" xlink:actuate="onLoad">
            <text:p/>
          </draw:image>
        </draw:frame>
        <draw:frame draw:style-name="gr1" draw:text-style-name="P5" xml:id="id52" draw:id="id52" draw:layer="layout" svg:width="2.787cm" svg:height="1.896cm" svg:x="1.909cm" svg:y="7.814cm">
          <draw:image xlink:href="Pictures/200000D600003CC6000029576C739506.wmf" xlink:type="simple" xlink:show="embed" xlink:actuate="onLoad">
            <text:p/>
          </draw:image>
        </draw:frame>
        <draw:frame draw:style-name="gr1" draw:text-style-name="P5" xml:id="id56" draw:id="id56" draw:layer="layout" svg:width="1.949cm" svg:height="2.562cm" svg:x="1.601cm" svg:y="11.911cm">
          <draw:image xlink:href="Pictures/200003EE0004E76D000675C07AD20AA2.wmf" xlink:type="simple" xlink:show="embed" xlink:actuate="onLoad">
            <text:p/>
          </draw:image>
        </draw:frame>
        <draw:frame draw:style-name="gr1" draw:text-style-name="P5" xml:id="id57" draw:id="id57" draw:layer="layout" svg:width="2.562cm" svg:height="2.39cm" svg:x="1.508cm" svg:y="14.111cm">
          <draw:image xlink:href="Pictures/2000027F00003BA20000379BD69047C0.wmf" xlink:type="simple" xlink:show="embed" xlink:actuate="onLoad">
            <text:p/>
          </draw:image>
        </draw:frame>
        <draw:frame draw:style-name="gr1" draw:text-style-name="P5" xml:id="id58" draw:id="id58" draw:layer="layout" svg:width="3.065cm" svg:height="3.201cm" svg:x="2.91cm" svg:y="12.312cm">
          <draw:image xlink:href="Pictures/20000109000038F300003B88589FAE9C.wmf" xlink:type="simple" xlink:show="embed" xlink:actuate="onLoad">
            <text:p/>
          </draw:image>
        </draw:frame>
        <draw:frame draw:style-name="gr1" draw:text-style-name="P5" xml:id="id63" draw:id="id63" draw:layer="layout" svg:width="2.205cm" svg:height="1.988cm" svg:x="3.506cm" svg:y="17.313cm">
          <draw:image xlink:href="Pictures/200000A80000415200003ACF4BBCBBDD.wmf" xlink:type="simple" xlink:show="embed" xlink:actuate="onLoad">
            <text:p/>
          </draw:image>
        </draw:frame>
        <draw:frame draw:style-name="gr1" draw:text-style-name="P5" xml:id="id62" draw:id="id62" draw:layer="layout" svg:width="2.338cm" svg:height="3.078cm" draw:transform="rotate (0.290422787531802) translate (1.517cm 17.914cm)">
          <draw:image xlink:href="Pictures/200003EE0004E76D000675C07AD20AA2.wmf" xlink:type="simple" xlink:show="embed" xlink:actuate="onLoad">
            <text:p/>
          </draw:image>
        </draw:frame>
        <draw:custom-shape draw:style-name="gr2" draw:text-style-name="P9" draw:layer="layout" svg:width="7.602cm" svg:height="8.637cm" svg:x="20.51cm" svg:y="3.854cm">
          <text:list text:style-name="L2">
            <text:list-header>
              <text:p xml:id="id51" text:id="id51" text:style-name="P8"><text:span text:style-name="T11">[</text:span><text:span text:style-name="T12">som</text:span><text:span text:style-name="T11">]</text:span></text:p>
              <text:p text:style-name="P8"><text:span text:style-name="T10"/></text:p>
              <text:p xml:id="id55" text:id="id55" text:style-name="P8"><text:span text:style-name="T11">[</text:span><text:span text:style-name="T13">є</text:span><text:span text:style-name="T12">t</text:span><text:span text:style-name="T11">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9" xml:id="id66" draw:id="id66" draw:layer="layout" svg:width="0.802cm" svg:height="3.999cm" svg:x="19.91cm" svg:y="13.91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" draw:text-style-name="P9" xml:id="id65" draw:id="id65" draw:layer="layout" svg:width="6.712cm" svg:height="3.303cm" svg:x="20.514cm" svg:y="14.213cm">
          <text:list text:style-name="L2">
            <text:list-header>
              <text:p text:style-name="P8"><text:span text:style-name="T11">[</text:span><text:span text:style-name="T12">s</text:span><text:span text:style-name="T11">õ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smil:attributeName="visibility" smil:to="visible"/>
                  <anim:animate smil:dur="1s" smil:fill="hold" smil:targetElement="id47" smil:attributeName="width" smil:values="width*0.70;width" smil:keyTimes="0;1"/>
                  <anim:animate smil:dur="1s" smil:fill="hold" smil:targetElement="id47" smil:attributeName="height" smil:values="height;height" smil:keyTimes="0;1"/>
                  <anim:transitionFilter smil:dur="1s" smil:targetElement="id4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*0.70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70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*0.70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width*0.70;width" smil:keyTimes="0;1"/>
                  <anim:animate smil:dur="1s" smil:fill="hold" smil:targetElement="id52" smil:attributeName="height" smil:values="height;height" smil:keyTimes="0;1"/>
                  <anim:transitionFilter smil:dur="1s" smil:targetElement="id52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3" smil:attributeName="visibility" smil:to="visible"/>
                  <anim:animate smil:dur="1s" smil:fill="hold" smil:targetElement="id53" smil:attributeName="width" smil:values="width*0.70;width" smil:keyTimes="0;1"/>
                  <anim:animate smil:dur="1s" smil:fill="hold" smil:targetElement="id53" smil:attributeName="height" smil:values="height;height" smil:keyTimes="0;1"/>
                  <anim:transitionFilter smil:dur="1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70;width" smil:keyTimes="0;1"/>
                  <anim:animate smil:dur="1s" smil:fill="hold" smil:targetElement="id54" anim:sub-item="text" smil:attributeName="height" smil:values="height;height" smil:keyTimes="0;1"/>
                  <anim:transitionFilter smil:dur="1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70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0.70;width" smil:keyTimes="0;1"/>
                  <anim:animate smil:dur="1s" smil:fill="hold" smil:targetElement="id57" smil:attributeName="height" smil:values="height;height" smil:keyTimes="0;1"/>
                  <anim:transitionFilter smil:dur="1s" smil:targetElement="id57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8" smil:attributeName="visibility" smil:to="visible"/>
                  <anim:animate smil:dur="1s" smil:fill="hold" smil:targetElement="id58" smil:attributeName="width" smil:values="width*0.70;width" smil:keyTimes="0;1"/>
                  <anim:animate smil:dur="1s" smil:fill="hold" smil:targetElement="id58" smil:attributeName="height" smil:values="height;height" smil:keyTimes="0;1"/>
                  <anim:transitionFilter smil:dur="1s" smil:targetElement="id58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width*0.70;width" smil:keyTimes="0;1"/>
                  <anim:animate smil:dur="1s" smil:fill="hold" smil:targetElement="id59" smil:attributeName="height" smil:values="height;height" smil:keyTimes="0;1"/>
                  <anim:transitionFilter smil:dur="1s" smil:targetElement="id5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width" smil:values="width*0.70;width" smil:keyTimes="0;1"/>
                  <anim:animate smil:dur="1s" smil:fill="hold" smil:targetElement="id60" anim:sub-item="text" smil:attributeName="height" smil:values="height;height" smil:keyTimes="0;1"/>
                  <anim:transitionFilter smil:dur="1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width*0.70;width" smil:keyTimes="0;1"/>
                  <anim:animate smil:dur="1s" smil:fill="hold" smil:targetElement="id56" smil:attributeName="height" smil:values="height;height" smil:keyTimes="0;1"/>
                  <anim:transitionFilter smil:dur="1s" smil:targetElement="id5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width*0.70;width" smil:keyTimes="0;1"/>
                  <anim:animate smil:dur="1s" smil:fill="hold" smil:targetElement="id61" smil:attributeName="height" smil:values="height;height" smil:keyTimes="0;1"/>
                  <anim:transitionFilter smil:dur="1s" smil:targetElement="id61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2" smil:attributeName="visibility" smil:to="visible"/>
                  <anim:animate smil:dur="1s" smil:fill="hold" smil:targetElement="id62" smil:attributeName="width" smil:values="width*0.70;width" smil:keyTimes="0;1"/>
                  <anim:animate smil:dur="1s" smil:fill="hold" smil:targetElement="id62" smil:attributeName="height" smil:values="height;height" smil:keyTimes="0;1"/>
                  <anim:transitionFilter smil:dur="1s" smil:targetElement="id6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70;width" smil:keyTimes="0;1"/>
                  <anim:animate smil:dur="1s" smil:fill="hold" smil:targetElement="id64" anim:sub-item="text" smil:attributeName="height" smil:values="height;height" smil:keyTimes="0;1"/>
                  <anim:transitionFilter smil:dur="1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/>
                  <anim:animate smil:dur="1s" smil:fill="hold" smil:targetElement="id65" smil:attributeName="height" smil:values="height;height" smil:keyTimes="0;1"/>
                  <anim:transitionFilter smil:dur="1s" smil:targetElement="id65" smil:type="fade" smil:subtype="crossfade"/>
                </anim:par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66" smil:attributeName="visibility" smil:to="visible"/>
                  <anim:animate smil:dur="1s" smil:fill="hold" smil:targetElement="id66" smil:attributeName="width" smil:values="width*0.70;width" smil:keyTimes="0;1"/>
                  <anim:animate smil:dur="1s" smil:fill="hold" smil:targetElement="id66" smil:attributeName="height" smil:values="height;height" smil:keyTimes="0;1"/>
                  <anim:transitionFilter smil:dur="1s" smil:targetElement="id6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>
        <draw:custom-shape draw:style-name="gr2" draw:text-style-name="P9" xml:id="id83" draw:id="id83" draw:layer="layout" svg:width="28.222cm" svg:height="7.113cm" svg:x="1.111cm" svg:y="6.112cm">
          <text:list text:style-name="L2">
            <text:list-header>
              <text:p text:style-name="P7"><text:span text:style-name="T14">Ç</text:span><text:span text:style-name="T10">a va?</text:span></text:p>
              <text:p text:style-name="P7"><text:span text:style-name="T10">Vous comprenez?</text:span></text:p>
              <text:p text:style-name="P7"><text:span text:style-name="T10">C‘est facile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xml:id="id67" draw:id="id67" draw:layer="layout" svg:width="2.994cm" svg:height="4.004cm" svg:x="1.711cm" svg:y="0cm">
          <draw:image xlink:href="Pictures/200000D800002CA600003BA2DCDAE96A.wmf" xlink:type="simple" xlink:show="embed" xlink:actuate="onLoad">
            <text:p/>
          </draw:image>
        </draw:frame>
        <draw:frame draw:style-name="gr1" draw:text-style-name="P5" xml:id="id68" draw:id="id68" draw:layer="layout" svg:width="4.079cm" svg:height="2.774cm" svg:x="23.314cm" svg:y="6.513cm">
          <draw:image xlink:href="Pictures/200000D600003CC6000029576C739506.wmf" xlink:type="simple" xlink:show="embed" xlink:actuate="onLoad">
            <text:p/>
          </draw:image>
        </draw:frame>
        <draw:frame draw:style-name="gr1" draw:text-style-name="P5" xml:id="id69" draw:id="id69" draw:layer="layout" svg:width="3.039cm" svg:height="4cm" svg:x="18.71cm" svg:y="3.113cm">
          <draw:image xlink:href="Pictures/200003EE0004E76D000675C07AD20AA2.wmf" xlink:type="simple" xlink:show="embed" xlink:actuate="onLoad">
            <text:p/>
          </draw:image>
        </draw:frame>
        <draw:frame draw:style-name="gr1" draw:text-style-name="P5" xml:id="id70" draw:id="id70" draw:layer="layout" svg:width="3.608cm" svg:height="3.999cm" svg:x="2.91cm" svg:y="11.514cm">
          <draw:image xlink:href="Pictures/200004500005D2A9000675C093EFB2CA.wmf" xlink:type="simple" xlink:show="embed" xlink:actuate="onLoad">
            <text:p/>
          </draw:image>
        </draw:frame>
        <draw:frame draw:style-name="gr1" draw:text-style-name="P5" xml:id="id71" draw:id="id71" draw:layer="layout" svg:width="2.994cm" svg:height="4.004cm" svg:x="22.71cm" svg:y="1.513cm">
          <draw:image xlink:href="Pictures/200000D800002CA600003BA2DCDAE96A.wmf" xlink:type="simple" xlink:show="embed" xlink:actuate="onLoad">
            <text:p/>
          </draw:image>
        </draw:frame>
        <draw:frame draw:style-name="gr1" draw:text-style-name="P5" xml:id="id72" draw:id="id72" draw:layer="layout" svg:width="2.994cm" svg:height="4.004cm" svg:x="14.31cm" svg:y="0.71cm">
          <draw:image xlink:href="Pictures/200000D800002CA600003BA2DCDAE96A.wmf" xlink:type="simple" xlink:show="embed" xlink:actuate="onLoad">
            <text:p/>
          </draw:image>
        </draw:frame>
        <draw:frame draw:style-name="gr1" draw:text-style-name="P5" xml:id="id73" draw:id="id73" draw:layer="layout" svg:width="4.079cm" svg:height="2.774cm" svg:x="10.711cm" svg:y="8.312cm">
          <draw:image xlink:href="Pictures/200000D600003CC6000029576C739506.wmf" xlink:type="simple" xlink:show="embed" xlink:actuate="onLoad">
            <text:p/>
          </draw:image>
        </draw:frame>
        <draw:frame draw:style-name="gr1" draw:text-style-name="P5" xml:id="id74" draw:id="id74" draw:layer="layout" svg:width="3.038cm" svg:height="4cm" svg:x="22.313cm" svg:y="16.911cm">
          <draw:image xlink:href="Pictures/200003EE0004E76D000675C07AD20AA2.wmf" xlink:type="simple" xlink:show="embed" xlink:actuate="onLoad">
            <text:p/>
          </draw:image>
        </draw:frame>
        <draw:frame draw:style-name="gr1" draw:text-style-name="P5" xml:id="id75" draw:id="id75" draw:layer="layout" svg:width="3.608cm" svg:height="4cm" svg:x="22.11cm" svg:y="11.712cm">
          <draw:image xlink:href="Pictures/200004500005D2A9000675C093EFB2CA.wmf" xlink:type="simple" xlink:show="embed" xlink:actuate="onLoad">
            <text:p/>
          </draw:image>
        </draw:frame>
        <draw:frame draw:style-name="gr1" draw:text-style-name="P5" xml:id="id76" draw:id="id76" draw:layer="layout" svg:width="2.994cm" svg:height="4.004cm" svg:x="6.112cm" svg:y="13.913cm">
          <draw:image xlink:href="Pictures/200000D800002CA600003BA2DCDAE96A.wmf" xlink:type="simple" xlink:show="embed" xlink:actuate="onLoad">
            <text:p/>
          </draw:image>
        </draw:frame>
        <draw:frame draw:style-name="gr1" draw:text-style-name="P5" xml:id="id77" draw:id="id77" draw:layer="layout" svg:width="4.079cm" svg:height="2.774cm" svg:x="1.909cm" svg:y="18.512cm">
          <draw:image xlink:href="Pictures/200000D600003CC6000029576C739506.wmf" xlink:type="simple" xlink:show="embed" xlink:actuate="onLoad">
            <text:p/>
          </draw:image>
        </draw:frame>
        <draw:frame draw:style-name="gr1" draw:text-style-name="P5" xml:id="id78" draw:id="id78" draw:layer="layout" svg:width="3.043cm" svg:height="3.999cm" svg:x="2.91cm" svg:y="6.112cm">
          <draw:image xlink:href="Pictures/200003EE0004E76D000675C07AD20AA2.wmf" xlink:type="simple" xlink:show="embed" xlink:actuate="onLoad">
            <text:p/>
          </draw:image>
        </draw:frame>
        <draw:frame draw:style-name="gr1" draw:text-style-name="P5" xml:id="id79" draw:id="id79" draw:layer="layout" svg:width="4.803cm" svg:height="4.48cm" svg:x="8.109cm" svg:y="3.51cm">
          <draw:image xlink:href="Pictures/2000027F00003BA20000379BD69047C0.wmf" xlink:type="simple" xlink:show="embed" xlink:actuate="onLoad">
            <text:p/>
          </draw:image>
        </draw:frame>
        <draw:frame draw:style-name="gr1" draw:text-style-name="P5" xml:id="id80" draw:id="id80" draw:layer="layout" svg:width="3.827cm" svg:height="3.999cm" svg:x="13.913cm" svg:y="11.113cm">
          <draw:image xlink:href="Pictures/20000109000038F300003B88589FAE9C.wmf" xlink:type="simple" xlink:show="embed" xlink:actuate="onLoad">
            <text:p/>
          </draw:image>
        </draw:frame>
        <draw:frame draw:style-name="gr1" draw:text-style-name="P5" xml:id="id81" draw:id="id81" draw:layer="layout" svg:width="3.801cm" svg:height="3.427cm" svg:x="14.909cm" svg:y="17.912cm">
          <draw:image xlink:href="Pictures/200000A80000415200003ACF4BBCBBDD.wmf" xlink:type="simple" xlink:show="embed" xlink:actuate="onLoad">
            <text:p/>
          </draw:image>
        </draw:frame>
        <draw:frame draw:style-name="gr1" draw:text-style-name="P5" xml:id="id82" draw:id="id82" draw:layer="layout" svg:width="3.038cm" svg:height="3.999cm" draw:transform="rotate (0.290422787531802) translate (9.4cm 17.232cm)">
          <draw:image xlink:href="Pictures/200003EE0004E76D000675C07AD20AA2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67" smil:attributeName="visibility" smil:to="visible"/>
                  <anim:transitionFilter smil:dur="0.77s" smil:decelerate="1" smil:targetElement="id67" smil:type="fade" smil:subtype="crossfade"/>
                  <anim:animateTransform smil:dur="0.77s" smil:decelerate="1" smil:targetElement="id67" smil:from="0.1,0.1" smil:to="2,4.5" smil:attributeName="transform" svg:type="scale"/>
                  <anim:animateTransform smil:begin="0.77s" smil:dur="1.23s" smil:fill="hold" smil:accelerate="1" smil:targetElement="id67" smil:from="2,4.5" smil:to="1,1" smil:attributeName="transform" svg:type="scale"/>
                  <anim:set smil:dur="0.77s" smil:fill="hold" smil:targetElement="id67" smil:attributeName="x" smil:to="(0.5)"/>
                  <anim:animate smil:begin="0.77s" smil:dur="1.23s" smil:fill="hold" smil:accelerate="1" smil:targetElement="id67" smil:attributeName="x" smil:from="(0.5)" smil:to="(x)"/>
                  <anim:set smil:dur="0.77s" smil:fill="hold" smil:targetElement="id67" smil:attributeName="y" smil:to="(y+0.4)"/>
                  <anim:animate smil:begin="0.77s" smil:dur="1.23s" smil:fill="hold" smil:accelerate="1" smil:targetElement="id67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68" smil:attributeName="visibility" smil:to="visible"/>
                  <anim:transitionFilter smil:dur="0.77s" smil:decelerate="1" smil:targetElement="id68" smil:type="fade" smil:subtype="crossfade"/>
                  <anim:animateTransform smil:dur="0.77s" smil:decelerate="1" smil:targetElement="id68" smil:from="0.1,0.1" smil:to="2,4.5" smil:attributeName="transform" svg:type="scale"/>
                  <anim:animateTransform smil:begin="0.77s" smil:dur="1.23s" smil:fill="hold" smil:accelerate="1" smil:targetElement="id68" smil:from="2,4.5" smil:to="1,1" smil:attributeName="transform" svg:type="scale"/>
                  <anim:set smil:dur="0.77s" smil:fill="hold" smil:targetElement="id68" smil:attributeName="x" smil:to="(0.5)"/>
                  <anim:animate smil:begin="0.77s" smil:dur="1.23s" smil:fill="hold" smil:accelerate="1" smil:targetElement="id68" smil:attributeName="x" smil:from="(0.5)" smil:to="(x)"/>
                  <anim:set smil:dur="0.77s" smil:fill="hold" smil:targetElement="id68" smil:attributeName="y" smil:to="(y+0.4)"/>
                  <anim:animate smil:begin="0.77s" smil:dur="1.23s" smil:fill="hold" smil:accelerate="1" smil:targetElement="id68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69" smil:attributeName="visibility" smil:to="visible"/>
                  <anim:transitionFilter smil:dur="0.77s" smil:decelerate="1" smil:targetElement="id69" smil:type="fade" smil:subtype="crossfade"/>
                  <anim:animateTransform smil:dur="0.77s" smil:decelerate="1" smil:targetElement="id69" smil:from="0.1,0.1" smil:to="2,4.5" smil:attributeName="transform" svg:type="scale"/>
                  <anim:animateTransform smil:begin="0.77s" smil:dur="1.23s" smil:fill="hold" smil:accelerate="1" smil:targetElement="id69" smil:from="2,4.5" smil:to="1,1" smil:attributeName="transform" svg:type="scale"/>
                  <anim:set smil:dur="0.77s" smil:fill="hold" smil:targetElement="id69" smil:attributeName="x" smil:to="(0.5)"/>
                  <anim:animate smil:begin="0.77s" smil:dur="1.23s" smil:fill="hold" smil:accelerate="1" smil:targetElement="id69" smil:attributeName="x" smil:from="(0.5)" smil:to="(x)"/>
                  <anim:set smil:dur="0.77s" smil:fill="hold" smil:targetElement="id69" smil:attributeName="y" smil:to="(y+0.4)"/>
                  <anim:animate smil:begin="0.77s" smil:dur="1.23s" smil:fill="hold" smil:accelerate="1" smil:targetElement="id69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0" smil:attributeName="visibility" smil:to="visible"/>
                  <anim:transitionFilter smil:dur="0.77s" smil:decelerate="1" smil:targetElement="id70" smil:type="fade" smil:subtype="crossfade"/>
                  <anim:animateTransform smil:dur="0.77s" smil:decelerate="1" smil:targetElement="id70" smil:from="0.1,0.1" smil:to="2,4.5" smil:attributeName="transform" svg:type="scale"/>
                  <anim:animateTransform smil:begin="0.77s" smil:dur="1.23s" smil:fill="hold" smil:accelerate="1" smil:targetElement="id70" smil:from="2,4.5" smil:to="1,1" smil:attributeName="transform" svg:type="scale"/>
                  <anim:set smil:dur="0.77s" smil:fill="hold" smil:targetElement="id70" smil:attributeName="x" smil:to="(0.5)"/>
                  <anim:animate smil:begin="0.77s" smil:dur="1.23s" smil:fill="hold" smil:accelerate="1" smil:targetElement="id70" smil:attributeName="x" smil:from="(0.5)" smil:to="(x)"/>
                  <anim:set smil:dur="0.77s" smil:fill="hold" smil:targetElement="id70" smil:attributeName="y" smil:to="(y+0.4)"/>
                  <anim:animate smil:begin="0.77s" smil:dur="1.23s" smil:fill="hold" smil:accelerate="1" smil:targetElement="id70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1" smil:attributeName="visibility" smil:to="visible"/>
                  <anim:transitionFilter smil:dur="0.77s" smil:decelerate="1" smil:targetElement="id71" smil:type="fade" smil:subtype="crossfade"/>
                  <anim:animateTransform smil:dur="0.77s" smil:decelerate="1" smil:targetElement="id71" smil:from="0.1,0.1" smil:to="2,4.5" smil:attributeName="transform" svg:type="scale"/>
                  <anim:animateTransform smil:begin="0.77s" smil:dur="1.23s" smil:fill="hold" smil:accelerate="1" smil:targetElement="id71" smil:from="2,4.5" smil:to="1,1" smil:attributeName="transform" svg:type="scale"/>
                  <anim:set smil:dur="0.77s" smil:fill="hold" smil:targetElement="id71" smil:attributeName="x" smil:to="(0.5)"/>
                  <anim:animate smil:begin="0.77s" smil:dur="1.23s" smil:fill="hold" smil:accelerate="1" smil:targetElement="id71" smil:attributeName="x" smil:from="(0.5)" smil:to="(x)"/>
                  <anim:set smil:dur="0.77s" smil:fill="hold" smil:targetElement="id71" smil:attributeName="y" smil:to="(y+0.4)"/>
                  <anim:animate smil:begin="0.77s" smil:dur="1.23s" smil:fill="hold" smil:accelerate="1" smil:targetElement="id71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2" smil:attributeName="visibility" smil:to="visible"/>
                  <anim:transitionFilter smil:dur="0.77s" smil:decelerate="1" smil:targetElement="id72" smil:type="fade" smil:subtype="crossfade"/>
                  <anim:animateTransform smil:dur="0.77s" smil:decelerate="1" smil:targetElement="id72" smil:from="0.1,0.1" smil:to="2,4.5" smil:attributeName="transform" svg:type="scale"/>
                  <anim:animateTransform smil:begin="0.77s" smil:dur="1.23s" smil:fill="hold" smil:accelerate="1" smil:targetElement="id72" smil:from="2,4.5" smil:to="1,1" smil:attributeName="transform" svg:type="scale"/>
                  <anim:set smil:dur="0.77s" smil:fill="hold" smil:targetElement="id72" smil:attributeName="x" smil:to="(0.5)"/>
                  <anim:animate smil:begin="0.77s" smil:dur="1.23s" smil:fill="hold" smil:accelerate="1" smil:targetElement="id72" smil:attributeName="x" smil:from="(0.5)" smil:to="(x)"/>
                  <anim:set smil:dur="0.77s" smil:fill="hold" smil:targetElement="id72" smil:attributeName="y" smil:to="(y+0.4)"/>
                  <anim:animate smil:begin="0.77s" smil:dur="1.23s" smil:fill="hold" smil:accelerate="1" smil:targetElement="id72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3" smil:attributeName="visibility" smil:to="visible"/>
                  <anim:transitionFilter smil:dur="0.77s" smil:decelerate="1" smil:targetElement="id73" smil:type="fade" smil:subtype="crossfade"/>
                  <anim:animateTransform smil:dur="0.77s" smil:decelerate="1" smil:targetElement="id73" smil:from="0.1,0.1" smil:to="2,4.5" smil:attributeName="transform" svg:type="scale"/>
                  <anim:animateTransform smil:begin="0.77s" smil:dur="1.23s" smil:fill="hold" smil:accelerate="1" smil:targetElement="id73" smil:from="2,4.5" smil:to="1,1" smil:attributeName="transform" svg:type="scale"/>
                  <anim:set smil:dur="0.77s" smil:fill="hold" smil:targetElement="id73" smil:attributeName="x" smil:to="(0.5)"/>
                  <anim:animate smil:begin="0.77s" smil:dur="1.23s" smil:fill="hold" smil:accelerate="1" smil:targetElement="id73" smil:attributeName="x" smil:from="(0.5)" smil:to="(x)"/>
                  <anim:set smil:dur="0.77s" smil:fill="hold" smil:targetElement="id73" smil:attributeName="y" smil:to="(y+0.4)"/>
                  <anim:animate smil:begin="0.77s" smil:dur="1.23s" smil:fill="hold" smil:accelerate="1" smil:targetElement="id73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4" smil:attributeName="visibility" smil:to="visible"/>
                  <anim:transitionFilter smil:dur="0.77s" smil:decelerate="1" smil:targetElement="id74" smil:type="fade" smil:subtype="crossfade"/>
                  <anim:animateTransform smil:dur="0.77s" smil:decelerate="1" smil:targetElement="id74" smil:from="0.1,0.1" smil:to="2,4.5" smil:attributeName="transform" svg:type="scale"/>
                  <anim:animateTransform smil:begin="0.77s" smil:dur="1.23s" smil:fill="hold" smil:accelerate="1" smil:targetElement="id74" smil:from="2,4.5" smil:to="1,1" smil:attributeName="transform" svg:type="scale"/>
                  <anim:set smil:dur="0.77s" smil:fill="hold" smil:targetElement="id74" smil:attributeName="x" smil:to="(0.5)"/>
                  <anim:animate smil:begin="0.77s" smil:dur="1.23s" smil:fill="hold" smil:accelerate="1" smil:targetElement="id74" smil:attributeName="x" smil:from="(0.5)" smil:to="(x)"/>
                  <anim:set smil:dur="0.77s" smil:fill="hold" smil:targetElement="id74" smil:attributeName="y" smil:to="(y+0.4)"/>
                  <anim:animate smil:begin="0.77s" smil:dur="1.23s" smil:fill="hold" smil:accelerate="1" smil:targetElement="id74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5" smil:attributeName="visibility" smil:to="visible"/>
                  <anim:transitionFilter smil:dur="0.77s" smil:decelerate="1" smil:targetElement="id75" smil:type="fade" smil:subtype="crossfade"/>
                  <anim:animateTransform smil:dur="0.77s" smil:decelerate="1" smil:targetElement="id75" smil:from="0.1,0.1" smil:to="2,4.5" smil:attributeName="transform" svg:type="scale"/>
                  <anim:animateTransform smil:begin="0.77s" smil:dur="1.23s" smil:fill="hold" smil:accelerate="1" smil:targetElement="id75" smil:from="2,4.5" smil:to="1,1" smil:attributeName="transform" svg:type="scale"/>
                  <anim:set smil:dur="0.77s" smil:fill="hold" smil:targetElement="id75" smil:attributeName="x" smil:to="(0.5)"/>
                  <anim:animate smil:begin="0.77s" smil:dur="1.23s" smil:fill="hold" smil:accelerate="1" smil:targetElement="id75" smil:attributeName="x" smil:from="(0.5)" smil:to="(x)"/>
                  <anim:set smil:dur="0.77s" smil:fill="hold" smil:targetElement="id75" smil:attributeName="y" smil:to="(y+0.4)"/>
                  <anim:animate smil:begin="0.77s" smil:dur="1.23s" smil:fill="hold" smil:accelerate="1" smil:targetElement="id75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6" smil:attributeName="visibility" smil:to="visible"/>
                  <anim:transitionFilter smil:dur="0.77s" smil:decelerate="1" smil:targetElement="id76" smil:type="fade" smil:subtype="crossfade"/>
                  <anim:animateTransform smil:dur="0.77s" smil:decelerate="1" smil:targetElement="id76" smil:from="0.1,0.1" smil:to="2,4.5" smil:attributeName="transform" svg:type="scale"/>
                  <anim:animateTransform smil:begin="0.77s" smil:dur="1.23s" smil:fill="hold" smil:accelerate="1" smil:targetElement="id76" smil:from="2,4.5" smil:to="1,1" smil:attributeName="transform" svg:type="scale"/>
                  <anim:set smil:dur="0.77s" smil:fill="hold" smil:targetElement="id76" smil:attributeName="x" smil:to="(0.5)"/>
                  <anim:animate smil:begin="0.77s" smil:dur="1.23s" smil:fill="hold" smil:accelerate="1" smil:targetElement="id76" smil:attributeName="x" smil:from="(0.5)" smil:to="(x)"/>
                  <anim:set smil:dur="0.77s" smil:fill="hold" smil:targetElement="id76" smil:attributeName="y" smil:to="(y+0.4)"/>
                  <anim:animate smil:begin="0.77s" smil:dur="1.23s" smil:fill="hold" smil:accelerate="1" smil:targetElement="id76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7" smil:attributeName="visibility" smil:to="visible"/>
                  <anim:transitionFilter smil:dur="0.77s" smil:decelerate="1" smil:targetElement="id77" smil:type="fade" smil:subtype="crossfade"/>
                  <anim:animateTransform smil:dur="0.77s" smil:decelerate="1" smil:targetElement="id77" smil:from="0.1,0.1" smil:to="2,4.5" smil:attributeName="transform" svg:type="scale"/>
                  <anim:animateTransform smil:begin="0.77s" smil:dur="1.23s" smil:fill="hold" smil:accelerate="1" smil:targetElement="id77" smil:from="2,4.5" smil:to="1,1" smil:attributeName="transform" svg:type="scale"/>
                  <anim:set smil:dur="0.77s" smil:fill="hold" smil:targetElement="id77" smil:attributeName="x" smil:to="(0.5)"/>
                  <anim:animate smil:begin="0.77s" smil:dur="1.23s" smil:fill="hold" smil:accelerate="1" smil:targetElement="id77" smil:attributeName="x" smil:from="(0.5)" smil:to="(x)"/>
                  <anim:set smil:dur="0.77s" smil:fill="hold" smil:targetElement="id77" smil:attributeName="y" smil:to="(y+0.4)"/>
                  <anim:animate smil:begin="0.77s" smil:dur="1.23s" smil:fill="hold" smil:accelerate="1" smil:targetElement="id77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8" smil:attributeName="visibility" smil:to="visible"/>
                  <anim:transitionFilter smil:dur="0.77s" smil:decelerate="1" smil:targetElement="id78" smil:type="fade" smil:subtype="crossfade"/>
                  <anim:animateTransform smil:dur="0.77s" smil:decelerate="1" smil:targetElement="id78" smil:from="0.1,0.1" smil:to="2,4.5" smil:attributeName="transform" svg:type="scale"/>
                  <anim:animateTransform smil:begin="0.77s" smil:dur="1.23s" smil:fill="hold" smil:accelerate="1" smil:targetElement="id78" smil:from="2,4.5" smil:to="1,1" smil:attributeName="transform" svg:type="scale"/>
                  <anim:set smil:dur="0.77s" smil:fill="hold" smil:targetElement="id78" smil:attributeName="x" smil:to="(0.5)"/>
                  <anim:animate smil:begin="0.77s" smil:dur="1.23s" smil:fill="hold" smil:accelerate="1" smil:targetElement="id78" smil:attributeName="x" smil:from="(0.5)" smil:to="(x)"/>
                  <anim:set smil:dur="0.77s" smil:fill="hold" smil:targetElement="id78" smil:attributeName="y" smil:to="(y+0.4)"/>
                  <anim:animate smil:begin="0.77s" smil:dur="1.23s" smil:fill="hold" smil:accelerate="1" smil:targetElement="id78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79" smil:attributeName="visibility" smil:to="visible"/>
                  <anim:transitionFilter smil:dur="0.77s" smil:decelerate="1" smil:targetElement="id79" smil:type="fade" smil:subtype="crossfade"/>
                  <anim:animateTransform smil:dur="0.77s" smil:decelerate="1" smil:targetElement="id79" smil:from="0.1,0.1" smil:to="2,4.5" smil:attributeName="transform" svg:type="scale"/>
                  <anim:animateTransform smil:begin="0.77s" smil:dur="1.23s" smil:fill="hold" smil:accelerate="1" smil:targetElement="id79" smil:from="2,4.5" smil:to="1,1" smil:attributeName="transform" svg:type="scale"/>
                  <anim:set smil:dur="0.77s" smil:fill="hold" smil:targetElement="id79" smil:attributeName="x" smil:to="(0.5)"/>
                  <anim:animate smil:begin="0.77s" smil:dur="1.23s" smil:fill="hold" smil:accelerate="1" smil:targetElement="id79" smil:attributeName="x" smil:from="(0.5)" smil:to="(x)"/>
                  <anim:set smil:dur="0.77s" smil:fill="hold" smil:targetElement="id79" smil:attributeName="y" smil:to="(y+0.4)"/>
                  <anim:animate smil:begin="0.77s" smil:dur="1.23s" smil:fill="hold" smil:accelerate="1" smil:targetElement="id79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80" smil:attributeName="visibility" smil:to="visible"/>
                  <anim:transitionFilter smil:dur="0.77s" smil:decelerate="1" smil:targetElement="id80" smil:type="fade" smil:subtype="crossfade"/>
                  <anim:animateTransform smil:dur="0.77s" smil:decelerate="1" smil:targetElement="id80" smil:from="0.1,0.1" smil:to="2,4.5" smil:attributeName="transform" svg:type="scale"/>
                  <anim:animateTransform smil:begin="0.77s" smil:dur="1.23s" smil:fill="hold" smil:accelerate="1" smil:targetElement="id80" smil:from="2,4.5" smil:to="1,1" smil:attributeName="transform" svg:type="scale"/>
                  <anim:set smil:dur="0.77s" smil:fill="hold" smil:targetElement="id80" smil:attributeName="x" smil:to="(0.5)"/>
                  <anim:animate smil:begin="0.77s" smil:dur="1.23s" smil:fill="hold" smil:accelerate="1" smil:targetElement="id80" smil:attributeName="x" smil:from="(0.5)" smil:to="(x)"/>
                  <anim:set smil:dur="0.77s" smil:fill="hold" smil:targetElement="id80" smil:attributeName="y" smil:to="(y+0.4)"/>
                  <anim:animate smil:begin="0.77s" smil:dur="1.23s" smil:fill="hold" smil:accelerate="1" smil:targetElement="id80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81" smil:attributeName="visibility" smil:to="visible"/>
                  <anim:transitionFilter smil:dur="0.77s" smil:decelerate="1" smil:targetElement="id81" smil:type="fade" smil:subtype="crossfade"/>
                  <anim:animateTransform smil:dur="0.77s" smil:decelerate="1" smil:targetElement="id81" smil:from="0.1,0.1" smil:to="2,4.5" smil:attributeName="transform" svg:type="scale"/>
                  <anim:animateTransform smil:begin="0.77s" smil:dur="1.23s" smil:fill="hold" smil:accelerate="1" smil:targetElement="id81" smil:from="2,4.5" smil:to="1,1" smil:attributeName="transform" svg:type="scale"/>
                  <anim:set smil:dur="0.77s" smil:fill="hold" smil:targetElement="id81" smil:attributeName="x" smil:to="(0.5)"/>
                  <anim:animate smil:begin="0.77s" smil:dur="1.23s" smil:fill="hold" smil:accelerate="1" smil:targetElement="id81" smil:attributeName="x" smil:from="(0.5)" smil:to="(x)"/>
                  <anim:set smil:dur="0.77s" smil:fill="hold" smil:targetElement="id81" smil:attributeName="y" smil:to="(y+0.4)"/>
                  <anim:animate smil:begin="0.77s" smil:dur="1.23s" smil:fill="hold" smil:accelerate="1" smil:targetElement="id81" smil:attributeName="y" smil:from="(y+0.4)" smil:to="(y)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82" smil:attributeName="visibility" smil:to="visible"/>
                  <anim:transitionFilter smil:dur="0.77s" smil:decelerate="1" smil:targetElement="id82" smil:type="fade" smil:subtype="crossfade"/>
                  <anim:animateTransform smil:dur="0.77s" smil:decelerate="1" smil:targetElement="id82" smil:from="0.1,0.1" smil:to="2,4.5" smil:attributeName="transform" svg:type="scale"/>
                  <anim:animateTransform smil:begin="0.77s" smil:dur="1.23s" smil:fill="hold" smil:accelerate="1" smil:targetElement="id82" smil:from="2,4.5" smil:to="1,1" smil:attributeName="transform" svg:type="scale"/>
                  <anim:set smil:dur="0.77s" smil:fill="hold" smil:targetElement="id82" smil:attributeName="x" smil:to="(0.5)"/>
                  <anim:animate smil:begin="0.77s" smil:dur="1.23s" smil:fill="hold" smil:accelerate="1" smil:targetElement="id82" smil:attributeName="x" smil:from="(0.5)" smil:to="(x)"/>
                  <anim:set smil:dur="0.77s" smil:fill="hold" smil:targetElement="id82" smil:attributeName="y" smil:to="(y+0.4)"/>
                  <anim:animate smil:begin="0.77s" smil:dur="1.23s" smil:fill="hold" smil:accelerate="1" smil:targetElement="id82" smil:attributeName="y" smil:from="(y+0.4)" smil:to="(y)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79" svg:path="M -1.18051 -6 -2.87019 -6 L -0.07074 -0.13676"/>
                </anim:par>
                <anim:par smil:begin="0s" smil:fill="hold" smil:accelerate="0.5" smil:decelerate="0.5" presentation:node-type="with-previous" presentation:preset-class="motion-path" presentation:preset-id="ooo-motionpath-up">
                  <anim:animateMotion smil:dur="2s" smil:fill="hold" smil:targetElement="id73" svg:path="M 3.39788 -6 -2.73124 -6 L -0.17833 -0.12544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ppt_motionpath_0">
                  <anim:animateMotion smil:dur="2s" smil:fill="hold" smil:targetElement="id80" svg:path="M 0.00297 0.04505 C 0.05637 0.10023 0.10978 0.15561 0.13414 0.16712 C 0.1585 0.17864 0.14772 0.12465 0.14928 0.11472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expand">
                  <anim:set smil:begin="0s" smil:dur="0.001s" smil:fill="hold" smil:targetElement="id83" smil:attributeName="visibility" smil:to="visible"/>
                  <anim:animate smil:dur="1s" smil:fill="hold" smil:targetElement="id83" smil:attributeName="width" smil:values="width*0.70;width" smil:keyTimes="0;1"/>
                  <anim:animate smil:dur="1s" smil:fill="hold" smil:targetElement="id83" smil:attributeName="height" smil:values="height;height" smil:keyTimes="0;1"/>
                  <anim:transitionFilter smil:dur="1s" smil:targetElement="id8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spring">
                  <anim:animateMotion smil:dur="2s" smil:fill="hold" smil:targetElement="id81" svg:path="M -0.01624 0.07642 C 0.04794 0.05458 0.09354 0.0254 0.09151 0.01032 C 0.08963 -0.00358 0.04091 -0.00318 -0.02217 0.01072 C -0.08526 0.02421 -0.13694 0.04585 -0.13507 0.05974 C -0.13304 0.07503 -0.07745 0.06669 -0.01577 0.04267 C 0.04482 0.01786 0.08854 -0.01112 0.08667 -0.02501 C 0.08479 -0.03871 0.03514 -0.0395 -0.02701 -0.02581 C -0.0901 -0.01191 -0.14163 0.01111 -0.1396 0.02481 C -0.13788 0.0387 -0.08229 0.03037 -0.02155 0.00675 C 0.03998 -0.01707 0.0837 -0.04625 0.08167 -0.05995 C 0.0798 -0.07503 0.03014 -0.07563 -0.03295 -0.06173 C -0.09509 -0.04804 -0.14662 -0.02521 -0.14459 -0.01013 C -0.14288 0.00238 -0.08729 -0.00616 -0.02639 -0.02859 C 0.03436 -0.05221 0.07886 -0.08238 0.07699 -0.09627 C 0.07511 -0.10997 0.02436 -0.11056 -0.03763 -0.09687 C -0.10165 -0.08277 -0.15146 -0.06054 -0.14959 -0.04665 C -0.14772 -0.03275 -0.09275 -0.04089 -0.03232 -0.06451 C 0.02842 -0.08813 0.07402 -0.11771 0.07215 -0.1314 C 0.07012 -0.14649 0.01952 -0.1455 -0.04356 -0.1316 C -0.10649 -0.11791 -0.15615 -0.09528 -0.15428 -0.08158 C -0.1524 -0.06789 -0.09775 -0.07583 -0.03716 -0.09965 C 0.02374 -0.12327 0.06918 -0.15383 0.06746 -0.16634 C 0.06559 -0.18023 0.0139 -0.18043 -0.04825 -0.16674 C -0.11118 -0.15284 -0.16099 -0.13041 -0.15912 -0.11652 C -0.1574 -0.10401 -0.10384 -0.11195 -0.04185 -0.13478 C 0.0189 -0.1584 0.06434 -0.18897 0.06246 -0.20266 C 0.06075 -0.21517 0.0089 -0.21676 -0.05418 -0.20286 C -0.11727 -0.18897 -0.16583 -0.16674 -0.16396 -0.15304 C -0.16193 -0.13934 -0.10852 -0.14709 -0.04778 -0.1709 C 0.01296 -0.19452 0.06059 -0.2243 0.05778 -0.2378 C 0.05497 -0.25149 0.00438 -0.2503 -0.05871 -0.2368 C -0.1218 -0.22291 -0.17052 -0.20048 -0.16864 -0.18678 C -0.16692 -0.17428 -0.11524 -0.18182 -0.05465 -0.20663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>
        <draw:custom-shape draw:style-name="gr2" draw:text-style-name="P9" draw:layer="layout" svg:width="11.399cm" svg:height="11.427cm" svg:x="1.111cm" svg:y="4.674cm">
          <text:list text:style-name="L2">
            <text:list-header>
              <text:p xml:id="id84" text:id="id84" text:style-name="P10"><text:span text:style-name="T15">je suis </text:span><text:span text:style-name="T15"><text:tab/></text:span></text:p>
              <text:p xml:id="id85" text:id="id85" text:style-name="P10"><text:span text:style-name="T15">tu es </text:span><text:span text:style-name="T15"><text:tab/></text:span><text:span text:style-name="T15"><text:tab/></text:span></text:p>
              <text:p xml:id="id86" text:id="id86" text:style-name="P10"><text:span text:style-name="T15">il est</text:span><text:span text:style-name="T15"><text:tab/></text:span><text:span text:style-name="T15"><text:tab/></text:span></text:p>
              <text:p xml:id="id87" text:id="id87" text:style-name="P10"><text:span text:style-name="T15">elle est</text:span><text:span text:style-name="T1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16.399cm" svg:height="11.427cm" svg:x="12.114cm" svg:y="4.674cm">
          <text:list text:style-name="L2">
            <text:list-header>
              <text:p xml:id="id88" text:id="id88" text:style-name="P8"><text:span text:style-name="T15">nous sommes</text:span></text:p>
              <text:p xml:id="id89" text:id="id89" text:style-name="P8"><text:span text:style-name="T15">vous </text:span><text:span text:style-name="T16">ê</text:span><text:span text:style-name="T15">tes</text:span></text:p>
              <text:p xml:id="id90" text:id="id90" text:style-name="P8"><text:span text:style-name="T15">il</text:span><text:span text:style-name="T17">s </text:span><text:span text:style-name="T15">sont</text:span></text:p>
              <text:p xml:id="id91" text:id="id91" text:style-name="P8"><text:span text:style-name="T15">elle</text:span><text:span text:style-name="T17">s </text:span><text:span text:style-name="T15">so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5" xml:id="id92" draw:id="id92" draw:layer="layout" svg:width="3.801cm" svg:height="3.427cm" svg:x="23.513cm" svg:y="10.111cm">
          <draw:image xlink:href="Pictures/200000A80000415200003ACF4BBCBBD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70;width" smil:keyTimes="0;1"/>
                  <anim:animate smil:dur="1s" smil:fill="hold" smil:targetElement="id84" anim:sub-item="text" smil:attributeName="height" smil:values="height;height" smil:keyTimes="0;1"/>
                  <anim:transitionFilter smil:dur="1s" smil:targetElement="id8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width*0.70;width" smil:keyTimes="0;1"/>
                  <anim:animate smil:dur="1s" smil:fill="hold" smil:targetElement="id85" anim:sub-item="text" smil:attributeName="height" smil:values="height;height" smil:keyTimes="0;1"/>
                  <anim:transitionFilter smil:dur="1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70;width" smil:keyTimes="0;1"/>
                  <anim:animate smil:dur="1s" smil:fill="hold" smil:targetElement="id86" anim:sub-item="text" smil:attributeName="height" smil:values="height;height" smil:keyTimes="0;1"/>
                  <anim:transitionFilter smil:dur="1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width*0.70;width" smil:keyTimes="0;1"/>
                  <anim:animate smil:dur="1s" smil:fill="hold" smil:targetElement="id87" anim:sub-item="text" smil:attributeName="height" smil:values="height;height" smil:keyTimes="0;1"/>
                  <anim:transitionFilter smil:dur="1s" smil:targetElement="id8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70;width" smil:keyTimes="0;1"/>
                  <anim:animate smil:dur="1s" smil:fill="hold" smil:targetElement="id88" anim:sub-item="text" smil:attributeName="height" smil:values="height;height" smil:keyTimes="0;1"/>
                  <anim:transitionFilter smil:dur="1s" smil:targetElement="id8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70;width" smil:keyTimes="0;1"/>
                  <anim:animate smil:dur="1s" smil:fill="hold" smil:targetElement="id89" anim:sub-item="text" smil:attributeName="height" smil:values="height;height" smil:keyTimes="0;1"/>
                  <anim:transitionFilter smil:dur="1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width*0.70;width" smil:keyTimes="0;1"/>
                  <anim:animate smil:dur="1s" smil:fill="hold" smil:targetElement="id90" anim:sub-item="text" smil:attributeName="height" smil:values="height;height" smil:keyTimes="0;1"/>
                  <anim:transitionFilter smil:dur="1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width" smil:values="width*0.70;width" smil:keyTimes="0;1"/>
                  <anim:animate smil:dur="1s" smil:fill="hold" smil:targetElement="id91" anim:sub-item="text" smil:attributeName="height" smil:values="height;height" smil:keyTimes="0;1"/>
                  <anim:transitionFilter smil:dur="1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92" smil:attributeName="visibility" smil:to="visible"/>
                  <anim:transitionFilter smil:begin="0s" smil:dur="0.58s" smil:targetElement="id92" smil:type="barWipe" smil:subtype="topToBottom" smil:direction="reverse"/>
                  <anim:animate smil:begin="0s" smil:dur="1.822s" smil:targetElement="id92" smil:attributeName="x" smil:values="x-0.25;x" smil:keyTimes="0;1" smil:keySplines="0,0;0.14,0.36;0.43,0.73;0.71,0.91;1,1"/>
                  <anim:animate smil:begin="0s" smil:dur="0.664s" smil:targetElement="id92" smil:attributeName="y" smil:values="0.5;1" smil:keyTimes="0;1" anim:formula="y-sin(pi*$)/3" smil:keySplines="0,0;0.25,0.07;0.5,0.2;0.75,0.467;1,1"/>
                  <anim:animate smil:begin="0.664s" smil:dur="0.664s" smil:targetElement="id92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92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92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92" smil:to="1,0.6" smil:attributeName="transform" svg:type="scale"/>
                  <anim:animateTransform smil:begin="0.676s" smil:dur="0.166s" smil:decelerate="0.5" smil:targetElement="id92" smil:to="1,1" smil:attributeName="transform" svg:type="scale"/>
                  <anim:animateTransform smil:begin="1.312s" smil:dur="0.026s" smil:targetElement="id92" smil:to="1,0.8" smil:attributeName="transform" svg:type="scale"/>
                  <anim:animateTransform smil:begin="1.338s" smil:dur="0.166s" smil:decelerate="0.5" smil:targetElement="id92" smil:to="1,1" smil:attributeName="transform" svg:type="scale"/>
                  <anim:animateTransform smil:begin="1.642s" smil:dur="0.026s" smil:targetElement="id92" smil:to="1,0.9" smil:attributeName="transform" svg:type="scale"/>
                  <anim:animateTransform smil:begin="1.668s" smil:dur="0.166s" smil:decelerate="0.5" smil:targetElement="id92" smil:to="1,1" smil:attributeName="transform" svg:type="scale"/>
                  <anim:animateTransform smil:begin="1.808s" smil:dur="0.026s" smil:targetElement="id92" smil:to="1,0.95" smil:attributeName="transform" svg:type="scale"/>
                  <anim:animateTransform smil:begin="1.834s" smil:dur="0.166s" smil:decelerate="0.5" smil:targetElement="id92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ffffff" draw:end-color="#66ffcc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44cm" fo:padding-bottom="0.144cm" fo:padding-left="0.288cm" fo:padding-right="0.288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44cm" fo:padding-bottom="0.144cm" fo:padding-left="0.288cm" fo:padding-right="0.288cm">
        <text:list-style style:name="Výchozí-outline1">
          <text:list-level-style-bullet text:level="1" text:bullet-char="•">
            <style:list-level-properties text:min-label-width="1.08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441cm" text:min-label-width="0.9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883cm" text:min-label-width="0.719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4.325cm" text:min-label-width="0.719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687cm"/>
          <style:tab-stop style:position="7.571cm"/>
          <style:tab-stop style:position="10.455cm"/>
          <style:tab-stop style:position="13.339cm"/>
          <style:tab-stop style:position="16.223cm"/>
          <style:tab-stop style:position="19.107cm"/>
          <style:tab-stop style:position="21.991cm"/>
          <style:tab-stop style:position="24.875cm"/>
          <style:tab-stop style:position="27.759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441cm" text:min-label-width="0.9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883cm" text:min-label-width="0.719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4.325cm" text:min-label-width="0.719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2cm"/>
          <style:tab-stop style:position="3.426cm"/>
          <style:tab-stop style:position="6.31cm"/>
          <style:tab-stop style:position="9.194cm"/>
          <style:tab-stop style:position="12.078cm"/>
          <style:tab-stop style:position="14.962cm"/>
          <style:tab-stop style:position="17.846cm"/>
          <style:tab-stop style:position="20.73cm"/>
          <style:tab-stop style:position="23.614cm"/>
          <style:tab-stop style:position="26.498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  <style:tab-stop style:position="25.23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3cm"/>
          <style:tab-stop style:position="3.607cm"/>
          <style:tab-stop style:position="6.491cm"/>
          <style:tab-stop style:position="9.375cm"/>
          <style:tab-stop style:position="12.259cm"/>
          <style:tab-stop style:position="15.142cm"/>
          <style:tab-stop style:position="18.026cm"/>
          <style:tab-stop style:position="20.91cm"/>
          <style:tab-stop style:position="23.794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441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883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4.32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83cm"/>
          <style:tab-stop style:position="5.767cm"/>
          <style:tab-stop style:position="8.651cm"/>
          <style:tab-stop style:position="11.535cm"/>
          <style:tab-stop style:position="14.419cm"/>
          <style:tab-stop style:position="17.303cm"/>
          <style:tab-stop style:position="20.187cm"/>
          <style:tab-stop style:position="23.071cm"/>
          <style:tab-stop style:position="25.955cm"/>
          <style:tab-stop style:position="28.839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6pt" fo:font-style="normal" fo:text-shadow="1pt 1pt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44cm" fo:padding-bottom="0.144cm" fo:padding-left="0.288cm" fo:padding-right="0.288cm">
        <text:list-style style:name="Výchozí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83cm"/>
          <style:tab-stop style:position="5.767cm"/>
          <style:tab-stop style:position="8.651cm"/>
          <style:tab-stop style:position="11.535cm"/>
          <style:tab-stop style:position="14.419cm"/>
          <style:tab-stop style:position="17.303cm"/>
          <style:tab-stop style:position="20.187cm"/>
          <style:tab-stop style:position="23.071cm"/>
          <style:tab-stop style:position="25.955cm"/>
          <style:tab-stop style:position="28.839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50pt" fo:font-style="normal" fo:text-shadow="1pt 1pt" style:text-underline-style="none" fo:font-weight="normal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44cm" fo:padding-bottom="0.144cm" fo:padding-left="0.288cm" fo:padding-right="0.288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•">
            <style:list-level-properties text:min-label-width="1.08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441cm" text:min-label-width="0.9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883cm" text:min-label-width="0.719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4.325cm" text:min-label-width="0.719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803cm"/>
          <style:tab-stop style:position="4.687cm"/>
          <style:tab-stop style:position="7.571cm"/>
          <style:tab-stop style:position="10.455cm"/>
          <style:tab-stop style:position="13.339cm"/>
          <style:tab-stop style:position="16.223cm"/>
          <style:tab-stop style:position="19.107cm"/>
          <style:tab-stop style:position="21.991cm"/>
          <style:tab-stop style:position="24.875cm"/>
          <style:tab-stop style:position="27.759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2" text:bullet-char="–">
            <style:list-level-properties text:space-before="1.441cm" text:min-label-width="0.9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883cm" text:min-label-width="0.719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4.325cm" text:min-label-width="0.719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763cm" text:min-label-width="0.723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42cm"/>
          <style:tab-stop style:position="3.426cm"/>
          <style:tab-stop style:position="6.31cm"/>
          <style:tab-stop style:position="9.194cm"/>
          <style:tab-stop style:position="12.078cm"/>
          <style:tab-stop style:position="14.962cm"/>
          <style:tab-stop style:position="17.846cm"/>
          <style:tab-stop style:position="20.73cm"/>
          <style:tab-stop style:position="23.614cm"/>
          <style:tab-stop style:position="26.498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  <style:tab-stop style:position="25.236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23cm"/>
          <style:tab-stop style:position="3.607cm"/>
          <style:tab-stop style:position="6.491cm"/>
          <style:tab-stop style:position="9.375cm"/>
          <style:tab-stop style:position="12.259cm"/>
          <style:tab-stop style:position="15.142cm"/>
          <style:tab-stop style:position="18.026cm"/>
          <style:tab-stop style:position="20.91cm"/>
          <style:tab-stop style:position="23.794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65cm"/>
          <style:tab-stop style:position="5.049cm"/>
          <style:tab-stop style:position="7.933cm"/>
          <style:tab-stop style:position="10.817cm"/>
          <style:tab-stop style:position="13.701cm"/>
          <style:tab-stop style:position="16.584cm"/>
          <style:tab-stop style:position="19.468cm"/>
          <style:tab-stop style:position="22.352cm"/>
        </style:tab-stops>
      </style:paragraph-properties>
      <style:text-properties fo:color="#006699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441cm"/>
            <style:text-properties fo:font-family="Verdana" style:font-family-generic="swiss" style:font-pitch="variable" fo:color="#006699" fo:font-size="100%"/>
          </text:list-level-style-bullet>
          <text:list-level-style-bullet text:level="3" text:bullet-char="•">
            <style:list-level-properties text:space-before="2.883cm"/>
            <style:text-properties fo:font-family="Verdana" style:font-family-generic="swiss" style:font-pitch="variable" fo:color="#006699" fo:font-size="100%"/>
          </text:list-level-style-bullet>
          <text:list-level-style-bullet text:level="4" text:bullet-char="–">
            <style:list-level-properties text:space-before="4.325cm"/>
            <style:text-properties fo:font-family="Verdana" style:font-family-generic="swiss" style:font-pitch="variable" fo:color="#006699" fo:font-size="100%"/>
          </text:list-level-style-bullet>
          <text:list-level-style-bullet text:level="5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  <text:list-level-style-bullet text:level="6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  <text:list-level-style-bullet text:level="7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  <text:list-level-style-bullet text:level="8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  <text:list-level-style-bullet text:level="9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  <text:list-level-style-bullet text:level="10" text:bullet-char="»">
            <style:list-level-properties text:space-before="5.763cm"/>
            <style:text-properties fo:font-family="Verdana" style:font-family-generic="swiss" style:font-pitch="variable" fo:color="#006699" fo:font-size="100%"/>
          </text:list-level-style-bullet>
        </text:list-style>
      </style:graphic-properties>
      <style:paragraph-properties fo:margin-left="0cm" fo:margin-right="0cm" fo:margin-top="0.317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83cm"/>
          <style:tab-stop style:position="5.767cm"/>
          <style:tab-stop style:position="8.651cm"/>
          <style:tab-stop style:position="11.535cm"/>
          <style:tab-stop style:position="14.419cm"/>
          <style:tab-stop style:position="17.303cm"/>
          <style:tab-stop style:position="20.187cm"/>
          <style:tab-stop style:position="23.071cm"/>
          <style:tab-stop style:position="25.955cm"/>
          <style:tab-stop style:position="28.839cm"/>
        </style:tab-stops>
      </style:paragraph-properties>
      <style:text-properties fo:color="#006699" style:text-outline="false" style:text-line-through-style="none" style:text-position="0% 100%" fo:font-family="Verdana" style:font-family-generic="swiss" style:font-pitch="variable" fo:font-size="36pt" fo:font-style="normal" fo:text-shadow="1pt 1pt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44cm" fo:padding-bottom="0.144cm" fo:padding-left="0.288cm" fo:padding-right="0.288cm">
        <text:list-style style:name="Titulek1-title">
          <text:list-level-style-number text:level="1" style:num-format="">
            <style:list-level-properties/>
            <style:text-properties fo:color="#006666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883cm"/>
          <style:tab-stop style:position="5.767cm"/>
          <style:tab-stop style:position="8.651cm"/>
          <style:tab-stop style:position="11.535cm"/>
          <style:tab-stop style:position="14.419cm"/>
          <style:tab-stop style:position="17.303cm"/>
          <style:tab-stop style:position="20.187cm"/>
          <style:tab-stop style:position="23.071cm"/>
          <style:tab-stop style:position="25.955cm"/>
          <style:tab-stop style:position="28.839cm"/>
        </style:tab-stops>
      </style:paragraph-properties>
      <style:text-properties fo:color="#006666" style:text-outline="false" style:text-line-through-style="none" style:text-position="0% 100%" fo:font-family="Verdana" style:font-family-generic="swiss" style:font-pitch="variable" fo:font-size="50pt" fo:font-style="normal" fo:text-shadow="1pt 1pt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2.23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2dffd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4" style:family="graphic" style:parent-style-name="standard">
      <style:graphic-properties draw:stroke="none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ebf7ff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6" style:family="graphic" style:parent-style-name="standard">
      <style:graphic-properties draw:stroke="none" draw:fill="solid" draw:fill-color="#ebf7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edfad2" draw:opacity="50%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8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edfad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edfad2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gr11" style:family="graphic" style:parent-style-name="standard">
      <style:graphic-properties draw:stroke="none" draw:fill="solid" draw:fill-color="#f2dffd" draw:textarea-horizontal-align="left" draw:textarea-vertical-align="top" draw:auto-grow-height="false" fo:padding-top="0.13cm" fo:padding-bottom="0.13cm" fo:padding-left="0.25cm" fo:padding-right="0.25cm" fo:wrap-option="wrap" draw:shadow-color="#ffffcc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83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484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484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484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48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006699" fo:font-family="Verdana" style:font-family-generic="swiss" style:font-pitch="variable" fo:font-size="16pt" fo:language="cs" fo:country="CZ" style:font-size-asian="16pt" style:font-size-complex="16pt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78cm" svg:height="6.285cm" svg:x="1.023cm" svg:y="2.27cm"/>
      <draw:page-thumbnail draw:layer="backgroundobjects" svg:width="7.978cm" svg:height="6.285cm" svg:x="1.023cm" svg:y="9.556cm"/>
      <draw:page-thumbnail draw:layer="backgroundobjects" svg:width="7.978cm" svg:height="6.285cm" svg:x="1.023cm" svg:y="16.842cm"/>
      <draw:page-thumbnail draw:layer="backgroundobjects" svg:width="7.978cm" svg:height="6.285cm" svg:x="10.048cm" svg:y="2.27cm"/>
      <draw:page-thumbnail draw:layer="backgroundobjects" svg:width="7.978cm" svg:height="6.285cm" svg:x="10.048cm" svg:y="9.556cm"/>
      <draw:page-thumbnail draw:layer="backgroundobjects" svg:width="7.978cm" svg:height="6.285cm" svg:x="10.04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2.312cm" svg:height="4.125cm" svg:x="-0.026cm" svg:y="16.782cm">
          <text:p/>
          <draw:enhanced-geometry svg:viewBox="0 0 472 802" draw:type="non-primitive" draw:enhanced-path="M 5 32  C 101 0 20 17 189 26  C 221 37 280 47 309 66  C 325 77 357 98 357 98  C 394 154 373 135 413 162  C 433 223 426 193 437 250  C 433 370 472 455 397 530  C 385 567 368 607 341 634  C 319 701 233 707 173 714  C 142 724 100 707 77 730  C 60 747 72 778 69 802  C 53 799 23 792 7 788  C 5 788 0 762 5 751  C 10 740 37 735 37 722  C 26 682 22 685 5 670  C 5 541 5 233 5 32  Z N"/>
        </draw:custom-shape>
        <draw:g>
          <draw:custom-shape draw:style-name="Mgr4" draw:text-style-name="MP3" draw:layer="backgroundobjects" svg:width="0.736cm" svg:height="0.816cm" draw:transform="rotate (-1.92998508685615) translate (1.21cm 12.994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259cm" svg:height="0.678cm" draw:transform="rotate (-1.92998508685615) translate (2.001cm 13.853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316cm" svg:height="0.345cm" draw:transform="rotate (-1.92998508685615) translate (2.969cm 13.108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5" draw:text-style-name="MP3" draw:layer="backgroundobjects" svg:width="3.479cm" svg:height="3.951cm" svg:x="0.439cm" svg:y="8.931cm">
          <text:p/>
          <draw:enhanced-geometry svg:viewBox="0 0 710 768" draw:type="non-primitive" draw:enhanced-path="M 14 416  C 6 353 0 339 14 272  C 24 227 72 178 102 144  C 117 127 134 112 150 96  C 164 82 198 64 198 64  C 231 14 294 7 350 0  C 411 3 473 1 534 8  C 582 13 624 71 662 96  C 691 140 698 151 710 200  C 707 267 707 333 702 400  C 700 423 688 428 678 448  C 646 512 626 607 550 632  C 539 640 530 651 518 656  C 503 662 470 648 470 664  C 470 681 502 675 518 680  C 534 685 566 696 566 696  C 569 704 580 714 574 720  C 562 732 542 731 526 736  C 517 739 511 748 502 752  C 487 759 454 768 454 768  C 448 750 453 725 438 712  C 407 685 256 689 246 688  C 207 680 166 674 134 648  C 125 641 117 633 110 624  C 98 609 78 576 78 576  C 66 506 74 544 54 464  C 37 397 58 463 30 408  C 26 400 30 380 22 384  C 12 389 17 405 14 416  Z N"/>
        </draw:custom-shape>
        <draw:g>
          <draw:custom-shape draw:style-name="Mgr6" draw:text-style-name="MP3" draw:layer="backgroundobjects" svg:width="3.01cm" svg:height="3.258cm" draw:transform="rotate (0.229685329562411) translate (0.875cm 9.143cm)">
            <text:p/>
            <draw:enhanced-geometry svg:viewBox="0 0 217 210" draw:mirror-horizontal="true" draw:type="non-primitive" draw:enhanced-path="M 46 210  L 37 198  L 26 181  L 15 159  L 5 135  L 0 109  L 1 82  L 9 57  L 27 35  L 45 22  L 60 12  L 72 7  L 81 5  L 88 5  L 104 0  L 148 8  L 160 12  L 172 15  L 182 19  L 190 23  L 198 27  L 205 32  L 211 38  L 217 45  L 205 40  L 194 36  L 183 33  L 172 30  L 163 27  L 153 26  L 143 24  L 134 24  L 125 24  L 116 25  L 107 27  L 99 29  L 91 33  L 82 36  L 74 41  L 66 46  L 52 61  L 42 80  L 37 103  L 35 126  L 35 151  L 38 174  L 41 194  L 46 210  Z N"/>
          </draw:custom-shape>
          <draw:custom-shape draw:style-name="Mgr6" draw:text-style-name="MP3" draw:layer="backgroundobjects" svg:width="2.519cm" svg:height="3.311cm" draw:transform="rotate (0.229685329562411) translate (-0.014cm 9.559cm)">
            <text:p/>
            <draw:enhanced-geometry svg:viewBox="0 0 182 213" draw:mirror-horizontal="true" draw:type="non-primitive" draw:enhanced-path="M 109 0  L 112 2  L 118 8  L 127 18  L 137 33  L 145 52  L 150 76  L 150 105  L 144 139  L 140 149  L 136 157  L 131 165  L 125 173  L 117 180  L 110 185  L 102 191  L 92 195  L 82 197  L 72 200  L 61 201  L 49 201  L 37 200  L 25 197  L 12 193  L 0 188  L 11 195  L 22 200  L 33 205  L 43 208  L 53 211  L 63 212  L 73 213  L 83 213  L 91 212  L 100 210  L 108 208  L 116 206  L 123 203  L 130 199  L 136 195  L 142 191  L 158 176  L 169 161  L 176 144  L 179 128  L 181 111  L 181 95  L 182 79  L 173 46  L 156 21  L 151 18  L 147 15  L 142 13  L 138 11  L 132 9  L 126 6  L 119 3  L 109 0  Z N"/>
          </draw:custom-shape>
          <draw:custom-shape draw:style-name="Mgr6" draw:text-style-name="MP3" draw:layer="backgroundobjects" svg:width="0.895cm" svg:height="1.676cm" draw:transform="rotate (0.229685329562411) translate (0.937cm 10.035cm)">
            <text:p/>
  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  </draw:custom-shape>
          <draw:custom-shape draw:style-name="Mgr6" draw:text-style-name="MP3" draw:layer="backgroundobjects" svg:width="0.818cm" svg:height="0.999cm" draw:transform="rotate (0.229685329562411) translate (2.626cm 12.405cm)">
            <text:p/>
  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  </draw:custom-shape>
          <draw:custom-shape draw:style-name="Mgr6" draw:text-style-name="MP3" draw:layer="backgroundobjects" svg:width="0.202cm" svg:height="0.592cm" draw:transform="rotate (0.229685329562411) translate (2.426cm 12.532cm)">
            <text:p/>
            <draw:enhanced-geometry svg:viewBox="0 0 29 77" draw:mirror-horizontal="true" draw:type="non-primitive" draw:enhanced-path="M 29 0  L 23 0  L 16 4  L 9 9  L 4 19  L 1 30  L 0 44  L 3 60  L 11 77  L 15 53  L 19 37  L 23 22  L 29 0  Z N"/>
          </draw:custom-shape>
          <draw:g>
            <draw:custom-shape draw:style-name="Mgr6" draw:text-style-name="MP3" draw:layer="backgroundobjects" svg:width="1.535cm" svg:height="3.752cm" draw:transform="rotate (2.0661207685105) translate (3.335cm 16.318cm)">
              <text:p/>
              <draw:enhanced-geometry svg:viewBox="0 0 207 564" draw:mirror-horizontal="true" draw:type="non-primitive" draw:enhanced-path="M 12 44  L 6 72  L 3 99  L 0 125  L 0 151  L 3 180  L 7 211  L 16 247  L 29 287  L 43 325  L 61 364  L 83 406  L 106 446  L 132 483  L 157 516  L 182 544  L 207 564  L 160 501  L 127 448  L 103 405  L 87 368  L 75 337  L 68 309  L 63 285  L 56 261  L 44 205  L 41 140  L 43 68  L 50 0  L 12 44  Z N"/>
            </draw:custom-shape>
            <draw:custom-shape draw:style-name="Mgr6" draw:text-style-name="MP3" draw:layer="backgroundobjects" svg:width="0.355cm" svg:height="1.54cm" draw:transform="rotate (2.0661207685105) translate (6.744cm 17.422cm)">
              <text:p/>
              <draw:enhanced-geometry svg:viewBox="0 0 47 232" draw:mirror-horizontal="true" draw:type="non-primitive" draw:enhanced-path="M 0 19  L 14 55  L 22 101  L 24 159  L 19 232  L 45 217  L 47 178  L 47 140  L 45 103  L 41 71  L 36 52  L 29 34  L 22 17  L 13 0  L 0 19  Z N"/>
            </draw:custom-shape>
            <draw:custom-shape draw:style-name="Mgr6" draw:text-style-name="MP3" draw:layer="backgroundobjects" svg:width="0.645cm" svg:height="0.26cm" draw:transform="rotate (2.0661207685105) translate (8.042cm 18.501cm)">
              <text:p/>
              <draw:enhanced-geometry svg:viewBox="0 0 87 40" draw:mirror-horizontal="true" draw:type="non-primitive" draw:enhanced-path="M 87 22  L 77 17  L 68 12  L 58 7  L 47 5  L 37 3  L 26 2  L 13 0  L 0 2  L 6 6  L 14 10  L 22 14  L 33 18  L 42 22  L 52 27  L 64 33  L 74 40  L 87 22  Z N"/>
            </draw:custom-shape>
          </draw:g>
        </draw:g>
        <draw:g>
          <draw:custom-shape draw:style-name="Mgr4" draw:text-style-name="MP3" draw:layer="backgroundobjects" svg:width="0.638cm" svg:height="0.78cm" draw:transform="rotate (-1.81758588302774) translate (3.894cm 20.19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091cm" svg:height="0.648cm" draw:transform="rotate (-1.81758588302774) translate (3.311cm 20.997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141cm" svg:height="0.33cm" draw:transform="rotate (-1.81758588302774) translate (2.029cm 20.448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67cm" svg:height="0.919cm" draw:transform="rotate (-1.45525553031378) translate (3.323cm 5.762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147cm" svg:height="0.763cm" draw:transform="rotate (-1.45525553031378) translate (3.002cm 6.774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199cm" svg:height="0.389cm" draw:transform="rotate (-1.45525553031378) translate (1.363cm 6.731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34cm" svg:height="0.708cm" svg:x="3.992cm" svg:y="0cm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15cm" svg:height="0.588cm" svg:x="4.764cm" svg:y="0.335cm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0.956cm" svg:height="0.299cm" svg:x="4.58cm" svg:y="1.585cm">
            <text:p/>
            <draw:enhanced-geometry svg:viewBox="0 0 145 49" draw:type="non-primitive" draw:enhanced-path="M 0 7  L 145 0  L 131 49  L 0 7  Z N"/>
          </draw:custom-shape>
        </draw:g>
        <draw:custom-shape draw:style-name="Mgr7" draw:text-style-name="MP3" draw:layer="backgroundobjects" svg:width="3.425cm" svg:height="3.888cm" svg:x="0.425cm" svg:y="0.484cm">
          <text:p/>
          <draw:enhanced-geometry svg:viewBox="0 0 699 756" draw:type="non-primitive" draw:enhanced-path="M 1 392  C 2 345 2 299 3 252  C 3 238 16 224 21 210  C 24 202 29 182 29 182  C 32 173 34 163 39 154  C 42 148 51 138 51 138  C 58 116 88 82 111 74  C 128 61 149 37 169 30  C 182 17 207 15 225 10  C 233 8 241 6 249 4  C 254 3 265 0 265 0  C 296 1 326 0 357 2  C 366 2 385 6 385 6  C 417 17 463 14 489 40  C 528 60 592 105 619 128  C 635 134 643 164 653 178  C 667 234 687 265 693 322  C 699 365 692 398 687 434  C 686 469 691 510 665 538  C 657 547 644 553 639 564  C 636 569 636 576 631 580  C 624 585 607 588 607 588  C 581 602 499 649 473 664  C 465 666 449 678 449 678  C 438 685 417 679 405 684  C 396 687 385 688 375 690  C 328 689 307 687 267 684  C 249 690 264 683 259 722  C 258 733 250 750 241 756  C 218 752 207 735 185 728  C 176 725 171 724 163 720  C 159 718 151 716 151 716  C 157 695 180 689 195 674  C 198 665 205 652 211 644  C 210 638 212 631 209 626  C 207 621 199 623 195 620  C 185 612 173 606 165 596  C 146 573 123 552 99 534  C 87 525 72 517 61 506  C 49 494 37 480 23 470  C 13 456 10 451 7 434  C 6 421 7 408 5 396  C 5 394 0 391 1 392  Z N"/>
        </draw:custom-shape>
        <draw:custom-shape draw:style-name="Mgr8" draw:text-style-name="MP3" draw:layer="backgroundobjects" svg:width="0.646cm" svg:height="0.858cm" draw:transform="rotate (-0.241029969701558) translate (1.296cm 17.448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8" draw:text-style-name="MP3" draw:layer="backgroundobjects" svg:width="0.323cm" svg:height="0.22cm" draw:transform="rotate (-0.241029969701558) translate (1.333cm 18.445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8" draw:text-style-name="MP3" draw:layer="backgroundobjects" svg:width="0.577cm" svg:height="1.075cm" svg:x="0.052cm" svg:y="21.145cm">
          <text:p/>
          <draw:enhanced-geometry svg:viewBox="0 0 118 209" draw:type="non-primitive" draw:enhanced-path="M 0 0  L 6 8  L 15 19  L 26 33  L 38 51  L 54 72  L 67 94  L 79 119  L 87 146  L 94 175  L 91 209  L 118 209  L 117 177  L 104 119  L 82 69  L 47 27  L 0 0  Z N"/>
        </draw:custom-shape>
        <draw:custom-shape draw:style-name="Mgr8" draw:text-style-name="MP3" draw:layer="backgroundobjects" svg:width="0.636cm" svg:height="0.658cm" svg:x="-0.001cm" svg:y="20.414cm">
          <text:p/>
          <draw:enhanced-geometry svg:viewBox="0 0 130 128" draw:type="non-primitive" draw:enhanced-path="M 103 0  L 130 128  L 125 126  L 111 121  L 92 111  L 68 103  L 41 94  L 19 90  L 0 93  L 0 72  L 12 70  L 24 66  L 38 66  L 51 67  L 65 70  L 78 78  L 81 74  L 81 58  L 82 37  L 82 29  L 80 29  L 77 27  L 76 22  L 75 19  L 76 15  L 79 10  L 89 6  L 103 0  Z N"/>
        </draw:custom-shape>
        <draw:custom-shape draw:style-name="Mgr8" draw:text-style-name="MP3" draw:layer="backgroundobjects" svg:width="0.23cm" svg:height="0.442cm" svg:x="-0.001cm" svg:y="20.316cm">
          <text:p/>
          <draw:enhanced-geometry svg:viewBox="0 0 47 86" draw:type="non-primitive" draw:enhanced-path="M 37 0  L 15 37  L 0 59  L 0 86  L 8 82  L 20 73  L 33 63  L 42 51  L 47 36  L 46 19  L 37 0  Z N"/>
        </draw:custom-shape>
        <draw:custom-shape draw:style-name="Mgr8" draw:text-style-name="MP3" draw:layer="backgroundobjects" svg:width="2.436cm" svg:height="3.806cm" svg:x="-0.001cm" svg:y="16.663cm">
          <text:p/>
          <draw:enhanced-geometry svg:viewBox="0 0 497 740" draw:type="non-primitive" draw:enhanced-path="M 0 13  L 41 4  L 101 0  L 170 4  L 248 21  L 323 50  L 382 90  L 428 141  L 463 199  L 485 262  L 496 327  L 497 396  L 487 462  L 470 527  L 443 586  L 406 639  L 364 683  L 315 715  L 259 736  L 198 740  L 131 727  L 167 728  L 204 718  L 238 700  L 272 670  L 304 635  L 333 594  L 358 549  L 381 500  L 396 449  L 408 397  L 414 346  L 412 296  L 402 251  L 384 208  L 357 172  L 320 142  L 260 107  L 203 82  L 154 65  L 108 56  L 68 55  L 32 61  L 0 70  L 0 13  Z N"/>
        </draw:custom-shape>
        <draw:custom-shape draw:style-name="Mgr9" draw:text-style-name="MP3" draw:layer="backgroundobjects" svg:width="1.686cm" svg:height="1.26cm" draw:transform="rotate (-0.460766922527603) translate (0.464cm 1.8cm)">
          <text:p/>
          <draw:enhanced-geometry svg:viewBox="0 0 257 237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0.819cm" svg:height="0.591cm" draw:transform="rotate (-0.460766922527603) translate (1.358cm 3.738cm)">
          <text:p/>
          <draw:enhanced-geometry svg:viewBox="0 0 124 110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72cm" svg:height="0.823cm" draw:transform="rotate (-0.460766922527603) translate (3.031cm 1.354cm)">
          <text:p/>
          <draw:enhanced-geometry svg:viewBox="0 0 109 156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</draw:custom-shape>
        <draw:custom-shape draw:style-name="Mgr9" draw:text-style-name="MP3" draw:layer="backgroundobjects" svg:width="0.303cm" svg:height="0.499cm" draw:transform="rotate (-0.460766922527603) translate (1.281cm 3.667cm)">
          <text:p/>
          <draw:enhanced-geometry svg:viewBox="0 0 46 94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352cm" svg:height="0.211cm" draw:transform="rotate (-0.460766922527603) translate (2.93cm 2.33cm)">
          <text:p/>
          <draw:enhanced-geometry svg:viewBox="0 0 54 40" draw:type="non-primitive" draw:enhanced-path="M 0 0  L 1 1  L 6 3  L 13 8  L 21 12  L 29 15  L 38 17  L 46 18  L 54 16  L 53 25  L 50 33  L 44 38  L 37 40  L 28 39  L 19 32  L 10 20  L 0 0  Z N"/>
        </draw:custom-shape>
        <draw:custom-shape draw:style-name="Mgr9" draw:text-style-name="MP3" draw:layer="backgroundobjects" svg:width="1.764cm" svg:height="3.343cm" svg:x="-0.001cm" svg:y="4.558cm">
          <text:p/>
          <draw:enhanced-geometry svg:viewBox="0 0 360 650" draw:type="non-primitive" draw:enhanced-path="M 264 0  L 269 9  L 277 22  L 286 39  L 297 58  L 309 83  L 319 108  L 329 136  L 333 163  L 336 193  L 332 223  L 323 255  L 310 285  L 287 315  L 257 343  L 218 370  L 167 396  L 111 425  L 69 457  L 35 490  L 12 526  L 0 553  L 0 650  L 6 628  L 19 594  L 43 551  L 76 503  L 125 454  L 190 408  L 275 365  L 308 342  L 335 305  L 352 255  L 360 201  L 356 144  L 341 88  L 311 39  L 264 0  Z N"/>
        </draw:custom-shape>
        <draw:custom-shape draw:style-name="Mgr9" draw:text-style-name="MP3" draw:layer="backgroundobjects" svg:width="3.939cm" svg:height="3.529cm" draw:transform="rotate (-0.460766922527603) translate (1.262cm -0.261cm)">
          <text:p/>
          <draw:enhanced-geometry svg:viewBox="0 0 596 666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</draw:custom-shape>
      </draw:g>
      <draw:frame presentation:style-name="Výchozí-title" draw:layer="backgroundobjects" svg:width="25.444cm" svg:height="4.261cm" svg:x="1.367cm" svg:y="0.334cm" presentation:class="title" presentation:placeholder="true">
        <draw:text-box/>
      </draw:frame>
      <draw:frame presentation:style-name="Výchozí-outline1" draw:layer="backgroundobjects" svg:width="25.4cm" svg:height="14.443cm" svg:x="1.411cm" svg:y="5.186cm" presentation:class="outline" presentation:placeholder="true">
        <draw:text-box/>
      </draw:frame>
      <draw:frame presentation:style-name="Mpr1" draw:layer="backgroundobjects" svg:width="6.584cm" svg:height="1.482cm" svg:x="1.411cm" svg:y="20.231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934cm" svg:height="1.483cm" svg:x="9.644cm" svg:y="20.249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84cm" svg:height="1.482cm" svg:x="20.227cm" svg:y="20.231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draw:custom-shape draw:name="Base" draw:style-name="Mgr10" draw:text-style-name="MP3" draw:layer="backgroundobjects" drawooo:display="printer" svg:width="18.812cm" svg:height="12.541cm" svg:x="4.705cm" svg:y="4.84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g>
          <draw:custom-shape draw:style-name="Mgr6" draw:text-style-name="MP3" draw:layer="backgroundobjects" svg:width="6.53cm" svg:height="7.639cm" draw:transform="skewX (3.73299220798543E-017) rotate (-2.80125344945156) translate (27.915cm 7.462cm)">
            <text:p/>
            <draw:enhanced-geometry svg:viewBox="0 0 596 666" draw:mirror-vertical="true" draw:type="non-primitive" draw:enhanced-path="M 22 372  L 16 370  L 10 360  L 6 341  L 1 318  L 0 289  L 0 257  L 4 222  L 13 187  L 25 151  L 45 116  L 69 84  L 101 55  L 142 31  L 190 13  L 247 2  L 314 0  L 380 9  L 436 33  L 484 68  L 524 113  L 554 165  L 577 222  L 591 284  L 596 347  L 595 409  L 585 469  L 566 525  L 540 574  L 507 615  L 465 645  L 417 663  L 360 666  L 389 659  L 417 642  L 441 617  L 463 583  L 482 544  L 497 501  L 509 454  L 517 404  L 520 355  L 519 305  L 514 258  L 502 213  L 485 174  L 462 139  L 433 112  L 397 93  L 341 75  L 290 65  L 246 61  L 207 63  L 174 71  L 146 84  L 121 101  L 101 123  L 84 149  L 69 176  L 57 206  L 48 239  L 40 272  L 33 305  L 28 339  L 22 372  Z N"/>
          </draw:custom-shape>
          <draw:custom-shape draw:style-name="Mgr6" draw:text-style-name="MP3" draw:layer="backgroundobjects" svg:width="2.798cm" svg:height="2.732cm" draw:transform="rotate (-2.80125344945156) translate (26.07cm 8.546cm)">
            <text:p/>
  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  </draw:custom-shape>
          <draw:custom-shape draw:style-name="Mgr6" draw:text-style-name="MP3" draw:layer="backgroundobjects" svg:width="1.356cm" svg:height="1.28cm" draw:transform="rotate (-2.80125344945156) translate (22.595cm 9.417cm)">
            <text:p/>
  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  </draw:custom-shape>
          <draw:custom-shape draw:style-name="Mgr6" draw:text-style-name="MP3" draw:layer="backgroundobjects" svg:width="1.2cm" svg:height="1.783cm" draw:transform="rotate (-2.80125344945156) translate (23.823cm 3.722cm)">
            <text:p/>
            <draw:enhanced-geometry svg:viewBox="0 0 109 156" draw:mirror-vertical="true" draw:type="non-primitive" draw:enhanced-path="M 0 0  L 5 1  L 18 5  L 37 12  L 58 24  L 78 44  L 96 71  L 107 108  L 109 156  L 105 156  L 99 156  L 93 156  L 87 154  L 81 153  L 74 150  L 66 145  L 58 139  L 53 126  L 53 111  L 56 96  L 59 80  L 56 62  L 48 43  L 31 23  L 0 0  Z N"/>
          </draw:custom-shape>
          <draw:custom-shape draw:style-name="Mgr6" draw:text-style-name="MP3" draw:layer="backgroundobjects" svg:width="0.505cm" svg:height="1.075cm" draw:transform="rotate (-2.80125344945156) translate (22.746cm 9.527cm)">
            <text:p/>
            <draw:enhanced-geometry svg:viewBox="0 0 46 94" draw:mirror-vertical="true" draw:type="non-primitive" draw:enhanced-path="M 31 0  L 20 38  L 15 62  L 11 79  L 0 94  L 12 88  L 23 80  L 32 69  L 40 57  L 45 44  L 46 30  L 42 15  L 31 0  Z N"/>
          </draw:custom-shape>
          <draw:custom-shape draw:style-name="Mgr6" draw:text-style-name="MP3" draw:layer="backgroundobjects" svg:width="0.587cm" svg:height="0.462cm" draw:transform="rotate (-2.80125344945156) translate (22.666cm 4.374cm)">
            <text:p/>
            <draw:enhanced-geometry svg:viewBox="0 0 54 40" draw:mirror-vertical="true" draw:type="non-primitive" draw:enhanced-path="M 0 0  L 1 1  L 6 3  L 13 8  L 21 12  L 29 15  L 38 17  L 46 18  L 54 16  L 53 25  L 50 33  L 44 38  L 37 40  L 28 39  L 19 32  L 10 20  L 0 0  Z N"/>
          </draw:custom-shape>
          <draw:custom-shape draw:style-name="Mgr6" draw:text-style-name="MP3" draw:layer="backgroundobjects" svg:width="1.617cm" svg:height="10.593cm" draw:transform="rotate (-2.80125344945156) translate (21.675cm 19.502cm)">
            <text:p/>
  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  </draw:custom-shape>
        </draw:g>
        <draw:custom-shape draw:style-name="Mgr8" draw:text-style-name="MP3" draw:layer="backgroundobjects" svg:width="1.582cm" svg:height="3.339cm" draw:transform="rotate (0.108734012399226) translate (-0.071cm 10.164cm)">
          <text:p/>
          <draw:enhanced-geometry svg:viewBox="0 0 128 217" draw:mirror-horizontal="true" draw:type="non-primitive" draw:enhanced-path="M 94 0  L 105 9  L 115 27  L 123 50  L 128 78  L 127 111  L 116 145  L 94 181  L 60 217  L 49 213  L 38 210  L 26 205  L 16 201  L 8 196  L 2 190  L 0 183  L 1 178  L 13 171  L 29 161  L 46 150  L 63 134  L 79 112  L 91 83  L 97 46  L 94 0  Z N"/>
        </draw:custom-shape>
        <draw:custom-shape draw:style-name="Mgr8" draw:text-style-name="MP3" draw:layer="backgroundobjects" svg:width="6.168cm" svg:height="7.881cm" svg:x="0.823cm" svg:y="6.481cm">
          <text:p/>
          <draw:enhanced-geometry svg:viewBox="0 0 1259 1532" draw:type="non-primitive" draw:enhanced-path="M 891 1532  L 954 1452  L 1032 1338  L 1115 1188  L 1194 1023  L 1244 841  L 1259 647  L 1230 463  L 1140 294  L 1043 190  L 961 109  L 894 65  L 786 18  L 642 0  L 440 23  L 366 44  L 292 58  L 229 79  L 178 103  L 127 127  L 82 158  L 41 197  L 0 243  L 76 215  L 144 194  L 212 179  L 280 164  L 336 149  L 397 149  L 458 141  L 511 146  L 565 152  L 618 166  L 669 186  L 715 205  L 760 239  L 811 267  L 855 307  L 899 348  L 971 464  L 1016 606  L 1027 774  L 1022 939  L 1002 1117  L 966 1279  L 933 1421  L 891 1532  Z N"/>
        </draw:custom-shape>
        <draw:custom-shape draw:style-name="Mgr8" draw:text-style-name="MP3" draw:layer="backgroundobjects" svg:width="3.924cm" svg:height="2.361cm" svg:x="0cm" svg:y="13.427cm">
          <text:p/>
          <draw:enhanced-geometry svg:viewBox="0 0 801 459" draw:type="non-primitive" draw:enhanced-path="M 0 0  L 37 69  L 68 132  L 110 188  L 149 229  L 192 278  L 250 314  L 308 336  L 365 365  L 430 381  L 501 390  L 573 392  L 646 381  L 726 362  L 801 335  L 731 377  L 662 404  L 594 432  L 532 445  L 471 459  L 411 458  L 350 458  L 291 450  L 244 436  L 192 415  L 145 394  L 100 373  L 60 347  L 0 294  L 0 0  Z N"/>
        </draw:custom-shape>
        <draw:custom-shape draw:style-name="Mgr8" draw:text-style-name="MP3" draw:layer="backgroundobjects" svg:width="1.734cm" svg:height="2.386cm" draw:transform="rotate (0.108734012399226) translate (4.273cm 14.789cm)">
          <text:p/>
          <draw:enhanced-geometry svg:viewBox="0 0 117 132" draw:mirror-horizontal="true" draw:type="non-primitive" draw:enhanced-path="M 75 0  L 0 25  L 3 26  L 14 29  L 29 36  L 46 47  L 66 62  L 84 80  L 102 103  L 116 132  L 117 120  L 115 107  L 108 90  L 99 74  L 89 58  L 78 45  L 67 36  L 58 32  L 69 29  L 79 28  L 89 26  L 98 25  L 105 24  L 109 22  L 113 21  L 114 21  L 75 0  Z N"/>
        </draw:custom-shape>
        <draw:custom-shape draw:style-name="Mgr8" draw:text-style-name="MP3" draw:layer="backgroundobjects" svg:width="0.425cm" svg:height="1.408cm" draw:transform="rotate (0.108734012399226) translate (3.839cm 15.353cm)">
          <text:p/>
          <draw:enhanced-geometry svg:viewBox="0 0 29 77" draw:mirror-horizontal="true" draw:type="non-primitive" draw:enhanced-path="M 29 0  L 23 0  L 16 4  L 9 9  L 4 19  L 1 30  L 0 44  L 3 60  L 11 77  L 15 53  L 19 37  L 23 22  L 29 0  Z N"/>
        </draw:custom-shape>
        <draw:custom-shape draw:style-name="Mgr8" draw:text-style-name="MP3" draw:layer="backgroundobjects" svg:width="5.428cm" svg:height="5.386cm" svg:x="5.83cm" svg:y="16.838cm">
          <text:p/>
          <draw:enhanced-geometry svg:viewBox="0 0 1108 1047" draw:type="non-primitive" draw:enhanced-path="M 784 1047  L 692 1011  L 607 945  L 517 861  L 432 776  L 350 677  L 266 563  L 188 447  L 122 325  L 65 211  L 21 101  L 0 0  L 109 217  L 209 378  L 294 500  L 373 590  L 441 661  L 506 713  L 564 754  L 620 801  L 754 899  L 925 977  L 1108 1047  L 784 1047  Z N"/>
        </draw:custom-shape>
        <draw:g>
          <draw:custom-shape draw:style-name="Mgr4" draw:text-style-name="MP3" draw:layer="backgroundobjects" svg:width="0.926cm" svg:height="1.17cm" draw:transform="rotate (-0.936543676621168) translate (14.673cm 3.414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584cm" svg:height="0.972cm" draw:transform="rotate (-0.936543676621168) translate (15.019cm 4.819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656cm" svg:height="0.495cm" draw:transform="rotate (-0.936543676621168) translate (13.165cm 5.787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579cm" svg:height="1.115cm" draw:transform="rotate (1.94656571474891) translate (17.641cm 3.639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0.991cm" svg:height="0.926cm" draw:transform="rotate (1.94656571474891) translate (17.825cm 2.66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036cm" svg:height="0.472cm" draw:transform="rotate (1.94656571474891) translate (19.73cm 2.13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0.776cm" svg:height="0.968cm" draw:transform="rotate (-2.47976380123426) translate (6.261cm 18.639cm)">
            <text:p/>
            <draw:enhanced-geometry svg:viewBox="0 0 83 117" draw:type="non-primitive" draw:enhanced-path="M 83 28  L 27 0  L 0 117  L 83 28  Z N"/>
          </draw:custom-shape>
          <draw:custom-shape draw:style-name="Mgr4" draw:text-style-name="MP3" draw:layer="backgroundobjects" svg:width="1.328cm" svg:height="0.804cm" draw:transform="rotate (-2.47976380123426) translate (5.095cm 18.966cm)">
            <text:p/>
            <draw:enhanced-geometry svg:viewBox="0 0 140 98" draw:type="non-primitive" draw:enhanced-path="M 0 98  L 118 0  L 140 49  L 0 98  Z N"/>
          </draw:custom-shape>
          <draw:custom-shape draw:style-name="Mgr4" draw:text-style-name="MP3" draw:layer="backgroundobjects" svg:width="1.389cm" svg:height="0.409cm" draw:transform="rotate (-2.47976380123426) translate (4.255cm 17.453cm)">
            <text:p/>
            <draw:enhanced-geometry svg:viewBox="0 0 145 49" draw:type="non-primitive" draw:enhanced-path="M 0 7  L 145 0  L 131 49  L 0 7  Z N"/>
          </draw:custom-shape>
        </draw:g>
        <draw:g>
          <draw:custom-shape draw:style-name="Mgr4" draw:text-style-name="MP3" draw:layer="backgroundobjects" svg:width="1.153cm" svg:height="1.639cm" draw:transform="rotate (1.19467787298989) translate (4.416cm 4.532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974cm" svg:height="1.362cm" draw:transform="rotate (1.19467787298989) translate (3.039cm 3.267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2.063cm" svg:height="0.693cm" draw:transform="rotate (1.19467787298989) translate (1.08cm 4.7cm)">
            <text:p/>
            <draw:enhanced-geometry svg:viewBox="0 0 145 49" draw:mirror-horizontal="true" draw:type="non-primitive" draw:enhanced-path="M 0 7  L 145 0  L 131 49  L 0 7  Z N"/>
          </draw:custom-shape>
        </draw:g>
        <draw:g>
          <draw:custom-shape draw:style-name="Mgr4" draw:text-style-name="MP3" draw:layer="backgroundobjects" svg:width="1.098cm" svg:height="1.722cm" draw:transform="rotate (2.91347812035358) translate (23.905cm 17.175cm)">
            <text:p/>
            <draw:enhanced-geometry svg:viewBox="0 0 83 117" draw:mirror-horizontal="true" draw:type="non-primitive" draw:enhanced-path="M 83 28  L 27 0  L 0 117  L 83 28  Z N"/>
          </draw:custom-shape>
          <draw:custom-shape draw:style-name="Mgr4" draw:text-style-name="MP3" draw:layer="backgroundobjects" svg:width="1.88cm" svg:height="1.43cm" draw:transform="rotate (2.91347812035358) translate (26.091cm 16.023cm)">
            <text:p/>
            <draw:enhanced-geometry svg:viewBox="0 0 140 98" draw:mirror-horizontal="true" draw:type="non-primitive" draw:enhanced-path="M 0 98  L 118 0  L 140 49  L 0 98  Z N"/>
          </draw:custom-shape>
          <draw:custom-shape draw:style-name="Mgr4" draw:text-style-name="MP3" draw:layer="backgroundobjects" svg:width="1.965cm" svg:height="0.729cm" draw:transform="rotate (2.91347812035358) translate (25.276cm 13.149cm)">
            <text:p/>
            <draw:enhanced-geometry svg:viewBox="0 0 145 49" draw:mirror-horizontal="true" draw:type="non-primitive" draw:enhanced-path="M 0 7  L 145 0  L 131 49  L 0 7  Z N"/>
          </draw:custom-shape>
        </draw:g>
        <draw:custom-shape draw:style-name="Mgr9" draw:text-style-name="MP3" draw:layer="backgroundobjects" svg:width="4.223cm" svg:height="4.558cm" svg:x="5.962cm" svg:y="0.01cm">
          <text:p/>
          <draw:enhanced-geometry svg:viewBox="0 0 862 886" draw:type="non-primitive" draw:enhanced-path="M 0 0  L 6 107  L 37 262  L 83 410  L 149 546  L 237 666  L 338 764  L 450 838  L 579 879  L 714 886  L 862 851  L 784 856  L 700 835  L 621 794  L 542 728  L 466 649  L 397 557  L 334 454  L 279 339  L 238 225  L 205 105  L 184 3  N"/>
        </draw:custom-shape>
        <draw:custom-shape draw:style-name="Mgr9" draw:text-style-name="MP3" draw:layer="backgroundobjects" svg:width="3.336cm" svg:height="3.05cm" draw:transform="rotate (2.86024557816777) translate (13.419cm 3.977cm)">
          <text:p/>
          <draw:enhanced-geometry svg:viewBox="0 0 257 237" draw:mirror-vertical="true" draw:type="non-primitive" draw:enhanced-path="M 0 0  L 0 25  L 3 50  L 6 75  L 11 98  L 18 119  L 27 141  L 38 161  L 51 178  L 67 194  L 86 208  L 106 219  L 131 228  L 158 234  L 188 237  L 220 236  L 257 232  L 224 227  L 195 220  L 170 212  L 148 204  L 128 193  L 112 182  L 97 169  L 84 155  L 72 141  L 61 125  L 52 107  L 43 88  L 33 69  L 23 47  L 12 24  L 0 0  Z N"/>
        </draw:custom-shape>
        <draw:custom-shape draw:style-name="Mgr9" draw:text-style-name="MP3" draw:layer="backgroundobjects" svg:width="1.616cm" svg:height="1.427cm" draw:transform="rotate (2.86024557816777) translate (11.169cm 6.036cm)">
          <text:p/>
          <draw:enhanced-geometry svg:viewBox="0 0 124 110" draw:mirror-vertical="true" draw:type="non-primitive" draw:enhanced-path="M 77 0  L 124 108  L 120 107  L 107 105  L 89 101  L 68 99  L 45 97  L 25 98  L 9 102  L 0 110  L 4 98  L 8 89  L 16 82  L 25 76  L 36 72  L 47 71  L 59 71  L 72 74  L 73 71  L 70 56  L 67 38  L 65 30  L 63 30  L 61 29  L 59 26  L 57 23  L 57 19  L 59 14  L 66 8  L 77 0  Z N"/>
        </draw:custom-shape>
        <draw:custom-shape draw:style-name="Mgr9" draw:text-style-name="MP3" draw:layer="backgroundobjects" svg:width="0.603cm" svg:height="1.199cm" draw:transform="rotate (2.86024557816777) translate (11.319cm 5.412cm)">
          <text:p/>
          <draw:enhanced-geometry svg:viewBox="0 0 46 94" draw:mirror-vertical="true" draw:type="non-primitive" draw:enhanced-path="M 31 0  L 20 38  L 15 62  L 11 79  L 0 94  L 12 88  L 23 80  L 32 69  L 40 57  L 45 44  L 46 30  L 42 15  L 31 0  Z N"/>
        </draw:custom-shape>
        <draw:custom-shape draw:style-name="Mgr9" draw:text-style-name="MP3" draw:layer="backgroundobjects" svg:width="0.607cm" svg:height="0.622cm" svg:x="7.853cm" svg:y="0cm">
          <text:p/>
          <draw:enhanced-geometry svg:viewBox="0 0 124 121" draw:type="non-primitive" draw:enhanced-path="M 124 0  L 113 9  L 99 25  L 81 41  L 63 54  L 41 66  L 22 74  L 0 75  L 10 96  L 23 113  L 41 121  L 60 121  L 83 111  L 101 88  L 116 53  L 124 0  Z N"/>
        </draw:custom-shape>
        <draw:custom-shape draw:style-name="Mgr9" draw:text-style-name="MP3" draw:layer="backgroundobjects" svg:width="1.925cm" svg:height="11.833cm" draw:transform="rotate (2.86024557816777) translate (10.889cm 18.234cm)">
          <text:p/>
          <draw:enhanced-geometry svg:viewBox="0 0 149 704" draw:mirror-vertical="true" draw:type="non-primitive" draw:enhanced-path="M 0 0  L 6 6  L 16 14  L 28 24  L 41 37  L 58 53  L 73 70  L 88 90  L 100 113  L 112 137  L 120 165  L 124 196  L 126 228  L 120 264  L 109 302  L 92 342  L 67 386  L 39 436  L 21 482  L 10 525  L 6 566  L 6 605  L 8 641  L 12 673  L 14 704  L 41 688  L 39 680  L 36 657  L 33 622  L 35 575  L 41 519  L 58 455  L 86 386  L 129 313  L 143 279  L 149 235  L 144 184  L 131 134  L 109 85  L 81 44  L 44 14  L 0 0  Z N"/>
        </draw:custom-shape>
        <draw:custom-shape draw:style-name="Mgr11" draw:text-style-name="MP3" draw:layer="backgroundobjects" svg:width="0.176cm" svg:height="0.678cm" svg:x="0cm" svg:y="9.507cm">
          <text:p/>
          <draw:enhanced-geometry svg:viewBox="0 0 36 132" draw:type="non-primitive" draw:enhanced-path="M 0 0  L 36 12  L 0 132  L 0 0  Z N"/>
        </draw:custom-shape>
      </draw:g>
      <draw:frame presentation:style-name="Mpr3" draw:text-style-name="MP5" draw:layer="backgroundobjects" svg:width="6.584cm" svg:height="1.483cm" svg:x="1.411cm" svg:y="20.249cm" presentation:class="date-time">
        <draw:text-box>
          <text:list text:style-name="ML3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4" draw:text-style-name="MP7" draw:layer="backgroundobjects" svg:width="8.934cm" svg:height="1.483cm" svg:x="9.644cm" svg:y="20.249cm" presentation:class="footer">
        <draw:text-box>
          <text:list text:style-name="ML3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5" draw:text-style-name="MP9" draw:layer="backgroundobjects" svg:width="6.584cm" svg:height="1.482cm" svg:x="20.227cm" svg:y="20.231cm" presentation:class="page-number">
        <draw:text-box>
          <text:list text:style-name="ML3">
            <text:list-header>
              <text:p text:style-name="MP8"><text:span text:style-name="MT2"><text:page-number>&lt;číslo&gt;</text:page-number></text:span></text:p>
            </text:list-header>
          </text:list>
        </draw:text-box>
      </draw:frame>
      <draw:frame presentation:style-name="Titulek1-title" draw:layer="backgroundobjects" svg:width="19.112cm" svg:height="11.607cm" svg:x="7.58cm" svg:y="1.935cm" presentation:class="title" presentation:placeholder="true">
        <draw:text-box/>
      </draw:frame>
      <draw:frame presentation:style-name="Titulek1-outline1" draw:layer="backgroundobjects" svg:width="25.397cm" svg:height="14.67cm" svg:x="1.411cm" svg:y="5.201cm" presentation:class="outline" presentation:placeholder="true">
        <draw:text-box/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sprava</meta:initial-creator>
    <meta:creation-date>2012-08-05T07:08:33</meta:creation-date>
    <dc:creator>sprava</dc:creator>
    <dc:date>2012-09-25T05:48:43</dc:date>
    <meta:editing-cycles>36</meta:editing-cycles>
    <meta:editing-duration>PT15H46M27S</meta:editing-duration>
    <meta:generator>OpenOffice.org/3.4$Win32 OpenOffice.org_project/340m1$Build-9590</meta:generator>
    <meta:document-statistic meta:object-count="216"/>
  </office:meta>
</office:document-meta>
</file>