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Tahoma" fo:language="en" fo:country="US" fo:font-weight="bold" style:font-weight-asian="bold" style:font-name-complex="Tahoma"/>
    </style:style>
    <style:style style:name="P3" style:family="paragraph" style:parent-style-name="Standard">
      <style:text-properties style:font-name="Tahoma" fo:language="en" fo:country="US" style:font-name-complex="Tahoma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Tahoma" fo:language="en" fo:country="US" fo:font-weight="bold" style:font-weight-asian="bold" style:font-name-complex="Tahoma"/>
    </style:style>
    <style:style style:name="T3" style:family="text">
      <style:text-properties style:font-name="Tahoma" fo:language="en" fo:country="US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Standard"><text:span text:style-name="T2"/></text:p>
      <text:p text:style-name="Standard"><text:span text:style-name="T2">L</text:span><text:span text:style-name="T2">ONDON – PHOTOES <text:s text:c="2"/>Pracovní list</text:span></text:p>
      <text:p text:style-name="P2"/>
      <text:p text:style-name="P2">A</text:p>
      <text:p text:style-name="P3">Look at the photos of London and try to find the proper name of the places.</text:p>
      <text:p text:style-name="P3"/>
      <text:p text:style-name="P2">B</text:p>
      <text:p text:style-name="Standard"><text:span text:style-name="T3">Work in groups and match the given names of the places with the </text:span><text:span text:style-name="T3">photos 2-43</text:span></text:p>
      <text:p text:style-name="P2"/>
      <text:p text:style-name="P2">C</text:p>
      <text:p text:style-name="P3">Find additional information about some of the places. You can use internet or any other sources.</text:p>
      <text:p text:style-name="P2"/>
      <text:p text:style-name="P2">D</text:p>
      <text:p text:style-name="P3">Speak about some of the plac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LONDON</text:span><text:span text:style-name="T2"> 1 <text:s/>- KEY</text:span></text:p>
      <text:p text:style-name="P3">1 The capitol of England, Great Britain and the United Kingdom</text:p>
      <text:p text:style-name="P3">2 The Globe</text:p>
      <text:p text:style-name="P3">3 <text:s/>The Thames and ST. Paul´s Cathedral</text:p>
      <text:p text:style-name="P3">4 St. Paul´s Cathedral</text:p>
      <text:p text:style-name="P3">5 a telephone box/booth, pillar box</text:p>
      <text:p text:style-name="P3">6 The Victoria Memorial</text:p>
      <text:p text:style-name="P3">7 a taxi/cab</text:p>
      <text:p text:style-name="P3">8 the river Thames</text:p>
      <text:p text:style-name="P3">9 Millennium Bridge</text:p>
      <text:p text:style-name="P3">10 the underground/ the Tube</text:p>
      <text:p text:style-name="P3">11 a double-decker bus</text:p>
      <text:p text:style-name="P3">12 the Tower of London</text:p>
      <text:p text:style-name="P3">13 London City Hall</text:p>
      <text:p text:style-name="P3">14 Tower Bridge</text:p>
      <text:p text:style-name="P3">15 The Thames, <text:s/>London Millennium Footbridge</text:p>
      <text:p text:style-name="P3">16 the White Tower / the Tower</text:p>
      <text:p text:style-name="P3">17 the Monument / the Monument to the Great Fire of London</text:p>
      <text:p text:style-name="P3">18 the Thames, the Tower, Gherkin</text:p>
      <text:p text:style-name="P3">19 St. Katharine Docks</text:p>
      <text:p text:style-name="P3">20 Millennium Footbridge, Tate Modern art gallery</text:p>
      <text:p text:style-name="P3">21 Buckingham Palace, the Victoria Monument, Royal Guards</text:p>
      <text:p text:style-name="P3"/>
      <text:p text:style-name="P3"/>
      <text:p text:style-name="Standard"><text:span text:style-name="T2"/></text:p>
      <text:p text:style-name="Standard"><text:soft-page-break/><text:span text:style-name="T2"/></text:p>
      <text:p text:style-name="Standard"><text:span text:style-name="T2">LONDON 2 <text:s/>- KEY</text:span></text:p>
      <text:p text:style-name="P3">2 Royal Guards, the Queen´s Guards</text:p>
      <text:p text:style-name="P3">3 Eros, Piccadilly Circus</text:p>
      <text:p text:style-name="P3">4 Trafalgar Square, the National Gallery</text:p>
      <text:p text:style-name="P3">5 10 Downing Street / Number 10, the Prime Minister´s office</text:p>
      <text:p text:style-name="P3">6 the Nationa Monument to the Women of World War II / war memorial</text:p>
      <text:p text:style-name="P3">7 Westminster Abbey</text:p>
      <text:p text:style-name="P3">8 Regent´s Park</text:p>
      <text:p text:style-name="P3">9 London Eye, Millennium Wheel, British Airways London Eye</text:p>
      <text:p text:style-name="Standard"><text:span text:style-name="T3">1</text:span><text:span text:style-name="T3">0 the Houses of Parliament, Big Ben</text:span></text:p>
      <text:p text:style-name="Standard"><text:span text:style-name="T3">1</text:span><text:span text:style-name="T3">1 Millennium Dome, the Dome, the O2 Arena</text:span></text:p>
      <text:p text:style-name="Standard"><text:span text:style-name="T3">1</text:span><text:span text:style-name="T3">2 the Thames, London Eye</text:span></text:p>
      <text:p text:style-name="Standard"><text:span text:style-name="T3">1</text:span><text:span text:style-name="T3">3 Cleopatra´s Needle</text:span></text:p>
      <text:p text:style-name="Standard"><text:span text:style-name="T3">1</text:span><text:span text:style-name="T3">4 Cleopatra´s Needle</text:span></text:p>
      <text:p text:style-name="Standard"><text:span text:style-name="T3">1</text:span><text:span text:style-name="T3">5 Battle of Britain War Memorial</text:span></text:p>
      <text:p text:style-name="Standard"><text:span text:style-name="T3">1</text:span><text:span text:style-name="T3">6 Big Ben</text:span></text:p>
      <text:p text:style-name="Standard"><text:span text:style-name="T3">1</text:span><text:span text:style-name="T3">7 Covent Garden</text:span></text:p>
      <text:p text:style-name="Standard"><text:span text:style-name="T3">1</text:span><text:span text:style-name="T3">8 the British Museum</text:span></text:p>
      <text:p text:style-name="Standard"><text:span text:style-name="T3">1</text:span><text:span text:style-name="T3">9 the Beehive</text:span></text:p>
      <text:p text:style-name="P3">420 Tower Bridge</text:p>
      <text:p text:style-name="Standard"><text:span text:style-name="T3">2</text:span><text:span text:style-name="T3">1 Gherkin</text:span></text:p>
      <text:p text:style-name="Standard"><text:span text:style-name="T3">2</text:span><text:span text:style-name="T3">2 the British Museum</text:span></text:p>
      <text:p text:style-name="Standard"><text:span text:style-name="T3">2</text:span><text:span text:style-name="T3">3 China Tow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2cm" svg:height="2.088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2" meta:paragraph-count="56" meta:word-count="333" meta:character-count="1850"/>
  </office:meta>
</office:document-meta>
</file>