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3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7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5" style:parent-style-name="Normální" style:list-style-name="LFO1" style:family="paragraph">
      <style:text-properties style:font-name="Times New Roman" fo:font-size="12pt" style:font-size-asian="12pt" style:font-size-complex="12pt"/>
    </style:style>
    <style:style style:name="P6" style:parent-style-name="Normální" style:family="paragraph">
      <style:text-properties style:font-name="Times New Roman" fo:font-size="12pt" style:font-size-asian="12pt" style:font-size-complex="12pt"/>
    </style:style>
    <style:style style:name="P7" style:parent-style-name="Normální" style:family="paragraph">
      <style:text-properties style:font-name="Times New Roman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Normální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fo:font-size="12pt" style:font-size-asian="12pt" style:font-size-complex="12pt"/>
    </style:style>
    <style:style style:name="P18" style:parent-style-name="Normální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fo:font-size="12pt" style:font-size-asian="12pt" style:font-size-complex="12pt"/>
    </style:style>
    <style:style style:name="P22" style:parent-style-name="Normální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Odstavecseseznamem" style:list-style-name="LFO8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Odstavecseseznamem" style:list-style-name="LFO8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Odstavecseseznamem" style:list-style-name="LFO8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Odstavecseseznamem" style:list-style-name="LFO8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Odstavecseseznamem" style:list-style-name="LFO8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Odstavecseseznamem" style:list-style-name="LFO8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Odstavecseseznamem" style:list-style-name="LFO8" style:family="paragraph">
      <style:paragraph-properties fo:line-height="115%">
        <style:tab-stops>
          <style:tab-stop style:type="left" style:position="-0.0604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Odstavecseseznamem" style:list-style-name="LFO8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Odstavecseseznamem" style:list-style-name="LFO8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Odstavecseseznamem" style:list-style-name="LFO8" style:family="paragraph">
      <style:paragraph-properties fo:line-height="115%">
        <style:tab-stops>
          <style:tab-stop style:type="left" style:position="-0.0604in"/>
          <style:tab-stop style:type="left" style:position="0.0375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Odstavecseseznamem" style:list-style-name="LFO8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ální" style:list-style-name="LFO8" style:family="paragraph">
      <style:paragraph-properties>
        <style:tab-stops>
          <style:tab-stop style:type="left" style:position="0.0375in"/>
        </style:tab-stops>
      </style:paragraph-properties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acovní list<text:s/>–<text:s/>LOŽISKA</text:p>
      <text:list text:style-name="LFO1" text:continue-numbering="true">
        <text:list-item>
          <text:p text:style-name="P5">Načrtni kluzné ložisko s pouzdrem a s pouzdrem a výstelkou.</text:p>
        </text:list-item>
      </text:list>
      <text:p text:style-name="P6"/>
      <text:p text:style-name="P7"/>
      <text:p text:style-name="P8"/>
      <text:p text:style-name="P9"/>
      <text:p text:style-name="P10"/>
      <text:p text:style-name="P11"/>
      <text:p text:style-name="P12"/>
      <text:list text:style-name="LFO1" text:continue-numbering="true">
        <text:list-item>
          <text:p text:style-name="P13">Tření suché, polosuché a kapalinové – vysvětli jednotlivé způsoby tření, kdy se které vyskytuje, a které je nejvhodnější.</text:p>
        </text:list-item>
      </text:list>
      <text:p text:style-name="P14"/>
      <text:p text:style-name="P15"/>
      <text:p text:style-name="P16"/>
      <text:p text:style-name="P17"/>
      <text:list text:style-name="LFO1" text:continue-numbering="true">
        <text:list-item>
          <text:p text:style-name="P18">Jak docílíme hydrostatického a hydrodynamického kapalinového tření?</text:p>
        </text:list-item>
      </text:list>
      <text:p text:style-name="P19"/>
      <text:p text:style-name="P20"/>
      <text:p text:style-name="P21"/>
      <text:list text:style-name="LFO1" text:continue-numbering="true">
        <text:list-item>
          <text:p text:style-name="P22">Rozdělte výhody mezi kluzné a valivé ložiska<text:s/>– zapište za jednotlivé řádky</text:p>
        </text:list-item>
      </text:list>
      <text:list text:style-name="LFO8" text:continue-numbering="true">
        <text:list-item>
          <text:p text:style-name="P23">Možnost zatížení ložiska i za klidu</text:p>
        </text:list-item>
        <text:list-item>
          <text:p text:style-name="P24">Klidný a tichý chod</text:p>
        </text:list-item>
        <text:list-item>
          <text:p text:style-name="P25">Snáší dobře vysoké otáčky i teploty</text:p>
        </text:list-item>
        <text:list-item>
          <text:p text:style-name="P26">Nepotřebují záběh</text:p>
        </text:list-item>
        <text:list-item>
          <text:p text:style-name="P27">Malá spotřeba maziva</text:p>
        </text:list-item>
        <text:list-item>
          <text:p text:style-name="P28">Kratší délka<text:s/></text:p>
        </text:list-item>
        <text:list-item>
          <text:p text:style-name="P29"><text:s text:c="3"/>Přesné uložení hřídelů</text:p>
        </text:list-item>
        <text:list-item>
          <text:p text:style-name="P30"><text:s/>Jednoduchá montáž a demontáž</text:p>
        </text:list-item>
        <text:list-item>
          <text:p text:style-name="P31">Možnost zatížení ložiska i za klidu<text:s/></text:p>
        </text:list-item>
        <text:list-item>
          <text:p text:style-name="P32"><text:s text:c="3"/>Snáší i rázovité zatížení</text:p>
        </text:list-item>
        <text:list-item>
          <text:p text:style-name="P33">Poměrně nízké ztráty třením – stejné ve všech fázích běh</text:p>
        </text:list-item>
        <text:list-item>
          <text:p text:style-name="P34"><text:span text:style-name="T35">Menší vnější průmě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margin-left="0.4958in" fo:text-indent="-0.2479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bottom="0in" fo:margin-left="0.5in" fo:text-indent="-1.3784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6541in"/>
          <style:tab-stop style:type="right" style:position="5.8041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6541in"/>
          <style:tab-stop style:type="right" style:position="5.8041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3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7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oslav Soukup</meta:initial-creator>
    <dc:creator>jarda</dc:creator>
    <meta:creation-date>2012-09-17T17:52:00Z</meta:creation-date>
    <dc:date>2012-09-17T17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706" meta:row-count="5" meta:non-whitespace-character-count="605"/>
  </office:meta>
</office:document-meta>
</file>