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Header">
      <style:text-properties fo:language="none" fo:country="none" style:language-asian="none" style:country-asian="none"/>
    </style:style>
    <style:style style:name="P8" style:family="paragraph" style:parent-style-name="List_20_Paragraph">
      <style:text-properties fo:font-style="italic" style:font-style-asian="italic" style:font-style-complex="italic"/>
    </style:style>
    <style:style style:name="P9" style:family="paragraph" style:parent-style-name="List_20_Paragraph">
      <style:text-properties fo:font-size="12pt" style:font-size-asian="12pt" style:font-size-complex="12pt"/>
    </style:style>
    <style:style style:name="P10" style:family="paragraph" style:parent-style-name="List_20_Paragraph" style:list-style-name="WW8Num2">
      <style:text-properties fo:font-size="12pt" style:font-size-asian="12pt" style:font-size-complex="12pt"/>
    </style:style>
    <style:style style:name="P11" style:family="paragraph" style:parent-style-name="List_20_Paragraph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List_20_Paragraph" style:list-style-name="WW8Num3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List_20_Paragraph" style:list-style-name="WW8Num3"/>
    <style:style style:name="P14" style:family="paragraph" style:parent-style-name="Subtitle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traviny a výživa – <text:span text:style-name="T1">PRACOVNÍ LIST</text:span></text:p>
      <text:p text:style-name="P3"/>
      <text:p text:style-name="Title">MASNÉ VÝROBKY</text:p>
      <text:p text:style-name="P4">Na základě poznámek v sešitě z předešlých hodin doplňte:</text:p>
      <text:p text:style-name="P4"/>
      <text:list xml:id="list890951767919014076" text:style-name="WW8Num2">
        <text:list-item>
          <text:p text:style-name="P10">Vyjmenujte suroviny potřebné k výrobě masných výrobků:</text:p>
        </text:list-item>
      </text:list>
      <text:p text:style-name="P5"/>
      <text:p text:style-name="P5"/>
      <text:p text:style-name="P5"/>
      <text:list xml:id="list36182302" text:continue-numbering="true" text:style-name="WW8Num2">
        <text:list-item>
          <text:p text:style-name="P10">Při výrobě masných výrobků používáme tyto tepelné úpravy:</text:p>
        </text:list-item>
      </text:list>
      <text:p text:style-name="P5"/>
      <text:p text:style-name="P5"/>
      <text:p text:style-name="P5"/>
      <text:list xml:id="list36184422" text:continue-numbering="true" text:style-name="WW8Num2">
        <text:list-item>
          <text:p text:style-name="P10">Vyjmenujte uzenářské výrobky:</text:p>
        </text:list-item>
      </text:list>
      <text:p text:style-name="P5"/>
      <text:p text:style-name="P5"/>
      <text:p text:style-name="P5"/>
      <text:list xml:id="list36176760" text:continue-numbering="true" text:style-name="WW8Num2">
        <text:list-item>
          <text:p text:style-name="P10">K přípravě jakých polévek použijete párky či klobásy?</text:p>
        </text:list-item>
      </text:list>
      <text:p text:style-name="P5"/>
      <text:p text:style-name="P5"/>
      <text:p text:style-name="P5"/>
      <text:list xml:id="list36171764" text:continue-numbering="true" text:style-name="WW8Num2">
        <text:list-item>
          <text:p text:style-name="P10">Mezi vařené masné výrobky patří:</text:p>
        </text:list-item>
      </text:list>
      <text:p text:style-name="P5"/>
      <text:p text:style-name="P5"/>
      <text:p text:style-name="P5"/>
      <text:list xml:id="list36153370" text:continue-numbering="true" text:style-name="WW8Num2">
        <text:list-item>
          <text:p text:style-name="P10">Jaké znáte druhy trvanlivých salámů?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Title"/>
      <text:p text:style-name="Title"/>
      <text:p text:style-name="Title"/>
      <text:p text:style-name="Title"/>
      <text:p text:style-name="Title"><text:soft-page-break/>Správné řešení:</text:p>
      <text:p text:style-name="P9"/>
      <text:list xml:id="list1532854415178073970" text:style-name="WW8Num3">
        <text:list-item>
          <text:p text:style-name="P12">Vyjmenujte suroviny potřebné k výrobě masných výrobků:</text:p>
        </text:list-item>
      </text:list>
      <text:p text:style-name="P6">maso, koření, sůl, voda, obaly.</text:p>
      <text:p text:style-name="P4"/>
      <text:list xml:id="list36152775" text:continue-numbering="true" text:style-name="WW8Num3">
        <text:list-item>
          <text:p text:style-name="P12">Při výrobě masných výrobků používáme tyto tepelné úpravy:</text:p>
        </text:list-item>
      </text:list>
      <text:p text:style-name="P9"/>
      <text:p text:style-name="P9">vaření, pečení, uzení.</text:p>
      <text:p text:style-name="P9"/>
      <text:list xml:id="list36183443" text:continue-numbering="true" text:style-name="WW8Num3">
        <text:list-item>
          <text:p text:style-name="P13"><text:span text:style-name="T2">Vyjmenujte uzenářské výrobky:</text:span></text:p>
        </text:list-item>
      </text:list>
      <text:p text:style-name="P11"/>
      <text:p text:style-name="P9">drobné uzenářské výrobky</text:p>
      <text:p text:style-name="P9">salámy</text:p>
      <text:p text:style-name="P9">uzená masa</text:p>
      <text:p text:style-name="P9">speciální uzenářské výrobky.</text:p>
      <text:p text:style-name="P4"/>
      <text:list xml:id="list36174375" text:continue-numbering="true" text:style-name="WW8Num3">
        <text:list-item>
          <text:p text:style-name="P12">K přípravě jakých polévek použijete párky či klobásy?</text:p>
        </text:list-item>
      </text:list>
      <text:p text:style-name="P11"/>
      <text:p text:style-name="P9">Zelná polévka s klobásou</text:p>
      <text:p text:style-name="P9">Frankfurtská polévka</text:p>
      <text:p text:style-name="P9">Fazolová polévka s párkem</text:p>
      <text:p text:style-name="P9">Čočková polévka s párkem…</text:p>
      <text:p text:style-name="P4"/>
      <text:list xml:id="list36181301" text:continue-numbering="true" text:style-name="WW8Num3">
        <text:list-item>
          <text:p text:style-name="P12">Mezi vařené masné výrobky patří:</text:p>
        </text:list-item>
      </text:list>
      <text:p text:style-name="P11"/>
      <text:p text:style-name="P9">jelita</text:p>
      <text:p text:style-name="P9">jitrnice</text:p>
      <text:p text:style-name="P9">tlačenka</text:p>
      <text:p text:style-name="P9">játrovka</text:p>
      <text:p text:style-name="P9">huspenina.</text:p>
      <text:p text:style-name="P4"/>
      <text:list xml:id="list36174749" text:continue-numbering="true" text:style-name="WW8Num3">
        <text:list-item>
          <text:p text:style-name="P12">Jaké znáte druhy trvanlivých salámů?</text:p>
        </text:list-item>
      </text:list>
      <text:p text:style-name="P11"/>
      <text:p text:style-name="P9">Lovecký salám,Vysočina, Paprikáš, Herkules…</text:p>
      <text:p text:style-name="P11"/>
      <text:p text:style-name="P11"/>
      <text:p text:style-name="P11"/>
      <text:p text:style-name="Standard"/>
      <text:p text:style-name="P8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Subtitle" style:family="paragraph" style:parent-style-name="Standard" style:next-style-name="Standard" style:list-style-name="" style:class="chapter">
      <style:paragraph-properties fo:margin="100%" fo:margin-left="0cm" fo:margin-right="0cm" fo:text-indent="0cm" style:auto-text-indent="false"/>
      <style:text-properties fo:color="#4f81bd" style:font-name="Cambria" fo:font-size="12pt" fo:letter-spacing="0.026cm" fo:font-style="italic" style:font-name-asian="Times New Roman" style:font-size-asian="12pt" style:font-style-asian="italic" style:font-name-complex="Cambria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808080"/>
      <style:text-properties fo:color="#17365d" style:font-name="Cambria" fo:font-size="26pt" fo:letter-spacing="0.009cm" style:letter-kerning="true" style:font-name-asian="Times New Roman" style:font-size-asian="26pt" style:font-name-complex="Cambria" style:font-size-complex="26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1:37:00</meta:creation-date>
    <dc:creator>ISŠ Cheb</dc:creator>
    <dc:date>2012-10-03T11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33" meta:word-count="164" meta:character-count="1129"/>
  </office:meta>
</office:document-meta>
</file>