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Header">
      <style:text-properties fo:language="none" fo:country="none" style:language-asian="none" style:country-asian="none"/>
    </style:style>
    <style:style style:name="P6" style:family="paragraph" style:parent-style-name="Title" style:master-page-name="Standard">
      <style:paragraph-properties style:page-number="auto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traviny a výživa <text:s/>- test: <text:s/></text:span><text:span text:style-name="T2">MASNÉ VÝROBKY</text:span></text:p>
      <text:p text:style-name="Standard"/>
      <text:p text:style-name="P4">1. <text:s/>Na výrobu masných výrobků potřebujeme tyto suroviny:</text:p>
      <text:p text:style-name="P4"><text:s text:c="5"/>a) rozemleté maso, vodu, koření, hladkou mouku, střeva</text:p>
      <text:p text:style-name="P4"><text:s text:c="5"/>b) celé, sekané maso, koření, vodu, obaly</text:p>
      <text:p text:style-name="P4"/>
      <text:p text:style-name="P4">2. <text:s/>Jak dělíme masné výrobky</text:p>
      <text:p text:style-name="P4"><text:s text:c="5"/>a) vařené, uzené, speciální</text:p>
      <text:p text:style-name="P4"><text:s text:c="5"/>b) vařené, pečené, uzené</text:p>
      <text:p text:style-name="P4"/>
      <text:p text:style-name="P4">3. <text:s/>Zařaď tyto výrobky podle druhu:</text:p>
      <text:p text:style-name="P4"><text:s text:c="6"/><text:tab/></text:p>
      <text:p text:style-name="P4"><text:tab/>Tlačenka………………………………….</text:p>
      <text:p text:style-name="P4"><text:s text:c="5"/></text:p>
      <text:p text:style-name="P4"><text:tab/>Kabanos………………………………….</text:p>
      <text:p text:style-name="P4"><text:s text:c="5"/></text:p>
      <text:p text:style-name="P4"><text:tab/>Lovecký salám………………………..</text:p>
      <text:p text:style-name="P4"><text:s text:c="6"/></text:p>
      <text:p text:style-name="P4"><text:tab/>Jelita……………………………………….</text:p>
      <text:p text:style-name="P4"/>
      <text:p text:style-name="P4">4. <text:s/>Masné výrobky jsou z hlediska racionální výživy</text:p>
      <text:p text:style-name="Standard"><text:span text:style-name="T3"><text:s text:c="5"/>a) nezdravé</text:span></text:p>
      <text:p text:style-name="P4"><text:s text:c="5"/>b) 3x týdně jsou zdraví prospěšné</text:p>
      <text:p text:style-name="P4"/>
      <text:p text:style-name="Standard"><text:span text:style-name="T3">5. <text:s/>Uveďte <text:s/>alespoň 5 pokrmů na jejichž přípravu použijete některý z masných výrobků.</text:span></text:p>
      <text:p text:style-name="P4"/>
      <text:p text:style-name="P4"/>
      <text:p text:style-name="P4"/>
      <text:p text:style-name="P4"/>
      <text:p text:style-name="Title"/>
      <text:p text:style-name="Title"/>
      <text:p text:style-name="Title"/>
      <text:p text:style-name="Title"/>
      <text:p text:style-name="Title"/>
      <text:p text:style-name="Title"><text:soft-page-break/>Správné odpovědi:</text:p>
      <text:p text:style-name="Standard"/>
      <text:p text:style-name="P4">1. b</text:p>
      <text:p text:style-name="P4">2. b</text:p>
      <text:p text:style-name="Standard"><text:span text:style-name="T3">3. Tlačenka – vařené masné výrobky</text:span></text:p>
      <text:p text:style-name="P4"><text:s text:c="6"/>Kabanos – drobné uzenářské výrobky - salámy</text:p>
      <text:p text:style-name="P4"><text:s text:c="6"/>Lovecký salám – drobné uzenářské výrobky – salámy - trvanlivé</text:p>
      <text:p text:style-name="P4"><text:s text:c="6"/>Jelita – vařené uzenářské výrobky</text:p>
      <text:p text:style-name="P4">4. a</text:p>
      <text:p text:style-name="P3">5. různé druhy polévek, bezmasých pokrmů, studená kuchyně.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tandard" style:class="chapter">
      <style:paragraph-properties fo:margin-top="0cm" fo:margin-bottom="0.529cm" fo:line-height="100%" fo:padding-left="0cm" fo:padding-right="0cm" fo:padding-top="0cm" fo:padding-bottom="0.141cm" fo:border-left="none" fo:border-right="none" fo:border-top="none" fo:border-bottom="0.035cm solid #808080"/>
      <style:text-properties fo:color="#17365d" style:font-name="Cambria" fo:font-size="26pt" fo:letter-spacing="0.009cm" style:letter-kerning="true" style:font-name-asian="Times New Roman" style:font-size-asian="26pt" style:font-name-complex="Cambria" style:font-size-complex="26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5cm" svg:height="3.189cm" draw:z-index="1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1:37:00</meta:creation-date>
    <dc:creator>ISŠ Cheb</dc:creator>
    <dc:date>2012-10-03T11:37:00</dc:date>
    <meta:editing-cycles>2</meta:editing-cycles>
    <meta:editing-duration>P15824DT17H31M44S</meta:editing-duration>
    <meta:generator>OpenOffice.org/3.4$Win32 OpenOffice.org_project/340m1$Build-9590</meta:generator>
    <meta:document-statistic meta:table-count="0" meta:image-count="1" meta:object-count="0" meta:page-count="2" meta:paragraph-count="30" meta:word-count="148" meta:character-count="1076"/>
  </office:meta>
</office:document-meta>
</file>