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000000030F72F672F.jp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-notes">
      <style:graphic-properties draw:fill-color="#ffffff" fo:min-height="13.365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fill-color="#ffffff" fo:min-height="13.365cm"/>
    </style:style>
    <style:style style:name="pr9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Dana Fia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draw:name="Nadpis 1" presentation:style-name="pr3" draw:text-style-name="P8" draw:layer="layout" svg:width="14.181cm" svg:height="7.966cm" svg:x="9.352cm" svg:y="1.482cm" presentation:class="title" presentation:user-transformed="true">
          <draw:text-box>
            <text:p text:style-name="P7"><text:span text:style-name="T4">Maso a ryby</text:span></text:p>
          </draw:text-box>
        </draw:frame>
        <draw:frame draw:name="Podnadpis 2" presentation:style-name="pr4" draw:text-style-name="P8" draw:layer="layout" svg:width="14.207cm" svg:height="3.058cm" svg:x="9.318cm" svg:y="9.833cm" presentation:class="subtitle" presentation:user-transformed="true">
          <draw:text-box>
            <text:p text:style-name="P7"><text:span text:style-name="T4">Bc. Fialová Da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so a masné výrobky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Maso a masné výrobky</text:span></text:p>
          </draw:text-box>
        </draw:frame>
        <draw:frame draw:name="Zástupný symbol pro obsah 2" presentation:style-name="pr7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Maso</text:span></text:p>
              </text:list-item>
              <text:list-item>
                <text:p text:style-name="P9"><text:span text:style-name="T5">Obsahuje pouze kosterní svalovinu</text:span></text:p>
              </text:list-item>
              <text:list-item>
                <text:p text:style-name="P9"><text:span text:style-name="T5">Hlavní zdroj živočišných bílkovin – 12-22% někde pouze 9%</text:span></text:p>
              </text:list-item>
              <text:list-item>
                <text:p text:style-name="P9"><text:span text:style-name="T5">Libová masa obsahují 3-5% tuku, tučná 35%, vepřové až 57%</text:span></text:p>
              </text:list-item>
              <text:list-item>
                <text:p text:style-name="P9"><text:span text:style-name="T5">Obsah sacharidů malý-(glykogen = živočišný škrob) jen u koňského masa1%</text:span></text:p>
              </text:list-item>
              <text:list-item>
                <text:p text:style-name="P9"><text:span text:style-name="T5">Z nerostných látek – fosforečnany a železo </text:span></text:p>
              </text:list-item>
              <text:list-item>
                <text:p text:style-name="P9"><text:span text:style-name="T5">Vítamíny-málo-pouze vit. B</text:span></text:p>
              </text:list-item>
              <text:list-item>
                <text:p text:style-name="P9"><text:span text:style-name="T5">Obsah vody – 35-79%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vězí maso&#9;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Hovězí maso</text:span><text:span text:style-name="T4"><text:tab/>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Z jatečních býků, krav a jalovic, jen málo z kastrovaných býků(volů)</text:span></text:p>
              </text:list-item>
              <text:list-item>
                <text:p text:style-name="P9"><text:span text:style-name="T5">Kvalitní maso z mladých žírných plemen je jemně vláknité, světle červené s vazivem jen málo prorostlým tukem </text:span><text:span text:style-name="T6"></text:span><text:span text:style-name="T5"> do obchchodu ve čtvrtích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přové maso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epřové maso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Světle růžové</text:span></text:p>
              </text:list-item>
              <text:list-item>
                <text:p text:style-name="P9"><text:span text:style-name="T5">Nejlepší z mladých prasat o hmotnosti 100-120 kg </text:span><text:span text:style-name="T6"></text:span><text:span text:style-name="T5"> při vyšší hmotnosti roste podíl tuku, maso je tužší a suché</text:span></text:p>
              </text:list-item>
              <text:list-item>
                <text:p text:style-name="P9"><text:span text:style-name="T5">Výroba trvanlivých uzenin</text:span></text:p>
              </text:list-item>
              <text:list-item>
                <text:p text:style-name="P9"><text:span text:style-name="T5">Do obchodu </text:span><text:span text:style-name="T6"></text:span><text:span text:style-name="T5">vepřové půl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růbeží maso&#9;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Drůbeží maso</text:span><text:span text:style-name="T4"><text:tab/>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Poskytuje drůbež hrabavá – tj. kuřata,slepice, kastrovaní kohouti – kapouni, krůty, krocani, perličky – a drůbež vodní – tj. kachny a husy</text:span></text:p>
              </text:list-item>
              <text:list-item>
                <text:p text:style-name="P9"><text:span text:style-name="T5">Hrabavá drůbež – maso lehce stravitelné a vhodné pro dietní stravování </text:span><text:span text:style-name="T6"></text:span><text:span text:style-name="T5"> do obchodu očištěné maso, vykuchané, vychlazené nebo mražené, bez drobů nebo s drůbky, porcované – tj. drůbeží čtvrtě, stehna a prsa</text:span></text:p>
              </text:list-item>
              <text:list-item>
                <text:p text:style-name="P9"><text:span text:style-name="T5">Maso má světlounce narůžovělou barv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lecí maso&#9;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Telecí maso</text:span><text:span text:style-name="T4"><text:tab/>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Světle růžové maso, jemně vláknité a málo prorostlé tukem</text:span></text:p>
              </text:list-item>
              <text:list-item>
                <text:p text:style-name="P9"><text:span text:style-name="T5">Patří mezi dietní masa</text:span></text:p>
              </text:list-item>
              <text:list-item>
                <text:p text:style-name="P9"><text:span text:style-name="T5">Do obchodu </text:span><text:span text:style-name="T6"></text:span><text:span text:style-name="T5"> stažená telata vcel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kopové maso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Skopové maso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Cihlově červené maso, jemně vláknité</text:span></text:p>
              </text:list-item>
              <text:list-item>
                <text:p text:style-name="P9"><text:span text:style-name="T5">berani, bahnice, skopci (tzn. berani vykleštění) a mladé ovce- tj. jehňata, beránci a jehnice</text:span></text:p>
              </text:list-item>
              <text:list-item>
                <text:p text:style-name="P9"><text:span text:style-name="T5">Má charakteristickou chuť</text:span></text:p>
              </text:list-item>
              <text:list-item>
                <text:p text:style-name="P9"><text:span text:style-name="T5">Do obchodu </text:span><text:span text:style-name="T6"></text:span><text:span text:style-name="T5"> vcel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ňské maso&#9;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Koňské maso</text:span><text:span text:style-name="T4"><text:tab/>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Jemně červené, tuhé, dlouze vláknité maso, pro vyšší obsah glykogenu mírně nasládlé</text:span></text:p>
              </text:list-item>
              <text:list-item>
                <text:p text:style-name="P9"><text:span text:style-name="T5">Na jatkách </text:span><text:span text:style-name="T6"></text:span><text:span text:style-name="T5"> ve čtvrtíc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ráličí maso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Králičí maso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Dietní maso</text:span></text:p>
              </text:list-item>
              <text:list-item>
                <text:p text:style-name="P9"><text:span text:style-name="T5">Nejlepší maso </text:span><text:span text:style-name="T6"></text:span><text:span text:style-name="T5"> ve stáří 3-5 měsíců chovných jedinců</text:span></text:p>
              </text:list-item>
              <text:list-item>
                <text:p text:style-name="P9"><text:span text:style-name="T5">Do obchodu </text:span><text:span text:style-name="T6"></text:span><text:span text:style-name="T5"> stažení a vcel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by sladkovodní&#9;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Ryby sladkovodní</text:span><text:span text:style-name="T4"><text:tab/>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Dodávají se na trh převážně živé </text:span><text:span text:style-name="T6"></text:span><text:span text:style-name="T5"> maso je nejchutnější krátce po zabití</text:span></text:p>
              </text:list-item>
              <text:list-item>
                <text:p text:style-name="P9"><text:span text:style-name="T5">Porcované a půlené, čerstvé <text:s/>i zmrazené</text:span></text:p>
              </text:list-item>
              <text:list-item>
                <text:p text:style-name="P9"><text:span text:style-name="T5">Dietní mas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řské ryby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Mořské ryby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Většinou konzervované</text:span></text:p>
              </text:list-item>
              <text:list-item>
                <text:p text:style-name="P9"><text:span text:style-name="T5">Sledi v podobě slanečků, matjesů, uzenáčů, pečenáčů a marinovaných sleďů, sardinky jsou nejčastěji sterilované v oleji, sardele solené jako sterilovaná očka a pasty, šproty, tuňáci a makrely uzené</text:span></text:p>
              </text:list-item>
              <text:list-item>
                <text:p text:style-name="P9"><text:span text:style-name="T5">Zmrazené ryby </text:span><text:span text:style-name="T6"></text:span><text:span text:style-name="T5"> prodávají se v celku nebo jako vykostěné filé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nitřnosti (droby)" draw:style-name="dp3" draw:master-page-name="Výchozí_20_1" presentation:presentation-page-layout-name="AL3T11">
        <draw:frame draw:name="Nadpis 1" presentation:style-name="pr6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nitřnosti (droby)</text:span></text:p>
          </draw:text-box>
        </draw:frame>
        <draw:frame draw:name="Zástupný symbol pro obsah 2" presentation:style-name="pr9" draw:text-style-name="P8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9"><text:span text:style-name="T5">Zvířat – tj. mozek, brzlík, srdce, plíce, játra. Ledviny. Slezina, jazyk, dršťky, vemena krav, býčí žlázy, ouška a ocásky prasat</text:span></text:p>
              </text:list-item>
              <text:list-item>
                <text:p text:style-name="P9"><text:span text:style-name="T5">Obsahují stejně plnohodnotné bílkoviny jako maso</text:span></text:p>
              </text:list-item>
              <text:list-item>
                <text:p text:style-name="P9"><text:span text:style-name="T5">Některé majíc navíc vyšší obsah vitamínů a nerostných solí – mozek, játra, ledviny</text:span></text:p>
              </text:list-item>
              <text:list-item>
                <text:p text:style-name="P9"><text:span text:style-name="T5">Zvířata krmená kontaminovanou pící </text:span><text:span text:style-name="T6"></text:span><text:span text:style-name="T5"> ukládání cizorodých látek v některých vnitřnostech játrech skotu</text:span></text:p>
              </text:list-item>
              <text:list-item>
                <text:p text:style-name="P9"><text:span text:style-name="T5">Podléhají rychle zkáze = rychlá spotřeba !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custom-shape draw:name="Obdélník 7" draw:style-name="Mgr3" draw:text-style-name="MP3" draw:layer="backgroundobjects" svg:width="17.991cm" svg:height="19.049cm" svg:x="7.408cm" svg:y="0cm">
        <text:p/>
        <draw:enhanced-geometry svg:viewBox="0 0 21600 21600" draw:type="rectangle" draw:enhanced-path="M 0 0 L 21600 0 21600 21600 0 21600 0 0 Z N"/>
      </draw:custom-shape>
      <draw:line draw:name="Přímá spojovací čára 8" draw:style-name="Mgr4" draw:text-style-name="MP4" draw:layer="backgroundobjects" svg:x1="7.407cm" svg:y1="19.05cm" svg:x2="7.407cm" svg:y2="0cm">
        <text:p/>
      </draw:line>
      <draw:frame draw:name="Nadpis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frame draw:name="Zástupný symbol pro datum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2-11-24">24.11.2012</text:date></text:span></text:p>
        </draw:text-box>
      </draw:frame>
      <draw:frame draw:name="Zástupný symbol pro zápatí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2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obsah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8"><text:date style:data-style-name="D1" text:date-value="2012-11-24">24.11.2012</text:date></text:span></text:p>
        </draw:text-box>
      </draw:frame>
      <draw:frame draw:name="Zástupný symbol pro zápatí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date>2012-11-24T22:21:47.31</dc:date>
    <meta:editing-duration>PT1M10S</meta:editing-duration>
    <meta:editing-cycles>1</meta:editing-cycles>
    <meta:document-statistic meta:object-count="88"/>
  </office:meta>
</office:document-meta>
</file>