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>
        <style:tab-stops>
          <style:tab-stop style:type="left" style:position="0.9166in"/>
        </style:tab-stops>
      </style:paragraph-properties>
    </style:style>
    <style:style style:name="T8" style:parent-style-name="Standardnípísmoodstavce" style:family="text">
      <style:text-properties style:font-name="Trebuchet MS" fo:font-size="16pt" style:font-size-asian="16pt" style:font-size-complex="14pt"/>
    </style:style>
    <style:style style:name="T9" style:parent-style-name="Standardnípísmoodstavce" style:family="text">
      <style:text-properties style:font-name="Trebuchet MS" fo:font-size="12pt" style:font-size-asian="12pt" style:font-size-complex="12pt"/>
    </style:style>
    <style:style style:name="P10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1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2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3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4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5" style:parent-style-name="Normální" style:family="paragraph">
      <style:paragraph-properties>
        <style:tab-stops>
          <style:tab-stop style:type="left" style:position="0.9166in"/>
        </style:tab-stops>
      </style:paragraph-properties>
      <style:text-properties style:font-name="Trebuchet MS" fo:font-size="12pt" style:font-size-asian="12pt" style:font-size-complex="12pt"/>
    </style:style>
    <style:style style:name="P16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7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8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19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20" style:parent-style-name="Odstavecseseznamem" style:list-style-name="LFO7" style:family="paragraph">
      <style:paragraph-properties>
        <style:tab-stops>
          <style:tab-stop style:type="left" style:position="0.4166in"/>
        </style:tab-stops>
      </style:paragraph-properties>
      <style:text-properties style:font-name="Trebuchet MS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0.9166in"/>
        </style:tab-stops>
      </style:paragraph-properties>
      <style:text-properties style:font-name="Trebuchet MS"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0.9166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Mechanismy</text:p>
      <text:p text:style-name="P6">Pracovní list:</text:p>
      <text:p text:style-name="P7"><text:span text:style-name="T8"><text:s/></text:span><text:span text:style-name="T9">Kde všude se doma, ve škole, v běžném životě setkáte s šroubovým mechanismem?</text:span></text:p>
      <text:list text:style-name="LFO7" text:continue-numbering="true">
        <text:list-item>
          <text:p text:style-name="P10">………………………….</text:p>
        </text:list-item>
        <text:list-item>
          <text:p text:style-name="P11">………………………….</text:p>
        </text:list-item>
        <text:list-item>
          <text:p text:style-name="P12">………………………….</text:p>
        </text:list-item>
        <text:list-item>
          <text:p text:style-name="P13">………………………….</text:p>
        </text:list-item>
        <text:list-item>
          <text:p text:style-name="P14">………………………….</text:p>
        </text:list-item>
      </text:list>
      <text:p text:style-name="P15">Kde všude se doma, ve škole, v běžném životě setkáte s pákovým mechanismem?</text:p>
      <text:list text:style-name="LFO7" text:continue-numbering="true">
        <text:list-item>
          <text:p text:style-name="P16">………………………….</text:p>
        </text:list-item>
        <text:list-item>
          <text:p text:style-name="P17">………………………….</text:p>
        </text:list-item>
        <text:list-item>
          <text:p text:style-name="P18">………………………….</text:p>
        </text:list-item>
        <text:list-item>
          <text:p text:style-name="P19">………………………….</text:p>
        </text:list-item>
        <text:list-item>
          <text:p text:style-name="P20">………………………….</text:p>
        </text:list-item>
      </text:list>
      <text:p text:style-name="P21">Znáte<text:s/>nějaké zařízení, které využívá<text:s/>obou, šroubového i pákového mechanismu naráz?<text:bookmark-start text:name="_GoBack"/><text:bookmark-end text:name="_GoBack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7:56:00Z</meta:creation-date>
    <dc:date>2012-09-17T17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84" meta:row-count="2" meta:non-whitespace-character-count="330"/>
  </office:meta>
</office:document-meta>
</file>