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23cm" fo:margin-left="-0.079cm" table:align="left" style:writing-mode="lr-tb"/>
    </style:style>
    <style:style style:name="Tabulka1.A" style:family="table-column">
      <style:table-column-properties style:column-width="18.23cm"/>
    </style:style>
    <style:style style:name="Tabulka1.1" style:family="table-row">
      <style:table-row-properties style:min-row-height="25.767cm" style:keep-together="true" fo:keep-together="auto"/>
    </style:style>
    <style:style style:name="Tabulka1.A1" style:family="table-cell">
      <style:table-cell-properties style:vertical-align="middle" fo:padding="0.026cm" fo:border="none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0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/>
    </style:style>
    <style:style style:name="P7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8" style:family="paragraph" style:parent-style-name="Standard" style:list-style-name="WW8Num7"/>
    <style:style style:name="P9" style:family="paragraph" style:parent-style-name="Standard" style:list-style-name="WW8Num5"/>
    <style:style style:name="P10" style:family="paragraph" style:parent-style-name="Standard" style:list-style-name="WW8Num4"/>
    <style:style style:name="P11" style:family="paragraph" style:parent-style-name="Standard" style:list-style-name="WW8Num9"/>
    <style:style style:name="P12" style:family="paragraph" style:parent-style-name="Standard" style:list-style-name="WW8Num3"/>
    <style:style style:name="P13" style:family="paragraph" style:parent-style-name="Standard" style:list-style-name="WW8Num3">
      <style:paragraph-properties style:snap-to-layout-grid="false"/>
    </style:style>
    <style:style style:name="P14" style:family="paragraph" style:parent-style-name="Standard" style:list-style-name="WW8Num2"/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736cm" fo:margin-right="0cm" fo:text-indent="0cm" style:auto-text-indent="false"/>
    </style:style>
    <style:style style:name="P17" style:family="paragraph" style:parent-style-name="Standard">
      <style:paragraph-properties fo:margin-left="2.006cm" fo:margin-right="0cm" fo:text-indent="0cm" style:auto-text-indent="false"/>
    </style:style>
    <style:style style:name="P18" style:family="paragraph" style:parent-style-name="Standard">
      <style:paragraph-properties fo:margin-left="2.006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741cm" fo:margin-right="0cm" fo:text-indent="0cm" style:auto-text-indent="false"/>
    </style:style>
    <style:style style:name="P23" style:family="paragraph" style:parent-style-name="Standard" style:list-style-name="WW8Num1">
      <style:paragraph-properties fo:break-before="page"/>
    </style:style>
    <style:style style:name="P2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735cm" draw:visible-area-height="1.151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4.173cm" draw:visible-area-height="4.0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draw:frame draw:style-name="fr1" draw:name="obrázky1" text:anchor-type="char" svg:x="3.831cm" svg:y="0.152cm" svg:width="8.29cm" svg:height="2.087cm" draw:z-index="3"><draw:image xlink:href="Pictures/10000000000007CC000001E8855BAD7E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8">Autorem materiálu a všech jeho částí, není-li uvedeno jinak, je Habětínková Zuzana.</text:span></text:p>
      <text:p text:style-name="P15"/>
      <text:p text:style-name="P15"/>
      <text:p text:style-name="Standard"><text:span text:style-name="T8">Dostupné ze Školského portálu Karlovarského kraje www.kvkskoly.cz, materiál vznikl v rámci projektu Gymnázia Cheb s názvem Rozvoj školského portálu Karlovarského kraje</text:span></text:p>
      <text:p text:style-name="P15"><text:span text:style-name="T1"/></text:p>
      <text:list xml:id="list36468054" text:style-name="WW8Num1">
        <text:list-header>
          <text:p text:style-name="P23"><text:span text:style-name="T1"/></text:p>
        </text:list-header>
        <text:list-item>
          <text:p text:style-name="P1"><text:span text:style-name="T1">Označ správné možnosti</text:span>:</text:p>
        </text:list-item>
      </text:list>
      <text:p text:style-name="Standard">Při katabolických dějích v organismu <text:span text:style-name="T3">vznikají – se štěpí</text:span> <text:s/>složitější látky a dochází přitom k <text:span text:style-name="T3">uvolňování – spotřebování</text:span> energie.</text:p>
      <text:p text:style-name="Standard"/>
      <text:list xml:id="list36479174" text:continue-numbering="true" text:style-name="WW8Num1">
        <text:list-item>
          <text:p text:style-name="P1"><text:span text:style-name="T2">Vyber všechny katabolické děje:</text:span></text:p>
        </text:list-item>
      </text:list>
      <text:list xml:id="list36455418" text:style-name="WW8Num10">
        <text:list-item>
          <text:p text:style-name="P2">přeměna monosacharidu na pyruvát</text:p>
        </text:list-item>
        <text:list-item>
          <text:p text:style-name="P2">odbourání karboxylových kyselin na acetylkoenzym A</text:p>
        </text:list-item>
        <text:list-item>
          <text:p text:style-name="P2">oxidační dekarboxylace pyruvátu3.E</text:p>
        </text:list-item>
        <text:list-item>
          <text:p text:style-name="P2">proteosyntéza</text:p>
        </text:list-item>
        <text:list-item>
          <text:p text:style-name="P2">alkoholové kvašení</text:p>
        </text:list-item>
        <text:list-item>
          <text:p text:style-name="P2">vznik glykogenu v játrech</text:p>
        </text:list-item>
      </text:list>
      <text:p text:style-name="P4"/>
      <text:list xml:id="list36482178" text:continue-list="list36479174" text:style-name="WW8Num1">
        <text:list-item>
          <text:p text:style-name="P5">Z následujících možností vyber vzorec kyseliny pyrohroznové:</text:p>
        </text:list-item>
      </text:list>
      <text:p text:style-name="P7"><draw:frame draw:style-name="fr2" draw:name="Objekt1" text:anchor-type="char" svg:x="14.288cm" svg:y="0.318cm" svg:width="2.54cm" svg:height="1.069cm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kt2" text:anchor-type="char" svg:x="1.27cm" svg:y="0.169cm" svg:width="12.065cm" svg:height="3.445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/>
      <text:p text:style-name="P4"/>
      <text:p text:style-name="P4"><text:tab/><text:tab/><text:tab/></text:p>
      <text:p text:style-name="Standard"><text:tab/><text:tab/><text:tab/><text:tab/><text:tab/><text:tab/><text:tab/><text:tab/><text:tab/><text:tab/><text:tab/><text:tab/>F<text:tab/></text:p>
      <text:p text:style-name="P16"/>
      <text:list xml:id="list36466605" text:continue-numbering="true" text:style-name="WW8Num1">
        <text:list-item>
          <text:p text:style-name="P1"><text:span text:style-name="T2">Konečnými odpadními látkami aerobního odbourávání glukózy jsou </text:span></text:p>
        </text:list-item>
      </text:list>
      <text:p text:style-name="Standard"><text:span text:style-name="T2"><text:s text:c="6"/>(označ všechny správné možnosti):</text:span></text:p>
      <text:list xml:id="list36470327" text:style-name="WW8Num7">
        <text:list-item>
          <text:list>
            <text:list-item>
              <text:p text:style-name="P8">oxid uhličitý <text:tab/><text:tab/><text:tab/>d.<text:tab/>kyselina močová</text:p>
            </text:list-item>
            <text:list-item>
              <text:p text:style-name="P8">albumin <text:tab/><text:tab/><text:tab/>e.<text:tab/>voda</text:p>
            </text:list-item>
            <text:list-item>
              <text:p text:style-name="P8">močovina<text:tab/><text:tab/></text:p>
            </text:list-item>
          </text:list>
        </text:list-item>
      </text:list>
      <text:p text:style-name="Standard"/>
      <text:list xml:id="list36480775" text:continue-list="list36466605" text:style-name="WW8Num1">
        <text:list-item>
          <text:p text:style-name="P1"><text:span text:style-name="T2">Acetylkoenzym A: (</text:span><text:span text:style-name="T4">vyber</text:span><text:span text:style-name="T2"> nesprávné </text:span><text:span text:style-name="T4">tvrzení</text:span><text:span text:style-name="T2">)</text:span></text:p>
        </text:list-item>
      </text:list>
      <text:list xml:id="list36467290" text:style-name="WW8Num5">
        <text:list-item>
          <text:p text:style-name="P9">je jiný název pro aktivní kyselinu octovou</text:p>
        </text:list-item>
        <text:list-item>
          <text:p text:style-name="P9">je výchozí látkou citrátového cyklu</text:p>
        </text:list-item>
        <text:list-item>
          <text:p text:style-name="P9">je výsledným produktem β-oxidace</text:p>
        </text:list-item>
        <text:list-item>
          <text:p text:style-name="P9">je výsledným produktem anaerobního odbourávání pyruvátu</text:p>
        </text:list-item>
        <text:list-item>
          <text:p text:style-name="P9"><draw:frame draw:style-name="fr2" draw:name="Objekt3" text:anchor-type="char" svg:x="4.763cm" svg:y="0.108cm" svg:width="2.736cm" svg:height="1.152cm" draw:z-index="1"><draw:object-ole xlink:href="./Object 3" xlink:type="simple" xlink:show="embed" xlink:actuate="onLoad"/><draw:image xlink:href="./ObjectReplacements/Object 3" xlink:type="simple" xlink:show="embed" xlink:actuate="onLoad"/></draw:frame>má vzorec:</text:p>
        </text:list-item>
      </text:list>
      <text:p text:style-name="P17"/>
      <text:p text:style-name="P17"/>
      <text:list xml:id="list36479639" text:continue-list="list36480775" text:style-name="WW8Num1">
        <text:list-item>
          <text:p text:style-name="P1"><text:span text:style-name="T2">Doplň věty: </text:span></text:p>
        </text:list-item>
      </text:list>
      <text:list xml:id="list36449759" text:style-name="WW8Num4">
        <text:list-item>
          <text:p text:style-name="P10"><text:span text:style-name="T4">Při nedostatku kyslíku dochází v lidském těle k tzv. …………..kvašení, kdy z pyruvátu vzniká ………………………. <text:s text:c="2"/>.</text:span></text:p>
        </text:list-item>
        <text:list-item>
          <text:p text:style-name="P10">Glykolýza je (aerobní – anaerobní)……………….proces, při kterém z 1 molekuly glukózy vzniknou 2 molekuly ………… <text:s/>. Je lokalizována v ………………. (uveď část buňky) <text:s text:c="2"/></text:p>
        </text:list-item>
      </text:list>
      <text:p text:style-name="P19"><text:s/></text:p>
      <text:list xml:id="list36478590" text:continue-list="list36479639" text:style-name="WW8Num1">
        <text:list-item>
          <text:p text:style-name="P1"><text:span text:style-name="T2">Dýchací řetězec: (</text:span><text:span text:style-name="T4">vyber</text:span><text:span text:style-name="T2"> nesprávné </text:span><text:span text:style-name="T4">tvrzení</text:span><text:span text:style-name="T2">)</text:span></text:p>
        </text:list-item>
      </text:list>
      <text:list xml:id="list36458041" text:style-name="WW8Num9">
        <text:list-item>
          <text:p text:style-name="P11">Dochází zde ke vzniku vody. </text:p>
        </text:list-item>
        <text:list-item>
          <text:p text:style-name="P11">Probíhá zde přenos vodíku z redukovaných koenzymů (NADH + H<text:span text:style-name="T6">+</text:span>, FADH<text:span text:style-name="T7">2</text:span>).</text:p>
        </text:list-item>
        <text:list-item>
          <text:p text:style-name="P11"><text:s/>Probíhá zde redukce oxidovaných koenzymů (NAD+, FAD) na redukované koenzymy <text:s/>(NADH + H<text:span text:style-name="T6">+</text:span>, FADH<text:span text:style-name="T7">2</text:span>).</text:p>
        </text:list-item>
        <text:list-item>
          <text:p text:style-name="P11">Je souborem reakcí, kde končí energetické odbourávání živin za vzniku ATP.</text:p>
        </text:list-item>
        <text:list-item>
          <text:p text:style-name="P11">Je lokalizován na vnitřní membráně mitochondrií.</text:p>
        </text:list-item>
      </text:list>
      <text:p text:style-name="P17"/>
      <text:list xml:id="list36480184" text:continue-list="list36478590" text:style-name="WW8Num1">
        <text:list-item>
          <text:p text:style-name="P1"><text:span text:style-name="T1">Úplnou</text:span> <text:span text:style-name="T1">oxidací 1 mol glukózy vznikne</text:span> (uveď počet) …………..<text:span text:style-name="T1">molekul ATP</text:span>.</text:p>
        </text:list-item>
      </text:list>
      <text:p text:style-name="Standard"/>
      <text:list xml:id="list36475696" text:continue-numbering="true" text:style-name="WW8Num1">
        <text:list-item>
          <text:p text:style-name="P1"><text:span text:style-name="T1">Děj, kdy se na molekulu ADP naváže další fosfát, nazýváme</text:span>:</text:p>
          <text:list>
            <text:list-item>
              <text:p text:style-name="P1">fotorespirace <text:s text:c="27"/>d. <text:s text:c="3"/>fosforylace </text:p>
            </text:list-item>
            <text:list-item>
              <text:p text:style-name="P1">fosfatace <text:s text:c="34"/>e. <text:s text:c="3"/>fotoredukce</text:p>
            </text:list-item>
            <text:list-item>
              <text:p text:style-name="P1">fotolýza</text:p>
            </text:list-item>
          </text:list>
        </text:list-item>
      </text:list>
      <text:p text:style-name="Standard"><text:soft-page-break/></text:p>
      <text:list xml:id="list36485006" text:continue-numbering="true" text:style-name="WW8Num1">
        <text:list-item>
          <text:p text:style-name="P1"><text:span text:style-name="T1">Doplň konečný uhlíkatý produkt uvedených procesů:</text:span>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list xml:id="list36462575" text:style-name="WW8Num3">
              <text:list-item>
                <text:p text:style-name="P13">mléčné kvašení </text:p>
              </text:list-item>
              <text:list-item>
                <text:p text:style-name="P12">alkoholové kvašení </text:p>
              </text:list-item>
              <text:list-item>
                <text:p text:style-name="P12">anaerobní glykolýza </text:p>
              </text:list-item>
              <text:list-item>
                <text:p text:style-name="P12">močovinový cyklus</text:p>
              </text:list-item>
              <text:list-item>
                <text:p text:style-name="P12">oxidační dekarboxylace pyruvátu </text:p>
              </text:list-item>
            </text:list>
            <text:p text:style-name="P17"/>
            <text:p text:style-name="P17"/>
            <text:list xml:id="list36495759" text:continue-list="list36485006" text:style-name="WW8Num1">
              <text:list-item>
                <text:p text:style-name="P6">Napiš rovnici fotosyntézy:</text:p>
              </text:list-item>
            </text:list>
            <text:p text:style-name="P3"/>
            <text:list xml:id="list36481771" text:continue-numbering="true" text:style-name="WW8Num1">
              <text:list-item>
                <text:p text:style-name="P1"><text:span text:style-name="T1">Vyber děje primární (světelné) fáze fotosyntézy. <text:s/>Označ všechny správné odpovědi:</text:span></text:p>
                <text:list>
                  <text:list-item>
                    <text:p text:style-name="P1">redukce oxidu uhličitého</text:p>
                  </text:list-item>
                  <text:list-item>
                    <text:p text:style-name="P1">vznik ATP</text:p>
                  </text:list-item>
                  <text:list-item>
                    <text:p text:style-name="P1">vznik glukózy</text:p>
                  </text:list-item>
                  <text:list-item>
                    <text:p text:style-name="P1">vznik redukovaného koenzymu NADPH <text:s/>+ H<text:span text:style-name="T6">+</text:span></text:p>
                  </text:list-item>
                  <text:list-item>
                    <text:p text:style-name="P1">Calvinův cyklus</text:p>
                  </text:list-item>
                  <text:list-item>
                    <text:p text:style-name="P1">uvolňování kyslíku</text:p>
                  </text:list-item>
                  <text:list-item>
                    <text:p text:style-name="P1">fotolýza vody</text:p>
                  </text:list-item>
                </text:list>
              </text:list-item>
            </text:list>
            <text:p text:style-name="P21"/>
            <text:list xml:id="list36475565" text:continue-numbering="true" text:style-name="WW8Num1">
              <text:list-item>
                <text:p text:style-name="P1"><text:span text:style-name="T1">Které produkty vzniknou při hydrolytickém štěpení tuků lipázami?</text:span></text:p>
              </text:list-item>
            </text:list>
            <text:p text:style-name="P3"/>
            <text:p text:style-name="P3"/>
            <text:list xml:id="list36471317" text:continue-numbering="true" text:style-name="WW8Num1">
              <text:list-item>
                <text:p text:style-name="P1"><text:span text:style-name="T1">Metabolická dráha</text:span>, která slouží k odbourávání <text:span text:style-name="T1">mastných kyselin <text:s/>(</text:span>odštěpování acetyl-CoA z molekuly mastné kyseliny), se jmenuje:</text:p>
                <text:list>
                  <text:list-item>
                    <text:p text:style-name="P1">Krebsův cyklus <text:s text:c="35"/>d. <text:s text:c="3"/>dýchací řetězec</text:p>
                  </text:list-item>
                  <text:list-item>
                    <text:p text:style-name="P1">močovinový cyklus <text:s text:c="28"/>e. <text:s text:c="4"/>glykolýza <text:s text:c="26"/></text:p>
                  </text:list-item>
                  <text:list-item>
                    <text:p text:style-name="P1">β–oxidace <text:s text:c="44"/>f. <text:s text:c="4"/>Calvinův cyklus</text:p>
                  </text:list-item>
                </text:list>
              </text:list-item>
            </text:list>
            <text:p text:style-name="P20"/>
            <text:list xml:id="list36481353" text:continue-numbering="true" text:style-name="WW8Num1">
              <text:list-item>
                <text:p text:style-name="P6">Oxidace mastných kyselin probíhá v:</text:p>
                <text:list>
                  <text:list-item>
                    <text:p text:style-name="P1">cytoplazmě <text:s text:c="42"/>d. <text:s text:c="3"/>mitochondriích</text:p>
                  </text:list-item>
                  <text:list-item>
                    <text:p text:style-name="P1">endoplazmatickém retikulu <text:s text:c="17"/>e. <text:s text:c="3"/>lyzosomech</text:p>
                  </text:list-item>
                  <text:list-item>
                    <text:p text:style-name="P1">ribozomech</text:p>
                  </text:list-item>
                </text:list>
              </text:list-item>
            </text:list>
            <text:p text:style-name="P20"/>
            <text:list xml:id="list36493077" text:continue-numbering="true" text:style-name="WW8Num1">
              <text:list-item>
                <text:p text:style-name="P6">Močovina v lidském organismu vzniká:</text:p>
              </text:list-item>
            </text:list>
            <text:list xml:id="list36468880" text:style-name="WW8Num2">
              <text:list-item>
                <text:p text:style-name="P14">v průběhu anaerobní glykolýzy</text:p>
              </text:list-item>
              <text:list-item>
                <text:p text:style-name="P14">z amoniaku</text:p>
              </text:list-item>
              <text:list-item>
                <text:p text:style-name="P14">jako meziprodukt syntézy bílkovin</text:p>
              </text:list-item>
              <text:list-item>
                <text:p text:style-name="P14">při transkripci</text:p>
              </text:list-item>
              <text:list-item>
                <text:p text:style-name="P14">při syntéze lipidů</text:p>
              </text:list-item>
            </text:list>
            <text:p text:style-name="P18"/>
            <text:list xml:id="list36477034" text:continue-list="list36493077" text:style-name="WW8Num1">
              <text:list-item>
                <text:p text:style-name="P6">Které báze budou komplementární k uvedeným bázím vlákna DNA při průběhu transkripce? Vytvoř správné dvojice. <text:s/></text:p>
              </text:list-item>
            </text:list>
            <text:p text:style-name="P22">G…………</text:p>
            <text:p text:style-name="P22">T…………</text:p>
            <text:p text:style-name="P22">C…………</text:p>
            <text:p text:style-name="P22">A………..</text:p>
            <text:p text:style-name="P22"/>
            <text:list xml:id="list36476280" text:continue-numbering="true" text:style-name="WW8Num1">
              <text:list-item>
                <text:p text:style-name="P1"><text:span text:style-name="T1">Kolik aminokyselin kóduje tento úsek RNA</text:span>? UGACAUGGAUGC …………………..</text:p>
              </text:list-item>
            </text:list>
            <text:p text:style-name="Standard"/>
            <text:list xml:id="list36485017" text:continue-numbering="true" text:style-name="WW8Num1">
              <text:list-item>
                <text:p text:style-name="P1"><text:span text:style-name="T1">Pepsin </text:span>je enzym, který štěpí</text:p>
                <text:list>
                  <text:list-item>
                    <text:p text:style-name="P1">lipidy</text:p>
                  </text:list-item>
                  <text:list-item>
                    <text:p text:style-name="P1">bílkoviny</text:p>
                  </text:list-item>
                  <text:list-item>
                    <text:p text:style-name="P1">sacharidy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anu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1cm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1cm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1cm" fo:text-indent="-0.635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1cm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1cm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1cm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habetin</meta:initial-creator>
    <meta:creation-date>2012-02-28T19:29:00</meta:creation-date>
    <dc:creator>Lucinka</dc:creator>
    <dc:date>2013-01-04T15:53:00</dc:date>
    <meta:editing-cycles>10</meta:editing-cycles>
    <meta:editing-duration>PT00H34M00S</meta:editing-duration>
    <meta:generator>OpenOffice.org/3.2$Win32 OpenOffice.org_project/320m19$Build-9505</meta:generator>
    <meta:document-statistic meta:table-count="1" meta:image-count="1" meta:object-count="3" meta:page-count="3" meta:paragraph-count="80" meta:word-count="486" meta:character-count="3483"/>
  </office:meta>
</office:document-meta>
</file>