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48cm" fo:margin-left="-0.079cm" table:align="left" style:writing-mode="lr-tb"/>
    </style:style>
    <style:style style:name="Tabulka1.A" style:family="table-column">
      <style:table-column-properties style:column-width="18.221cm"/>
    </style:style>
    <style:style style:name="Tabulka1.B" style:family="table-column">
      <style:table-column-properties style:column-width="0.116cm"/>
    </style:style>
    <style:style style:name="Tabulka1.C" style:family="table-column">
      <style:table-column-properties style:column-width="0.14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26cm" fo:border="none" style:writing-mode="lr-tb"/>
    </style:style>
    <style:style style:name="Tabulka2" style:family="table">
      <style:table-properties style:width="18.089cm" table:align="left" style:writing-mode="lr-tb"/>
    </style:style>
    <style:style style:name="Tabulka2.A" style:family="table-column">
      <style:table-column-properties style:column-width="17.78cm"/>
    </style:style>
    <style:style style:name="Tabulka2.B" style:family="table-column">
      <style:table-column-properties style:column-width="0.141cm"/>
    </style:style>
    <style:style style:name="Tabulka2.C" style:family="table-column">
      <style:table-column-properties style:column-width="0.1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="0.026cm" fo:border="none" style:writing-mode="lr-tb"/>
    </style:style>
    <style:style style:name="Tabulka2.5" style:family="table-row">
      <style:table-row-properties style:min-row-height="0.923cm" style:keep-together="true" fo:keep-together="auto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paragraph-properties style:snap-to-layout-grid="false"/>
    </style:style>
    <style:style style:name="P3" style:family="paragraph" style:parent-style-name="Standard" style:list-style-name="WW8Num10"/>
    <style:style style:name="P4" style:family="paragraph" style:parent-style-name="Standard" style:list-style-name="WW8Num10">
      <style:text-properties fo:background-color="#ff0000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/>
    </style:style>
    <style:style style:name="P8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9" style:family="paragraph" style:parent-style-name="Standard" style:list-style-name="WW8Num7"/>
    <style:style style:name="P10" style:family="paragraph" style:parent-style-name="Standard" style:list-style-name="WW8Num5"/>
    <style:style style:name="P11" style:family="paragraph" style:parent-style-name="Standard" style:list-style-name="WW8Num4"/>
    <style:style style:name="P12" style:family="paragraph" style:parent-style-name="Standard" style:list-style-name="WW8Num9"/>
    <style:style style:name="P13" style:family="paragraph" style:parent-style-name="Standard" style:list-style-name="WW8Num3"/>
    <style:style style:name="P14" style:family="paragraph" style:parent-style-name="Standard" style:list-style-name="WW8Num3">
      <style:paragraph-properties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list-style-name="WW8Num2"/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736cm" fo:margin-right="0cm" fo:text-indent="0cm" style:auto-text-indent="false"/>
    </style:style>
    <style:style style:name="P20" style:family="paragraph" style:parent-style-name="Standard">
      <style:paragraph-properties fo:margin-left="2.006cm" fo:margin-right="0cm" fo:text-indent="0cm" style:auto-text-indent="false"/>
    </style:style>
    <style:style style:name="P21" style:family="paragraph" style:parent-style-name="Standard">
      <style:paragraph-properties fo:margin-left="2.006cm" fo:margin-right="0cm" fo:text-indent="0cm" style:auto-text-indent="false"/>
      <style:text-properties style:font-weight-complex="bold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0.741cm" fo:margin-right="0cm" fo:text-indent="0cm" style:auto-text-indent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background-color="#ff0000" style:font-style-asian="italic"/>
    </style:style>
    <style:style style:name="T5" style:family="text">
      <style:text-properties fo:background-color="#ff0000"/>
    </style:style>
    <style:style style:name="T6" style:family="text">
      <style:text-properties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style:font-weight-complex="bold"/>
    </style:style>
    <style:style style:name="T11" style:family="text">
      <style:text-properties fo:color="#ff0000" style:text-position="sub 58%" fo:font-weight="bold" style:font-weight-asian="bold"/>
    </style:style>
    <style:style style:name="T12" style:family="text">
      <style:text-properties fo:color="#ff0000" fo:font-size="24pt" fo:text-shadow="1pt 1pt" fo:font-weight="bold" style:font-size-asian="24pt" style:font-weight-asian="bold" style:font-size-complex="24p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background-color="#ff0000"/>
    </style:style>
    <style:style style:name="T15" style:family="text">
      <style:text-properties style:text-position="sub 58%"/>
    </style:style>
    <style:style style:name="T16" style:family="text">
      <style:text-properties style:text-position="sub 58%" fo:background-color="#ff0000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fo:font-size="24pt" fo:text-shadow="1pt 1pt" style:font-size-asian="24pt" style:font-size-complex="24pt"/>
    </style:style>
    <style:style style:name="T1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735cm" draw:visible-area-height="1.151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4.173cm" draw:visible-area-height="4.047cm"/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><draw:frame draw:style-name="fr1" draw:name="obrázky1" text:anchor-type="char" svg:x="3.831cm" svg:y="0.152cm" svg:width="8.29cm" svg:height="2.087cm" draw:z-index="4"><draw:image xlink:href="Pictures/10000000000007CC000001E8855BAD7E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9">Autorem materiálu a všech jeho částí, není-li uvedeno jinak, je Habětínková Zuzana.</text:span></text:p>
      <text:p text:style-name="P18"/>
      <text:p text:style-name="P18"/>
      <text:p text:style-name="Standard"><text:span text:style-name="T19">Dostupné ze Školského portálu Karlovarského kraje www.kvkskoly.cz, materiál vznikl v rámci projektu Gymnázia Cheb s názvem Rozvoj školského portálu Karlovarského kraje</text:span></text:p>
      <text:p text:style-name="P18"/>
      <text:p text:style-name="P24"/>
      <text:list xml:id="list36472108" text:style-name="WW8Num1">
        <text:list-item>
          <text:p text:style-name="P1"><text:span text:style-name="T1">Označ správné možnosti</text:span>:</text:p>
        </text:list-item>
      </text:list>
      <text:p text:style-name="Standard">Při katabolických dějích v organismu <text:span text:style-name="T3">vznikají – </text:span><text:span text:style-name="T4">se štěpí</text:span> <text:s/>složitější látky a dochází přitom k <text:span text:style-name="T4">uvolňování</text:span><text:span text:style-name="T3"> – spotřebování</text:span> energie.</text:p>
      <text:p text:style-name="Standard"/>
      <text:list xml:id="list36510973" text:continue-numbering="true" text:style-name="WW8Num1">
        <text:list-item>
          <text:p text:style-name="P1"><text:span text:style-name="T2">Vyber všechny katabolické děje:</text:span></text:p>
        </text:list-item>
      </text:list>
      <text:list xml:id="list36485048" text:style-name="WW8Num10">
        <text:list-item>
          <text:p text:style-name="P4">přeměna monosacharidu na pyruvát</text:p>
        </text:list-item>
        <text:list-item>
          <text:p text:style-name="P3"><text:span text:style-name="T5">odbourání karboxylových kyselin na acetylkoenzym A</text:span></text:p>
        </text:list-item>
        <text:list-item>
          <text:p text:style-name="P4">oxidační dekarboxylace pyruvátu</text:p>
        </text:list-item>
        <text:list-item>
          <text:p text:style-name="P3">proteosyntéza</text:p>
        </text:list-item>
        <text:list-item>
          <text:p text:style-name="P4">alkoholové kvašení</text:p>
        </text:list-item>
        <text:list-item>
          <text:p text:style-name="P3">vznik glykogenu v játrech</text:p>
        </text:list-item>
      </text:list>
      <text:p text:style-name="P5"/>
      <text:list xml:id="list36497096" text:continue-list="list36510973" text:style-name="WW8Num1">
        <text:list-item>
          <text:p text:style-name="P6">Z následujících možností vyber vzorec kyseliny pyrohroznové:</text:p>
        </text:list-item>
      </text:list>
      <text:p text:style-name="P8"><draw:frame draw:style-name="fr2" draw:name="Objekt1" text:anchor-type="char" svg:x="14.288cm" svg:y="0.318cm" svg:width="2.54cm" svg:height="1.069cm" draw:z-index="3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kt2" text:anchor-type="char" svg:x="1.27cm" svg:y="0.169cm" svg:width="12.065cm" svg:height="3.445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/>
      <text:p text:style-name="P5"/>
      <text:p text:style-name="P5"/>
      <text:p text:style-name="P5"><draw:custom-shape text:anchor-type="char" draw:z-index="0" draw:style-name="gr1" draw:text-style-name="P26" svg:width="0.636cm" svg:height="0.636cm" svg:x="1.588cm" svg:y="0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/text:p>
      <text:p text:style-name="Standard"><text:tab/><text:tab/><text:tab/><text:tab/><text:tab/><text:tab/><text:tab/><text:tab/><text:tab/><text:tab/><text:tab/><text:tab/>F<text:tab/></text:p>
      <text:p text:style-name="P19"/>
      <text:list xml:id="list36511830" text:continue-numbering="true" text:style-name="WW8Num1">
        <text:list-item>
          <text:p text:style-name="P1"><text:span text:style-name="T2">Konečnými odpadními látkami aerobního odbourávání glukózy jsou <text:s/>(označ všechny správné možnosti):</text:span></text:p>
        </text:list-item>
      </text:list>
      <text:list xml:id="list36480895" text:style-name="WW8Num7">
        <text:list-item>
          <text:list>
            <text:list-item>
              <text:p text:style-name="P9"><text:span text:style-name="T5">oxid uhličitý</text:span> <text:tab/><text:tab/><text:tab/>d.<text:tab/>kyselina močová</text:p>
            </text:list-item>
            <text:list-item>
              <text:p text:style-name="P9">albumin <text:tab/><text:tab/><text:tab/>e.<text:tab/><text:span text:style-name="T5">voda</text:span></text:p>
            </text:list-item>
            <text:list-item>
              <text:p text:style-name="P9">močovina<text:tab/><text:tab/></text:p>
            </text:list-item>
          </text:list>
        </text:list-item>
      </text:list>
      <text:p text:style-name="Standard"/>
      <text:list xml:id="list36498454" text:continue-list="list36511830" text:style-name="WW8Num1">
        <text:list-item>
          <text:p text:style-name="P1"><text:span text:style-name="T2">Acetylkoenzym A: (</text:span><text:span text:style-name="T6">vyber</text:span><text:span text:style-name="T2"> nesprávné </text:span><text:span text:style-name="T6">tvrzení</text:span><text:span text:style-name="T2">)</text:span></text:p>
        </text:list-item>
      </text:list>
      <text:list xml:id="list36473350" text:style-name="WW8Num5">
        <text:list-item>
          <text:p text:style-name="P10">je jiný název pro aktivní kyselinu octovou</text:p>
        </text:list-item>
        <text:list-item>
          <text:p text:style-name="P10">vstupuje do citrátového cyklu</text:p>
        </text:list-item>
        <text:list-item>
          <text:p text:style-name="P10">je výsledným produktem β-oxidace</text:p>
        </text:list-item>
        <text:list-item>
          <text:p text:style-name="P10"><text:span text:style-name="T5">je výsledným produktem anaerobního odbourávání pyruvátu</text:span></text:p>
        </text:list-item>
        <text:list-item>
          <text:p text:style-name="P10"><draw:frame draw:style-name="fr2" draw:name="Objekt3" text:anchor-type="char" svg:x="4.763cm" svg:y="0.108cm" svg:width="2.736cm" svg:height="1.152cm" draw:z-index="2"><draw:object-ole xlink:href="./Object 3" xlink:type="simple" xlink:show="embed" xlink:actuate="onLoad"/><draw:image xlink:href="./ObjectReplacements/Object 3" xlink:type="simple" xlink:show="embed" xlink:actuate="onLoad"/></draw:frame>má vzorec:</text:p>
        </text:list-item>
      </text:list>
      <text:p text:style-name="P20"/>
      <text:p text:style-name="P20"/>
      <text:list xml:id="list36513806" text:continue-list="list36498454" text:style-name="WW8Num1">
        <text:list-item>
          <text:p text:style-name="P1"><text:span text:style-name="T2">Dopň věty: </text:span></text:p>
        </text:list-item>
      </text:list>
      <text:list xml:id="list36495224" text:style-name="WW8Num4">
        <text:list-item>
          <text:p text:style-name="P11"><text:span text:style-name="T6">Při nedostatku kyslíku dochází v lidském těle k tzv. </text:span><text:span text:style-name="T9">mléčnému</text:span><text:span text:style-name="T10"> </text:span><text:span text:style-name="T6">kvašení, kdy z pyruvátu vzniká </text:span><text:span text:style-name="T9">laktát.</text:span></text:p>
        </text:list-item>
        <text:list-item>
          <text:p text:style-name="P11">Glykolýza je (aerobní – <text:bookmark-start text:name="OLE_LINK2"/>anaerobní<text:bookmark-end text:name="OLE_LINK2"/>) <text:s/><text:span text:style-name="T8">anaerobní</text:span> proces, při kterém z 1 molekuly glukózy vzniknou 2 molekuly <text:span text:style-name="T8">pyruvátu</text:span>. Je lokalizována v <text:span text:style-name="T8">cytoplazmě </text:span><text:s/>(uveď část buňky).</text:p>
        </text:list-item>
      </text:list>
      <text:p text:style-name="P21"/>
      <text:list xml:id="list36486442" text:continue-list="list36513806" text:style-name="WW8Num1">
        <text:list-item>
          <text:p text:style-name="P1"><text:span text:style-name="T2">Dýchací řetězec: (</text:span><text:span text:style-name="T6">vyber</text:span><text:span text:style-name="T2"> nesprávné </text:span><text:span text:style-name="T6">tvrzení</text:span><text:span text:style-name="T2">)</text:span></text:p>
        </text:list-item>
      </text:list>
      <text:list xml:id="list36488002" text:style-name="WW8Num9">
        <text:list-item>
          <text:p text:style-name="P12">Dochází zde ke vzniku vody </text:p>
        </text:list-item>
        <text:list-item>
          <text:p text:style-name="P12">Probíhá zde přenos vodíku z redukovaných koenzymů (NADH + H<text:span text:style-name="T13">+</text:span>, FADH<text:span text:style-name="T15">2</text:span>).</text:p>
        </text:list-item>
        <text:list-item>
          <text:p text:style-name="P12"><text:s/><text:span text:style-name="T5">Probíhá zde redukce oxidovaných koenzymů (NAD+, FAD) na redukované koenzymy <text:s/>(NADH + H</text:span><text:span text:style-name="T14">+</text:span><text:span text:style-name="T5">, FADH</text:span><text:span text:style-name="T16">2</text:span><text:span text:style-name="T5">).</text:span></text:p>
        </text:list-item>
        <text:list-item>
          <text:p text:style-name="P12">Je souborem reakcí, kde končí energetické odbourávání živin za vzniku ATP.</text:p>
        </text:list-item>
        <text:list-item>
          <text:p text:style-name="P12">Je lokalizován na vnitřní membráně mitochondrií.</text:p>
        </text:list-item>
      </text:list>
      <text:p text:style-name="P20"/>
      <text:list xml:id="list36499136" text:continue-list="list36486442" text:style-name="WW8Num1">
        <text:list-item>
          <text:p text:style-name="P1"><text:span text:style-name="T1">Úplnou</text:span> <text:span text:style-name="T1">oxidací 1 mol glukózy vznikne</text:span> (uveďte počet) <text:span text:style-name="T8">38</text:span> <text:s/><text:span text:style-name="T1">molekul ATP</text:span>.</text:p>
        </text:list-item>
      </text:list>
      <text:p text:style-name="Standard"/>
      <text:list xml:id="list36496242" text:continue-numbering="true" text:style-name="WW8Num1">
        <text:list-item>
          <text:p text:style-name="P1"><text:span text:style-name="T1">Děj, kdy se na molekulu ADP naváže další fosfát, nazýváme</text:span>:</text:p>
          <text:list>
            <text:list-item>
              <text:p text:style-name="P1">fotorespirace <text:s text:c="27"/>d. <text:s text:c="3"/><text:span text:style-name="T5">fosforylaci</text:span> </text:p>
            </text:list-item>
            <text:list-item>
              <text:p text:style-name="P1">fosfatace <text:s text:c="34"/>e. <text:s text:c="3"/>fotoredukce</text:p>
            </text:list-item>
            <text:list-item>
              <text:p text:style-name="P1">fotolýza</text:p>
            </text:list-item>
          </text:list>
        </text:list-item>
      </text:list>
      <text:p text:style-name="Standard"><text:soft-page-break/></text:p>
      <text:list xml:id="list36508786" text:continue-numbering="true" text:style-name="WW8Num1">
        <text:list-item>
          <text:p text:style-name="P1"><text:span text:style-name="T1">Doplň konečný uhlíkatý produkt uvedených procesů: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list xml:id="list36484521" text:style-name="WW8Num3">
              <text:list-item>
                <text:p text:style-name="P14">mléčné kvašení <text:s text:c="45"/><text:span text:style-name="T8">laktát</text:span></text:p>
              </text:list-item>
            </text:list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list xml:id="list36508137" text:continue-numbering="true" text:style-name="WW8Num3">
              <text:list-item>
                <text:p text:style-name="P14">alkoholové kvašení <text:s text:c="39"/><text:span text:style-name="T8">ethanol</text:span></text:p>
              </text:list-item>
              <text:list-item>
                <text:p text:style-name="P13">anaerobní glykolýza <text:s text:c="38"/><text:span text:style-name="T8">pyruvát</text:span> </text:p>
              </text:list-item>
              <text:list-item>
                <text:p text:style-name="P13">močovinový cyklus <text:s text:c="39"/><text:span text:style-name="T8">močovina</text:span></text:p>
              </text:list-item>
            </text:list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list xml:id="list36499220" text:continue-numbering="true" text:style-name="WW8Num3">
              <text:list-item>
                <text:p text:style-name="P14">oxidační dekarboxylace pyruvátu <text:s text:c="17"/><text:span text:style-name="T8">acetylkoenzym A</text:span></text:p>
              </text:list-item>
            </text:list>
            <text:p text:style-name="P20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list xml:id="list36504079" text:continue-list="list36508786" text:style-name="WW8Num1">
              <text:list-item>
                <text:p text:style-name="P2"><text:span text:style-name="T1">Napiš rovnici fotosyntézy:</text:span><text:span text:style-name="T18"> </text:span><text:span text:style-name="T8">6 CO</text:span><text:span text:style-name="T11">2</text:span><text:span text:style-name="T8"> + 12 H</text:span><text:span text:style-name="T11">2</text:span><text:span text:style-name="T8">O</text:span><text:span text:style-name="T12"> → </text:span><text:span text:style-name="T8">C</text:span><text:span text:style-name="T11">6</text:span><text:span text:style-name="T8">H</text:span><text:span text:style-name="T11">12</text:span><text:span text:style-name="T8">O</text:span><text:span text:style-name="T11">6</text:span><text:span text:style-name="T8"> + 6 O</text:span><text:span text:style-name="T11">2</text:span><text:span text:style-name="T8"> + 6 H</text:span><text:span text:style-name="T11">2</text:span><text:span text:style-name="T8">O</text:span></text:p>
              </text:list-item>
            </text:list>
            <text:p text:style-name="Standard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list xml:id="list36505624" text:continue-numbering="true" text:style-name="WW8Num1">
              <text:list-item>
                <text:p text:style-name="P2"><text:span text:style-name="T1">Vyber děje primární (světelné) fáze fotosyntézy. <text:s/>Označ všechny správné odpovědi</text:span><text:span text:style-name="T1">: </text:span></text:p>
                <text:list>
                  <text:list-item>
                    <text:p text:style-name="P1">redukce oxidu uhličitého</text:p>
                  </text:list-item>
                  <text:list-item>
                    <text:p text:style-name="P1"><text:span text:style-name="T5">vznik ATP</text:span></text:p>
                  </text:list-item>
                  <text:list-item>
                    <text:p text:style-name="P1">vznik glukózy</text:p>
                  </text:list-item>
                  <text:list-item>
                    <text:p text:style-name="P1"><text:span text:style-name="T5">vznik redukovaného koenzymu NADPH <text:s/>+ H</text:span><text:span text:style-name="T14">+</text:span></text:p>
                  </text:list-item>
                  <text:list-item>
                    <text:p text:style-name="P1">Calvinův cyklus</text:p>
                  </text:list-item>
                  <text:list-item>
                    <text:p text:style-name="P1"><text:span text:style-name="T5">uvolňování kyslíku</text:span></text:p>
                  </text:list-item>
                  <text:list-item>
                    <text:p text:style-name="P1"><text:span text:style-name="T5">fotolýza vody</text:span></text:p>
                  </text:list-item>
                </text:list>
              </text:list-item>
            </text:list>
            <text:p text:style-name="P22"/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row table:style-name="Tabulka2.1">
                <table:table-cell table:style-name="Tabulka2.A1" office:value-type="string">
                  <text:list xml:id="list36486593" text:continue-numbering="true" text:style-name="WW8Num1">
                    <text:list-item>
                      <text:p text:style-name="P2"><text:span text:style-name="T1">Které produkty vzniknou při hydrolytickém štěpení tuků lipázami? </text:span></text:p>
                    </text:list-item>
                  </text:list>
                  <text:p text:style-name="Standard"><text:span text:style-name="T1"><text:s text:c="21"/></text:span><text:span text:style-name="T8">glycerol + vyšší mastné kyseliny</text:span></text:p>
                  <text:p text:style-name="Standard"/>
                  <text:list xml:id="list36501358" text:continue-numbering="true" text:style-name="WW8Num1">
                    <text:list-item>
                      <text:p text:style-name="P1"><text:span text:style-name="T1">Metabolická dráha</text:span>, která slouží k odbourávání <text:span text:style-name="T1">mastných kyselin (</text:span>dochází k odštěpování acetyl-CoA z molekuly mastné kyseliny), se jmenuje:</text:p>
                      <text:list>
                        <text:list-item>
                          <text:p text:style-name="P1">Krebsův cyklus <text:s text:c="35"/>d. <text:s text:c="3"/>dýchací řetězec</text:p>
                        </text:list-item>
                        <text:list-item>
                          <text:p text:style-name="P1">močovinový cyklus <text:s text:c="28"/>e. <text:s text:c="4"/>glykolýza <text:s text:c="26"/></text:p>
                        </text:list-item>
                        <text:list-item>
                          <text:p text:style-name="P1"><text:span text:style-name="T5">β–oxidace</text:span> <text:s text:c="44"/>f. <text:s text:c="4"/>Calvinův cyklus</text:p>
                        </text:list-item>
                      </text:list>
                    </text:list-item>
                  </text:list>
                  <text:p text:style-name="Standard"/>
                  <text:list xml:id="list36496553" text:continue-numbering="true" text:style-name="WW8Num1">
                    <text:list-item>
                      <text:p text:style-name="P7">Oxidace mastných kyselin probíhá v:</text:p>
                      <text:list>
                        <text:list-item>
                          <text:p text:style-name="P1">cytoplazmě</text:p>
                        </text:list-item>
                        <text:list-item>
                          <text:p text:style-name="P1">endoplazmatickém retikulu</text:p>
                        </text:list-item>
                        <text:list-item>
                          <text:p text:style-name="P1">ribozomech</text:p>
                        </text:list-item>
                        <text:list-item>
                          <text:p text:style-name="P1"><text:span text:style-name="T5">mitochondriích</text:span></text:p>
                        </text:list-item>
                        <text:list-item>
                          <text:p text:style-name="P1">lyzosomech</text:p>
                        </text:list-item>
                      </text:list>
                    </text:list-item>
                  </text:list>
                  <text:p text:style-name="P22"/>
                  <text:list xml:id="list36507556" text:continue-numbering="true" text:style-name="WW8Num1">
                    <text:list-item>
                      <text:p text:style-name="P7">Močovina v lidském organismu vzniká:</text:p>
                    </text:list-item>
                  </text:list>
                  <text:list xml:id="list36498472" text:style-name="WW8Num2">
                    <text:list-item>
                      <text:p text:style-name="P16">v průběhu anaerobní glykolýzy</text:p>
                    </text:list-item>
                    <text:list-item>
                      <text:p text:style-name="P16"><text:span text:style-name="T5">z amoniaku</text:span></text:p>
                    </text:list-item>
                    <text:list-item>
                      <text:p text:style-name="P16">jako meziprodukt syntézy bílkovin</text:p>
                    </text:list-item>
                    <text:list-item>
                      <text:p text:style-name="P16">při transkripci</text:p>
                    </text:list-item>
                    <text:list-item>
                      <text:p text:style-name="P16">při syntéze lipidů</text:p>
                    </text:list-item>
                  </text:list>
                  <text:p text:style-name="P20"/>
                  <text:list xml:id="list36483680" text:continue-list="list36507556" text:style-name="WW8Num1">
                    <text:list-item>
                      <text:p text:style-name="P7">Které báze budou komplementární k uvedeným bázím vlákna DNA při průběhu transkripce? Vytvoř správné dvojice. <text:s/></text:p>
                    </text:list-item>
                  </text:list>
                  <text:p text:style-name="P23">G…………<text:span text:style-name="T8">C</text:span></text:p>
                  <text:p text:style-name="P23">T…………<text:span text:style-name="T8">A</text:span></text:p>
                  <text:p text:style-name="P23">C…………<text:span text:style-name="T8">G</text:span></text:p>
                  <text:p text:style-name="P23">A……….. <text:s/><text:span text:style-name="T8">U</text:span></text:p>
                  <text:p text:style-name="P23"/>
                  <text:list xml:id="list36514834" text:continue-numbering="true" text:style-name="WW8Num1">
                    <text:list-item>
                      <text:p text:style-name="P1"><text:span text:style-name="T1">Kolik aminokyselin kóduje tento úsek RNA</text:span>? UGACAUGGAUGC <text:s text:c="2"/><text:span text:style-name="T8">4</text:span></text:p>
                    </text:list-item>
                  </text:list>
                  <text:p text:style-name="Standard"><text:span text:style-name="T1">19. Pepsin </text:span>je enzym, který rozkládá</text:p>
                  <text:list xml:id="list36500092" text:continue-numbering="true" text:style-name="WW8Num1">
                    <text:list-item>
                      <text:list>
                        <text:list-item>
                          <text:p text:style-name="P1">lipidy</text:p>
                        </text:list-item>
                        <text:list-item>
                          <text:p text:style-name="P1"><text:span text:style-name="T5">bílkoviny</text:span></text:p>
                        </text:list-item>
                        <text:list-item>
                          <text:p text:style-name="P1">sacharidy</text:p>
                        </text:list-item>
                      </text:list>
                    </text:list-item>
                  </text:list>
                  <text:p text:style-name="P22"><text:soft-page-break/></text:p>
                </table:table-cell>
                <table:table-cell table:style-name="Tabulka2.A1" office:value-type="string">
                  <text:p text:style-name="P15"/>
                </table:table-cell>
                <table:table-cell table:style-name="Tabulka2.A1" office:value-type="string">
                  <text:p text:style-name="P15"/>
                </table:table-cell>
              </table:table-row>
              <table:table-row table:style-name="Tabulka2.1">
                <table:table-cell table:style-name="Tabulka2.A1" office:value-type="string">
                  <text:p text:style-name="P17"/>
                </table:table-cell>
                <table:table-cell table:style-name="Tabulka2.A1" office:value-type="string">
                  <text:p text:style-name="P15"/>
                </table:table-cell>
                <table:table-cell table:style-name="Tabulka2.A1" office:value-type="string">
                  <text:p text:style-name="P15"/>
                </table:table-cell>
              </table:table-row>
              <table:table-row table:style-name="Tabulka2.1">
                <table:table-cell table:style-name="Tabulka2.A1" office:value-type="string">
                  <text:p text:style-name="P17"/>
                </table:table-cell>
                <table:table-cell table:style-name="Tabulka2.A1" office:value-type="string">
                  <text:p text:style-name="P15"/>
                </table:table-cell>
                <table:table-cell table:style-name="Tabulka2.A1" office:value-type="string">
                  <text:p text:style-name="P15"/>
                </table:table-cell>
              </table:table-row>
              <table:table-row table:style-name="Tabulka2.1">
                <table:table-cell table:style-name="Tabulka2.A1" office:value-type="string">
                  <text:p text:style-name="P17"/>
                </table:table-cell>
                <table:table-cell table:style-name="Tabulka2.A1" office:value-type="string">
                  <text:p text:style-name="P15"/>
                </table:table-cell>
                <table:table-cell table:style-name="Tabulka2.A1" office:value-type="string">
                  <text:p text:style-name="P15"/>
                </table:table-cell>
              </table:table-row>
              <table:table-row table:style-name="Tabulka2.5">
                <table:table-cell table:style-name="Tabulka2.A1" office:value-type="string">
                  <text:p text:style-name="P17"/>
                </table:table-cell>
                <table:table-cell table:style-name="Tabulka2.A1" office:value-type="string">
                  <text:p text:style-name="P15"/>
                </table:table-cell>
                <table:table-cell table:style-name="Tabulka2.A1" office:value-type="string">
                  <text:p text:style-name="P17"/>
                </table:table-cell>
              </table:table-row>
              <table:table-row table:style-name="Tabulka2.1">
                <table:table-cell table:style-name="Tabulka2.A1" office:value-type="string">
                  <text:p text:style-name="P17"/>
                </table:table-cell>
                <table:table-cell table:style-name="Tabulka2.A1" office:value-type="string">
                  <text:p text:style-name="P15"><text:span text:style-name="anun"/></text:p>
                </table:table-cell>
                <table:table-cell table:style-name="Tabulka2.A1" office:value-type="string">
                  <text:p text:style-name="P17"/>
                </table:table-cell>
              </table:table-row>
            </table:table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weight="bold" style:font-weight-asian="bold"/>
    </style:style>
    <style:style style:name="WW8Num7z1" style:family="text">
      <style:text-properties fo:color="#000000"/>
    </style:style>
    <style:style style:name="Standardní_20_písmo_20_odstavce" style:display-name="Standardní písmo odstavce" style:family="text"/>
    <style:style style:name="anu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1cm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1cm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1cm" fo:text-indent="-0.635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1cm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1cm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habetin</meta:initial-creator>
    <meta:creation-date>2012-02-28T19:29:00</meta:creation-date>
    <dc:creator>Lucinka</dc:creator>
    <dc:date>2013-01-04T16:52:00</dc:date>
    <meta:editing-cycles>13</meta:editing-cycles>
    <meta:editing-duration>PT02H41M00S</meta:editing-duration>
    <meta:generator>OpenOffice.org/3.2$Win32 OpenOffice.org_project/320m19$Build-9505</meta:generator>
    <meta:document-statistic meta:table-count="2" meta:image-count="1" meta:object-count="3" meta:page-count="4" meta:paragraph-count="81" meta:word-count="509" meta:character-count="3733"/>
  </office:meta>
</office:document-meta>
</file>