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Králová Radka.</text:p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</text:p>
      <text:p text:style-name="P6"/>
      <text:p text:style-name="P5">TEST</text:p>
      <text:p text:style-name="P1">MINERÁLY - OXIDY</text:p>
      <text:p text:style-name="P1"/>
      <text:p text:style-name="P2">Doplň chybějící výrazy:</text:p>
      <text:p text:style-name="P2">A</text:p>
      <text:p text:style-name="Standard"><text:span text:style-name="T2">1. Minerál, oxid, který podle obsahu vody může mít barvu od sytě červené až po černou. Má červený vryp a tvrdost 5 - 6. Nazývá se.................................... Jeho chemický vzorec je.............................</text:span></text:p>
      <text:p text:style-name="Standard"><text:span text:style-name="T2">Napiš jedno významné naleziště v ČR. ...............................................</text:span></text:p>
      <text:p text:style-name="Standard"><text:span text:style-name="T2">Napiš jeden příklad jeho využití. .........................................................</text:span></text:p>
      <text:p text:style-name="P2"/>
      <text:p text:style-name="P2"/>
      <text:p text:style-name="Standard"><text:span text:style-name="T2">2. Minerál, oxid, hnědočerná barva, často vytváří sloupcovité krystaly. Je to významná ruda cínu. Nazývá se..................................</text:span></text:p>
      <text:p text:style-name="Standard"><text:span text:style-name="T2">Jeho chemický vzorec je........................................ Napiš jedno významné nalezište tohoto minerálu v ČR. ......................................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B</text:p>
      <text:p text:style-name="Standard"><text:span text:style-name="T2">1. Minerál, oxid, krystaluje v šesterečné soustavě. Většinou bělavý nebo čirý, s množstvím barevných odrůd. Nazývá se.........................</text:span></text:p>
      <text:p text:style-name="P2">Jeho chemický vzorec je........................................Jeho tvrdost je......</text:p>
      <text:p text:style-name="Standard"><text:span text:style-name="T2">Napiš názvy jeho barevných odrůd. ....................................................</text:span></text:p>
      <text:p text:style-name="P2">.............................................................................................................</text:p>
      <text:p text:style-name="P2"/>
      <text:p text:style-name="Standard"><text:span text:style-name="T2">2. Minerál, oxid, krystaluje v krychlové soustavě. Má černou barvu, je přitahován permanentním magnetem a vychyluje střelku kompasu. </text:span></text:p>
      <text:p text:style-name="Standard"><text:span text:style-name="T2">Nazývá se.............................................. Jeho chemický vzorec je.............................. Napiš jeho použití. 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</dc:title>
    <meta:initial-creator>sprava</meta:initial-creator>
    <meta:creation-date>2012-03-03T21:27:00</meta:creation-date>
    <dc:creator>Culinka</dc:creator>
    <dc:date>2013-01-06T18:37:00</dc:date>
    <meta:editing-cycles>4</meta:editing-cycles>
    <meta:editing-duration>PT00H23M00S</meta:editing-duration>
    <meta:generator>OpenOffice.org/3.2$Win32 OpenOffice.org_project/320m19$Build-9505</meta:generator>
    <meta:document-statistic meta:table-count="0" meta:image-count="1" meta:object-count="0" meta:page-count="2" meta:paragraph-count="18" meta:word-count="172" meta:character-count="1707"/>
  </office:meta>
</office:document-meta>
</file>