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style:text-position="sub 58%"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><text:span text:style-name="T1"/></text:p>
      <text:p text:style-name="P5"><text:span text:style-name="T1">TEST-</text:span><text:span text:style-name="T3">ŘŠENÍ</text:span></text:p>
      <text:p text:style-name="P1">MINERÁLY - OXIDY</text:p>
      <text:p text:style-name="P1"/>
      <text:p text:style-name="P2">Doplň chybějící výrazy:</text:p>
      <text:p text:style-name="P2"/>
      <text:p text:style-name="P2">A</text:p>
      <text:p text:style-name="Standard"><text:span text:style-name="T2">1. Minerál, oxid, který podle obsahu vody může mít barvu od sytě červené až po černou. Má červený vryp a tvrdost 5 - 6. Nazývá se … </text:span><text:span text:style-name="T4">hematit.</text:span><text:span text:style-name="T2">............................. Jeho chemický vzorec je</text:span><text:span text:style-name="T4"> </text:span><text:span text:style-name="T2">…</text:span><text:span text:style-name="T4">Fe</text:span><text:span text:style-name="T5">2</text:span><text:span text:style-name="T4">O</text:span><text:span text:style-name="T5">3</text:span><text:span text:style-name="T2">......</text:span></text:p>
      <text:p text:style-name="Standard"><text:span text:style-name="T2">Napiš jedno významné naleziště v ČR. ........</text:span><text:span text:style-name="T4">Krušné hory</text:span><text:span text:style-name="T2">.....................</text:span></text:p>
      <text:p text:style-name="Standard"><text:span text:style-name="T2">Napiš jeden příklad jeho využití. ...</text:span><text:span text:style-name="T4">železná ruda.</text:span><text:span text:style-name="T2">.................</text:span></text:p>
      <text:p text:style-name="P2"/>
      <text:p text:style-name="P2"/>
      <text:p text:style-name="Standard"><text:span text:style-name="T2">2. Minerál, oxid, hnědočerná barva, často vytváří sloupcovité krystaly. Je to významná ruda cínu. Nazývá se......</text:span><text:span text:style-name="T4">kasiterit</text:span><text:span text:style-name="T2">................</text:span></text:p>
      <text:p text:style-name="Standard"><text:span text:style-name="T2">Jeho chemický vzorec je......</text:span><text:span text:style-name="T4">SnO</text:span><text:span text:style-name="T5">2</text:span><text:span text:style-name="T2">.................................. Napiš jedno významné nalezište tohoto minerálu v ČR. ..</text:span><text:span text:style-name="T4">Krušné hory - Cínovec</text:span><text:span text:style-name="T2">.....</text:span></text:p>
      <text:p text:style-name="P2"/>
      <text:p text:style-name="P2"/>
      <text:p text:style-name="P2"/>
      <text:p text:style-name="P2"/>
      <text:p text:style-name="P2"/>
      <text:p text:style-name="P2">B</text:p>
      <text:p text:style-name="Standard"><text:span text:style-name="T2">1. Minerál, oxid, krystaluje v šesterečné soustavě. Většinou bělavý nebo čirý, s množstvím barevných odrůd. Nazývá se...</text:span><text:span text:style-name="T4">křemen</text:span><text:span text:style-name="T2">...........</text:span></text:p>
      <text:p text:style-name="Standard"><text:span text:style-name="T2">Jeho chemický vzorec je...</text:span><text:span text:style-name="T4">SiO</text:span><text:span text:style-name="T5">2</text:span><text:span text:style-name="T2">............ Jeho tvrdost je..</text:span><text:span text:style-name="T4">.7</text:span><text:span text:style-name="T2">...</text:span></text:p>
      <text:p text:style-name="Standard"><text:span text:style-name="T2">Napiš názvy jeho barevných odrůd. ...</text:span><text:span text:style-name="T4">ametyst, citrín, růženín, záhněda</text:span></text:p>
      <text:p text:style-name="P2"/>
      <text:p text:style-name="P2"/>
      <text:p text:style-name="P2"/>
      <text:p text:style-name="Standard"><text:span text:style-name="T2">2. Minerál, oxid, krystaluje v krychlové soustavě. Má černou barvu, je přitahován permanentním magnetem a vychyluje střelku kompasu. </text:span></text:p>
      <text:p text:style-name="Standard"><text:span text:style-name="T2">Nazývá se....</text:span><text:span text:style-name="T4">magnetit</text:span><text:span text:style-name="T2">................................. Jeho chemický vzorec je...</text:span><text:span text:style-name="T4">Fe</text:span><text:span text:style-name="T5">3</text:span><text:span text:style-name="T4">O</text:span><text:span text:style-name="T5">4</text:span><text:span text:style-name="T2">.................... Napiš jeho použití. ..</text:span><text:span text:style-name="T4">železná ruda</text:span><text:span text:style-name="T2">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-ŘŠENÍ</dc:title>
    <meta:initial-creator>sprava</meta:initial-creator>
    <meta:creation-date>2012-03-08T03:26:00</meta:creation-date>
    <dc:creator>Culinka</dc:creator>
    <dc:date>2013-01-06T18:37:00</dc:date>
    <meta:editing-cycles>5</meta:editing-cycles>
    <meta:editing-duration>PT00H42M00S</meta:editing-duration>
    <meta:generator>OpenOffice.org/3.2$Win32 OpenOffice.org_project/320m19$Build-9505</meta:generator>
    <meta:document-statistic meta:table-count="0" meta:image-count="1" meta:object-count="0" meta:page-count="2" meta:paragraph-count="17" meta:word-count="185" meta:character-count="1498"/>
  </office:meta>
</office:document-meta>
</file>