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acovní list</text:p>
      <text:p text:style-name="P2"/>
      <text:p text:style-name="P3">Modální slovesa <text:s text:c="6"/>MODALS</text:p>
      <text:p text:style-name="P2"/>
      <text:p text:style-name="P2">Vhodné pro studenty vyšších ročníků gymnázia ( od sexty a 2. ročníku)</text:p>
      <text:p text:style-name="P2">Modální sloveso v přítomném čase, infinitivní forma, minulý čas, budoucí čas, kladné a záporné tvary, modalita v minulosti</text:p>
      <text:p text:style-name="P2"/>
      <text:p text:style-name="Standard"><text:span text:style-name="T2">CAN </text:span><text:span text:style-name="T3"><text:s/>- <text:s text:c="7"/></text:span><text:span text:style-name="T2">to be able to</text:span></text:p>
      <text:p text:style-name="P3">could/ was/were able to</text:p>
      <text:p text:style-name="P3">will be able to</text:p>
      <text:p text:style-name="P3">cannot/can´t</text:p>
      <text:p text:style-name="P3">could not/ couldn´t, <text:s/>was not/ were not /wasn´t / weren´t able to</text:p>
      <text:p text:style-name="P3">will not/won´t be able to</text:p>
      <text:p text:style-name="P3">can /could have + 3. tvar <text:s/>- možná/asi v minulosti </text:p>
      <text:p text:style-name="P3">can´t have </text:p>
      <text:p text:style-name="P3"/>
      <text:p text:style-name="P3">MUST <text:s/>- to have to</text:p>
      <text:p text:style-name="P3">had to</text:p>
      <text:p text:style-name="P3">will have to</text:p>
      <text:p text:style-name="P3">! pozor must not/ mustn´t <text:s/>znamená nesmět</text:p>
      <text:p text:style-name="P3">does not/ doesn´t have to znamená nemuset</text:p>
      <text:p text:style-name="P3">did not / didn´t have to </text:p>
      <text:p text:style-name="P3">will not / won´t have to</text:p>
      <text:p text:style-name="P3"/>
      <text:p text:style-name="P3"/>
      <text:p text:style-name="P3">MAY <text:s/>- to be allowed to</text:p>
      <text:p text:style-name="P3">Might / was/ were allowed to</text:p>
      <text:p text:style-name="P3">Will be allowed to / might ! pozor – might lze použít pro všechny časy</text:p>
      <text:p text:style-name="P3">! pozor – nesmět se přeloží must not/ mustn´t</text:p>
      <text:p text:style-name="P3"/>
      <text:p text:style-name="P3">URČITĚ ANO v minulosti – must have + 3. tvar</text:p>
      <text:p text:style-name="P3">It must have been true.</text:p>
      <text:p text:style-name="P3"/>
      <text:p text:style-name="P3">URČITĚ <text:s/>NE v minulosti – can´t / couldn´t have + 3. tvar</text:p>
      <text:p text:style-name="P3">He couldn´t have been her brother, he didn´t study at our school.</text:p>
      <text:p text:style-name="P3"/>
      <text:p text:style-name="P3">MOŽNÁ / ASI v minulosti</text:p>
      <text:p text:style-name="P3">could/ can have + 3. tvar</text:p>
      <text:p text:style-name="P3">may/might have + 3. tvar</text:p>
      <text:p text:style-name="P3">We could/ can/ may/ might have met at the party last month.</text:p>
      <text:p text:style-name="P3"/>
      <text:p text:style-name="P3"/>
      <text:p text:style-name="P3"/>
      <text:p text:style-name="P3">1Dejte oznamovací kladné věty do  záporu.</text:p>
      <text:p text:style-name="P2">1 He can speak English.</text:p>
      <text:p text:style-name="P2">2 Students at some schools must wear school uniforms.</text:p>
      <text:p text:style-name="P2">3 <text:s/>Yes, you may use my computer.</text:p>
      <text:p text:style-name="P2">4 They must be back home at 10 pm.</text:p>
      <text:p text:style-name="P2">5 <text:s/>I can help you.</text:p>
      <text:p text:style-name="P2"><text:soft-page-break/><text:s/></text:p>
      <text:p text:style-name="P3"/>
      <text:p text:style-name="P3">2 Dejte oznamovací kladné věty do věty tázací.</text:p>
      <text:p text:style-name="P2">1 He can speak English.</text:p>
      <text:p text:style-name="P2">2 Students at some schools must wear school uniforms.</text:p>
      <text:p text:style-name="P2">3 <text:s/>Yes, you may use my computer.</text:p>
      <text:p text:style-name="P2">4 They must be back home at 10 pm.</text:p>
      <text:p text:style-name="P2">5 <text:s/>I can help you.</text:p>
      <text:p text:style-name="P3"/>
      <text:p text:style-name="P3">3 Převeďte věty do minulého času.</text:p>
      <text:p text:style-name="P2">1 They must be back home at 10 pm.</text:p>
      <text:p text:style-name="P2">2 I can´t <text:s/>help you.</text:p>
      <text:p text:style-name="P2">3 We may use their computer.</text:p>
      <text:p text:style-name="Standard"><text:span text:style-name="T3">4 He doesn´t have to go shopping.</text:span><text:span text:style-name="T2"> </text:span></text:p>
      <text:p text:style-name="P3"/>
      <text:p text:style-name="P3">4 Opravte věty správnými tvary modálních slov. </text:p>
      <text:p text:style-name="P2">1 Does she has to help at home?</text:p>
      <text:p text:style-name="P2">2 His grandfather can not speak Italian.</text:p>
      <text:p text:style-name="P2">3 Have the students wear uniforms?</text:p>
      <text:p text:style-name="P2">4 We will must do it now.</text:p>
      <text:p text:style-name="P2">5 Why was you not allowed to come?</text:p>
      <text:p text:style-name="P2"/>
      <text:p text:style-name="P3">5 Přeložte</text:p>
      <text:p text:style-name="P2">1 It can´t be his sister, she doesn´t live here.</text:p>
      <text:p text:style-name="P2">2 You must have heard it.</text:p>
      <text:p text:style-name="P2">3 We might come to see you at the weekend.</text:p>
      <text:p text:style-name="P2">4 I could have met them before.</text:p>
      <text:p text:style-name="P2">5 She may have travelled by plane.</text:p>
      <text:p text:style-name="P2"/>
      <text:p text:style-name="P2"/>
      <text:p text:style-name="P2"/>
      <text:p text:style-name="P3">TEST</text:p>
      <text:p text:style-name="P2"/>
      <text:p text:style-name="P2">MODALS</text:p>
      <text:p text:style-name="P2">1 Měli bychom pomáhat doma.</text:p>
      <text:p text:style-name="P2">2 Dnes jsem musel vstávat brzy.</text:p>
      <text:p text:style-name="P2">3 Ve škole nesmíme nosit boty.</text:p>
      <text:p text:style-name="P2">4 Budete muset přečíst 2 anglické knihy.</text:p>
      <text:p text:style-name="P2">5 Určitě jste tu hudbu slyšeli.</text:p>
      <text:p text:style-name="P2">6 Můj kamarád nesměl jít na diskotéku.</text:p>
      <text:p text:style-name="P2">7 To muselo být jejich auto, znám ho dobře.</text:p>
      <text:p text:style-name="P2">8 Měli jsme jet autobusem.</text:p>
      <text:p text:style-name="P2">9 Nebudete smět používat slovník.</text:p>
      <text:p text:style-name="P2">10 Naši kamarádi nemusí vstávat v 6.</text:p>
      <text:p text:style-name="P2">11 Možná s námi mluvili.</text:p>
      <text:p text:style-name="P2">12 Mohli jste plavat v řece?</text:p>
      <text:p text:style-name="P2">13 Neměl by takto mluvit. <text:s text:c="2"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2cm" svg:height="2.088cm" draw:z-index="1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Alena Hanzal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Jakub  Žídek</dc:creator>
    <dc:date>2012-08-27T14:11:51.25</dc:date>
    <meta:print-date>2012-08-07T10:04:00</meta:print-date>
    <meta:editing-cycles>2</meta:editing-cycles>
    <meta:editing-duration>PT00H04M00S</meta:editing-duration>
    <meta:document-statistic meta:table-count="0" meta:image-count="1" meta:object-count="0" meta:page-count="2" meta:paragraph-count="79" meta:word-count="535" meta:character-count="2749"/>
    <meta:generator>OpenOffice.org/3.2$Win32 OpenOffice.org_project/320m19$Build-9505</meta:generator>
  </office:meta>
</office:document-meta>
</file>