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3.747cm" fo:margin-right="0cm" fo:text-indent="1.249cm" style:auto-text-indent="false"/>
      <style:text-properties fo:font-weight="bold" style:font-weight-asian="bold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 style:master-page-name="Standard">
      <style:paragraph-properties style:page-number="auto" fo:break-before="page"/>
      <style:text-properties style:font-name="Times New Roman" fo:font-size="12pt" fo:language="zxx" fo:country="none" style:font-size-asian="12pt" style:language-asian="zxx" style:country-asian="none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draw:frame draw:style-name="fr1" draw:name="obrázky1" text:anchor-type="char" svg:x="3.831cm" svg:y="0.152cm" svg:width="8.29cm" svg:height="2.087cm" draw:z-index="0"><draw:image xlink:href="Pictures/10000000000007CC000001E8855BAD7E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utorem materiálu a všech jeho částí, není-li uvedeno jinak, je Šmejkalová Karla.</text:p>
      <text:p text:style-name="P1"/>
      <text:p text:style-name="P1"/>
      <text:p text:style-name="P1">Dostupné ze Školského portálu Karlovarského kraje www.kvkskoly.cz, materiál vznikl v rámci projektu Gymnázia Cheb s názvem Rozvoj školského portálu Karlovarského kraje</text:p>
      <text:p text:style-name="P1"/>
      <text:p text:style-name="P3"/>
      <text:p text:style-name="Standard"><text:tab/><text:tab/><text:tab/><text:tab/><text:tab/><text:tab/><text:tab/></text:p>
      <text:p text:style-name="P2">A</text:p>
      <text:p text:style-name="Standard">1. V 1400 ml roztoku je rozpuštěno 27 g hydroxidu sodného. Vypočítej jeho molární koncentraci.</text:p>
      <text:p text:style-name="Standard"/>
      <text:p text:style-name="Standard">2. Vypočítej, kolik gramů KCl je třeba k přípravě 500 ml roztoku </text:p>
      <text:p text:style-name="Standard">o molární koncentraci 0,2 mol/dm<text:span text:style-name="T1">3</text:span>.</text:p>
      <text:p text:style-name="Standard"/>
      <text:p text:style-name="Standard">3. Vypočítej molární koncentraci 24 % <text:s/>kyseliny dusičné, jejíž hustota je 1,141 g/cm<text:span text:style-name="T1">3</text:span>.</text:p>
      <text:p text:style-name="Standard"/>
      <text:p text:style-name="Standard">4. Kolik cm<text:span text:style-name="T1">3</text:span> 28 % hydroxidu draselného <text:s/>(ρ = 1,261 g.cm<text:span text:style-name="T1">-3</text:span>) je potřeba na přípravu 1000 cm<text:span text:style-name="T1">3</text:span> jejího 1,5 M roztoku?</text:p>
      <text:p text:style-name="Standard"/>
      <text:p text:style-name="Standard"/>
      <text:p text:style-name="Standard"/>
      <text:p text:style-name="Standard"/>
      <text:p text:style-name="Standard"/>
      <text:p text:style-name="P2">A</text:p>
      <text:p text:style-name="Standard">1. V 1400 ml roztoku je rozpuštěno 27 g hydroxidu sodného. Vypočítej jeho molární koncentraci.</text:p>
      <text:p text:style-name="Standard"/>
      <text:p text:style-name="Standard">2. Vypočítej, kolik gramů KCl je třeba k přípravě 500 ml roztoku </text:p>
      <text:p text:style-name="Standard">o molární koncentraci 0,2 mol/dm<text:span text:style-name="T1">3</text:span>.</text:p>
      <text:p text:style-name="Standard"/>
      <text:p text:style-name="Standard">3. Vypočítej molární koncentraci 24 % <text:s/>kyseliny dusičné, jejíž hustota je 1,141 g/cm<text:span text:style-name="T1">3</text:span>.</text:p>
      <text:p text:style-name="Standard"/>
      <text:p text:style-name="Standard">4. Kolik cm<text:span text:style-name="T1">3</text:span> 28 % hydroxidu draselného <text:s/>(ρ = 1,261 g.cm<text:span text:style-name="T1">-3</text:span>) je potřeba na přípravu 1000 cm<text:span text:style-name="T1">3</text:span> jejího 1,5 M roztoku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span text:style-name="T2">B</text:span></text:p>
      <text:p text:style-name="Standard">1. V 1600 ml roztoku je rozpuštěno 23 g hydroxidu draselného. Vypočítej jeho molární koncentraci.</text:p>
      <text:p text:style-name="Standard"/>
      <text:p text:style-name="Standard">2. Vypočítej, kolik gramů NaCl je třeba k přípravě 750 ml roztoku o látkové koncentraci 0,3 mol/dm<text:span text:style-name="T1">3</text:span>.</text:p>
      <text:p text:style-name="Standard"/>
      <text:p text:style-name="Standard">3. Vypočítej hmotnostní procentovou koncentraci roztoku kyseliny sírové o molární koncentraci 5,3 mol/dm<text:span text:style-name="T1">3</text:span>. Jeho hustota je 1,301 g/cm<text:span text:style-name="T1">3</text:span>.</text:p>
      <text:p text:style-name="Standard"/>
      <text:p text:style-name="Standard">4. <text:s/>Kolik cm<text:span text:style-name="T1">3</text:span> 25 % hydroxidu sodného (ρ = 1,265 g.cm<text:span text:style-name="T1">-3</text:span>) je potřeba na přípravu 1000 cm<text:span text:style-name="T1">3</text:span> jejího 2,3 M roztoku?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span text:style-name="T2">B</text:span></text:p>
      <text:p text:style-name="Standard">1. V 1600 ml roztoku je rozpuštěno 23 g hydroxidu draselného. Vypočítej jeho molární koncentraci.</text:p>
      <text:p text:style-name="Standard"/>
      <text:p text:style-name="Standard">2. Vypočítej, kolik gramů NaCl je třeba k přípravě 750 ml roztoku o látkové koncentraci 0,3 mol/dm<text:span text:style-name="T1">3</text:span>.</text:p>
      <text:p text:style-name="Standard"/>
      <text:p text:style-name="Standard">3. Vypočítej hmotnostní procentovou koncentraci roztoku kyseliny sírové o molární koncentraci 5,3 mol/dm<text:span text:style-name="T1">3</text:span>. Jeho hustota je 1,301 g/cm<text:span text:style-name="T1">3</text:span>.</text:p>
      <text:p text:style-name="Standard"/>
      <text:p text:style-name="Standard">4. <text:s/>Kolik cm<text:span text:style-name="T1">3</text:span> 25 % hydroxidu sodného (ρ = 1,265 g.cm<text:span text:style-name="T1">-3</text:span>) je potřeba na přípravu 1000 cm<text:span text:style-name="T1">3</text:span> jejího 2,3 M roztoku?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text:tab/><text:tab/><text:span text:style-name="T2">Výsledky A</text:span></text:p>
      <text:p text:style-name="Standard"/>
      <text:p text:style-name="Standard">1. <text:s/>0,482 mol/dm<text:span text:style-name="T1">3</text:span></text:p>
      <text:p text:style-name="Standard"/>
      <text:p text:style-name="Standard">2. <text:s/>7,46 g</text:p>
      <text:p text:style-name="Standard"/>
      <text:p text:style-name="Standard">3. <text:s/>4,35 mol/dm<text:span text:style-name="T1">3</text:span></text:p>
      <text:p text:style-name="Standard"/>
      <text:p text:style-name="Standard">4. <text:s/>238,4 cm<text:span text:style-name="T1">3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span text:style-name="T2">Výsledky B</text:span></text:p>
      <text:p text:style-name="Standard"/>
      <text:p text:style-name="Standard">1. <text:s text:c="2"/>0,256 mol/dm<text:span text:style-name="T1">3</text:span></text:p>
      <text:p text:style-name="Standard"/>
      <text:p text:style-name="Standard">2. <text:s/>13,149 g</text:p>
      <text:p text:style-name="Standard"/>
      <text:p text:style-name="Standard">3. <text:s/>39,96 %</text:p>
      <text:p text:style-name="Standard"/>
      <text:p text:style-name="Standard">4. <text:s/>290,9 cm<text:span text:style-name="T1">3</text:span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7284*" fo:start-indent="0cm" fo:end-indent="0.624cm"/>
          <style:column style:rel-width="7284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prava</meta:initial-creator>
    <meta:creation-date>2012-06-26T13:18:00</meta:creation-date>
    <dc:date>2013-01-12T21:15:49.47</dc:date>
    <meta:editing-cycles>3</meta:editing-cycles>
    <meta:editing-duration>PT00H01M15S</meta:editing-duration>
    <meta:generator>OpenOffice.org/3.2$Win32 OpenOffice.org_project/320m19$Build-9505</meta:generator>
    <meta:document-statistic meta:table-count="0" meta:image-count="1" meta:object-count="0" meta:page-count="3" meta:paragraph-count="35" meta:word-count="339" meta:character-count="2068"/>
  </office:meta>
</office:document-meta>
</file>