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50000192100001A6C3DD6FAF3.wmf"/>
  <manifest:file-entry manifest:media-type="image/jpeg" manifest:full-path="Pictures/10000000000007CC000001E8855BAD7E.jpg"/>
  <manifest:file-entry manifest:media-type="" manifest:full-path="Pictures/2000008C0000144A00001342054C4437.wmf"/>
  <manifest:file-entry manifest:media-type="" manifest:full-path="Pictures/2000002100000BF2000013996CCA5C54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501cm" fo:margin-left="0.942cm" table:align="left"/>
    </style:style>
    <style:style style:name="Tabulka1.A" style:family="table-column">
      <style:table-column-properties style:column-width="5.001cm"/>
    </style:style>
    <style:style style:name="Tabulka1.C" style:family="table-column">
      <style:table-column-properties style:column-width="5.5cm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1.2" style:family="table-row">
      <style:table-row-properties style:min-row-height="0.7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0"/>
    </style:style>
    <style:style style:name="Tabulka1.C2" style:family="table-cell">
      <style:table-cell-properties fo:padding-left="0.191cm" fo:padding-right="0.191cm" fo:padding-top="0cm" fo:padding-bottom="0cm" fo:border="0.018cm solid #000000"/>
    </style:style>
    <style:style style:name="Tabulka2" style:family="table">
      <style:table-properties style:width="15.501cm" fo:margin-left="0.942cm" table:align="left"/>
    </style:style>
    <style:style style:name="Tabulka2.A" style:family="table-column">
      <style:table-column-properties style:column-width="5.001cm"/>
    </style:style>
    <style:style style:name="Tabulka2.C" style:family="table-column">
      <style:table-column-properties style:column-width="5.5cm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2.2" style:family="table-row">
      <style:table-row-properties style:min-row-height="1.917cm" style:use-optimal-row-height="false"/>
    </style:style>
    <style:style style:name="Tabulka2.A2" style:family="table-cell">
      <style:table-cell-properties style:vertical-align="bottom" fo:padding-left="0.191cm" fo:padding-right="0.191cm" fo:padding-top="0cm" fo:padding-bottom="0cm" fo:border="0.018cm solid #000000"/>
    </style:style>
    <style:style style:name="Tabulka2.C2" style:family="table-cell">
      <style:table-cell-properties fo:padding-left="0.191cm" fo:padding-right="0.191cm" fo:padding-top="0cm" fo:padding-bottom="0cm" fo:border="0.018cm solid #000000"/>
    </style:style>
    <style:style style:name="Tabulka2.3" style:family="table-row">
      <style:table-row-properties style:min-row-height="0.7cm" style:use-optimal-row-height="false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Odstavec_20_se_20_seznamem">
      <style:text-properties style:font-name="Times New Roman" fo:font-weight="bold" style:font-weight-asian="bold"/>
    </style:style>
    <style:style style:name="P3" style:family="paragraph" style:parent-style-name="Odstavec_20_se_20_seznamem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Odstavec_20_se_20_seznamem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Odstavec_20_se_20_seznamem">
      <style:text-properties style:font-name="Times New Roman" fo:font-size="12pt" style:font-size-asian="12pt" style:font-size-complex="12pt"/>
    </style:style>
    <style:style style:name="P6" style:family="paragraph" style:parent-style-name="Odstavec_20_se_20_seznamem">
      <style:paragraph-properties fo:text-align="justify" style:justify-single-word="false"/>
    </style:style>
    <style:style style:name="P7" style:family="paragraph" style:parent-style-name="Odstavec_20_se_20_seznamem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Odstavec_20_se_20_seznamem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9" style:family="paragraph" style:parent-style-name="Odstavec_20_se_20_seznamem">
      <style:paragraph-properties fo:margin-left="2.498cm" fo:margin-right="0cm" fo:text-indent="1.228cm" style:auto-text-indent="false">
        <style:tab-stops/>
      </style:paragraph-properties>
    </style:style>
    <style:style style:name="P1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Odstavec_20_se_20_seznamem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Odstavec_20_se_20_seznamem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Odstavec_20_se_20_seznamem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Odstavec_20_se_20_seznamem">
      <style:paragraph-properties fo:margin-left="2.5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Odstavec_20_se_20_seznamem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Odstavec_20_se_20_seznamem">
      <style:paragraph-properties fo:margin-left="2.54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Odstavec_20_se_20_seznamem">
      <style:paragraph-properties fo:margin-left="2.54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Odstavec_20_se_20_seznamem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Heading_20_1" style:master-page-name="MP0">
      <style:paragraph-properties style:page-number="auto" fo:break-before="page"/>
    </style:style>
    <style:style style:name="P26" style:family="paragraph" style:parent-style-name="Odstavec_20_se_20_seznamem" style:list-style-name="L1"/>
    <style:style style:name="P27" style:family="paragraph" style:parent-style-name="Odstavec_20_se_20_seznamem" style:list-style-name="L2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Odstavec_20_se_20_seznamem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Odstavec_20_se_20_seznamem">
      <style:paragraph-properties fo:text-align="justify" style:justify-single-word="false"/>
    </style:style>
    <style:style style:name="P30" style:family="paragraph" style:parent-style-name="Odstavec_20_se_20_seznamem" style:list-style-name="L1">
      <style:paragraph-properties fo:text-align="justify" style:justify-single-word="false"/>
    </style:style>
    <style:style style:name="P31" style:family="paragraph" style:parent-style-name="Odstavec_20_se_20_seznamem" style:list-style-name="L1">
      <style:paragraph-properties fo:text-align="justify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Odstavec_20_se_20_seznamem">
      <style:paragraph-properties fo:margin-left="2.498cm" fo:margin-right="0cm" fo:text-indent="1.228cm" style:auto-text-indent="false">
        <style:tab-stops/>
      </style:paragraph-properties>
    </style:style>
    <style:style style:name="P33" style:family="paragraph" style:parent-style-name="Odstavec_20_se_20_seznamem">
      <style:paragraph-properties fo:margin-left="7.493cm" fo:margin-right="0cm" fo:text-align="justify" style:justify-single-word="false" fo:text-indent="0cm" style:auto-text-indent="false">
        <style:tab-stops/>
      </style:paragraph-properties>
    </style:style>
    <style:style style:name="P34" style:family="paragraph">
      <style:paragraph-properties style:writing-mode="lr-tb" style:font-independent-line-spacing="false"/>
    </style:style>
    <style:style style:name="P35" style:family="paragraph">
      <style:paragraph-properties style:writing-mode="lr-tb"/>
    </style:style>
    <style:style style:name="T1" style:family="text">
      <style:text-properties style:language-asian="cs" style:country-asian="CZ"/>
    </style:style>
    <style:style style:name="T2" style:family="text">
      <style:text-properties style:language-asian="cs" style:country-asian="CZ" style:font-size-complex="12pt"/>
    </style:style>
    <style:style style:name="T3" style:family="text">
      <style:text-properties style:font-name-complex="Times New Roman"/>
    </style:style>
    <style:style style:name="T4" style:family="text">
      <style:text-properties fo:font-variant="normal" fo:text-transform="none" fo:text-shadow="none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language-asian="cs" style:country-asian="CZ" style:font-weight-asian="bold" style:font-size-complex="12pt"/>
    </style:style>
    <style:style style:name="T7" style:family="text">
      <style:text-properties style:font-name="Times New Roman" fo:font-size="12pt" style:font-size-asian="12pt" style:language-asian="cs" style:country-asian="CZ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8pt" style:font-size-asian="18pt" style:font-size-complex="18pt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28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2.02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3.29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4.56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83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7.10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37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64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91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18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127cm" fo:padding-right="0.127cm" fo:wrap-option="wrap" style:run-through="background"/>
    </style:style>
    <style:style style:name="gr3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1.101cm" fo:padding-right="1.101cm" fo:wrap-option="wrap" style:run-through="background"/>
    </style:style>
    <style:style style:name="gr4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1.588cm" fo:padding-right="1.588cm" fo:wrap-option="wrap" style:run-through="background"/>
    </style:style>
    <style:style style:name="gr5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2.073cm" fo:padding-right="2.073cm" fo:wrap-option="wrap" style:run-through="background"/>
    </style:style>
    <style:style style:name="gr6" style:family="graphic">
      <style:graphic-properties draw:stroke="solid" svg:stroke-width="0.071cm" svg:stroke-color="#000000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2.559cm" fo:padding-right="2.559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round" draw:fill="solid" draw:fill-color="#ffffff" draw:opacity="100%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463cm" fo:min-width="1.72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463cm" fo:min-width="1.52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812cm" fo:min-width="1.2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812cm" fo:min-width="1.8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812cm" fo:min-width="1.89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812cm" fo:min-width="1.77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draw:frame draw:style-name="fr2" draw:name="obrázek 11" text:anchor-type="paragraph" svg:x="16.244cm" svg:y="0.478cm" svg:width="1.505cm" style:rel-width="scale" svg:height="1.845cm" style:rel-height="scale" draw:z-index="10"><draw:image xlink:href="Pictures/2000002100000BF2000013996CCA5C54.wmf" xlink:type="simple" xlink:show="embed" xlink:actuate="onLoad"/><svg:desc>C:\Program Files\Microsoft Office\MEDIA\CAGCAT10\j0299125.wmf</svg:desc></draw:frame><text:span text:style-name="Standardní_20_písmo_20_odstavce"><text:span text:style-name="T3">Management – </text:span></text:span><text:span text:style-name="Standardní_20_písmo_20_odstavce"><text:span text:style-name="T3">MOTIVACE</text:span></text:span></text:h>
      <text:p text:style-name="P2"/>
      <text:list xml:id="list3270368671805745215" text:style-name="L1">
        <text:list-item>
          <text:p text:style-name="P26"><text:span text:style-name="Standardní_20_písmo_20_odstavce"><text:span text:style-name="T5">Doplňte </text:span></text:span><text:span text:style-name="Standardní_20_písmo_20_odstavce"><text:span text:style-name="T5">text.</text:span></text:span><text:span text:style-name="Standardní_20_písmo_20_odstavce"><text:span text:style-name="T7"> </text:span></text:span></text:p>
        </text:list-item>
      </text:list>
      <text:p text:style-name="P3">Každý vedoucí pracovník ovlivňuje své podřízené, tak, aby jejich činnost směřovala k plnění společných cílů organizace, hovoříme o manažerské funkci …………………. <text:s/>Základem práce nadřízených pracovníků je záměrné působení na podřízené, dodávání vnějších podnětů tzv………………………….Působí tak na vnitřní pohnutky člověka, tzv. ………………………….., které určují co, jak a jak dlouho člověk dělá. </text:p>
      <text:p text:style-name="P7">Základními vnitřními pohnutkami jednání jsou…………………………. = pocity nedostatku, které nás vedou k činnosti, aktivizují.</text:p>
      <text:p text:style-name="P8">Z psychologického hlediska jsou důležité také:</text:p>
      <text:list xml:id="list6563197050155875964" text:style-name="L2">
        <text:list-item>
          <text:p text:style-name="P27">…………., např. o hudbu, o fotbal, jsou obvykle trvalejší, ovlivňují jednání lidí dlouhodoběji. </text:p>
        </text:list-item>
        <text:list-item>
          <text:p text:style-name="P27">……………opakované, zautomatizované způsoby chování, včetně zlozvyků.</text:p>
        </text:list-item>
        <text:list-item>
          <text:p text:style-name="P27">……………..vzory, modely, vodítko našeho chování.</text:p>
        </text:list-item>
        <text:list-item>
          <text:p text:style-name="P27">……………., každý člověk preferuje určité žádoucí stavy, vytváří si vlastní hodnotový systém s ústředním prvkem.</text:p>
        </text:list-item>
      </text:list>
      <text:p text:style-name="P3"/>
      <text:list xml:id="list32449796" text:style-name="L1">
        <text:list-item>
          <text:p text:style-name="P30"><text:span text:style-name="Standardní_20_písmo_20_odstavce"><text:span text:style-name="T5">Doplňte </text:span></text:span><text:span text:style-name="Standardní_20_písmo_20_odstavce"><text:span text:style-name="T5">jednotlivé části <text:s/>pyramidy potřeb dle Maslowa, </text:span></text:span><text:span text:style-name="Standardní_20_písmo_20_odstavce"><text:span text:style-name="T5">u jednotlivých potřeb uveďte </text:span></text:span><text:span text:style-name="Standardní_20_písmo_20_odstavce"><text:span text:style-name="T5">na levé straně straně různé stimuly</text:span></text:span><text:span text:style-name="Standardní_20_písmo_20_odstavce"><text:span text:style-name="T5">, kter</text:span></text:span><text:span text:style-name="Standardní_20_písmo_20_odstavce"><text:span text:style-name="T5">ými může organizace ovlivnit chování zaměstnanců</text:span></text:span><text:span text:style-name="Standardní_20_písmo_20_odstavce"><text:span text:style-name="T5"> </text:span></text:span><text:span text:style-name="Standardní_20_písmo_20_odstavce"><text:span text:style-name="T9">(</text:span></text:span><text:span text:style-name="Standardní_20_písmo_20_odstavce"><text:span text:style-name="T9">např. potřeba bezpečí a jistoty – </text:span></text:span><text:span text:style-name="Standardní_20_písmo_20_odstavce"><text:span text:style-name="T9">zajistíme ochranné pracovní pomůcky, dodržujeme zákoník práce……..</text:span></text:span><text:span text:style-name="Standardní_20_písmo_20_odstavce"><text:span text:style-name="T9">)</text:span></text:span><text:span text:style-name="Standardní_20_písmo_20_odstavce"><text:span text:style-name="T5">.</text:span></text:span><text:span text:style-name="Standardní_20_písmo_20_odstavce"><text:span text:style-name="T5"> Na pravé straně napište, jak mzda působí na uspokojení těchto potřeb </text:span></text:span><text:span text:style-name="Standardní_20_písmo_20_odstavce"><text:span text:style-name="T9">(</text:span></text:span><text:span text:style-name="Standardní_20_písmo_20_odstavce"><text:span text:style-name="T9">např. určitá mzda nás řadí ve společnosti na určitou pozici, příčku ve společenském žebříčku = uspokojení potřeby………….).</text:span></text:span></text:p>
        </text:list-item>
      </text:list>
      <text:p text:style-name="P4"/>
      <text:p text:style-name="P5">Vhodné stimuly<text:tab/><text:tab/><text:tab/>Potřeby<text:tab/><text:tab/>Vztah potřeb a mzdy</text:p>
      <text:p text:style-name="Odstavec_20_se_20_seznamem"><draw:connector text:anchor-type="paragraph" draw:z-index="11" draw:name="AutoShape 19" draw:style-name="gr7" draw:text-style-name="P35" draw:type="line" svg:x1="-2.664cm" svg:y1="1.736cm" svg:x2="18.635cm" svg:y2="1.737cm" svg:d="m-2665 1736 21300 1"><text:p/></draw:connector><draw:connector text:anchor-type="paragraph" draw:z-index="12" draw:name="AutoShape 20" draw:style-name="gr7" draw:text-style-name="P35" draw:type="line" svg:x1="-2.377cm" svg:y1="3.438cm" svg:x2="18.468cm" svg:y2="3.438cm" svg:d="m-2378 3438h20846"><text:p/></draw:connector><draw:connector text:anchor-type="paragraph" draw:z-index="14" draw:name="AutoShape 22" draw:style-name="gr7" draw:text-style-name="P35" draw:type="line" svg:x1="-2.904cm" svg:y1="5.018cm" svg:x2="18.635cm" svg:y2="5.018cm" svg:d="m-2905 5018h21540"><text:p/></draw:connector><draw:connector text:anchor-type="paragraph" draw:z-index="13" draw:name="AutoShape 21" draw:style-name="gr7" draw:text-style-name="P35" draw:type="line" svg:x1="-2.664cm" svg:y1="8.35cm" svg:x2="18.635cm" svg:y2="8.35cm" svg:d="m-2665 8350h21300"><text:p/></draw:connector><draw:connector text:anchor-type="paragraph" draw:z-index="15" draw:name="AutoShape 23" draw:style-name="gr7" draw:text-style-name="P35" draw:type="line" svg:x1="-2.521cm" svg:y1="6.696cm" svg:x2="18.468cm" svg:y2="6.697cm" svg:d="m-2522 6696 20990 1"><text:p/></draw:connector><text:soft-page-break/><text:span text:style-name="Standardní_20_písmo_20_odstavce"><text:span text:style-name="T7"><draw:g text:anchor-type="as-char" svg:y="0cm" draw:z-index="7" draw:name="Diagram 19" draw:style-name="gr1"><draw:custom-shape draw:style-name="gr2" draw:text-style-name="P34" svg:width="2.781cm" svg:height="1.671cm" svg:x="5.562cm" svg:y="0cm"><text:p/><draw:enhanced-geometry svg:viewBox="0 0 1001010 601717" draw:text-areas="?f20 ?f22 ?f21 ?f23" draw:glue-points="?f14 ?f15 ?f16 ?f17 ?f18 ?f17 ?f19 ?f15 ?f14 ?f15" draw:type="non-primitive" draw:enhanced-path="M 0 601717 L 500502 0 500508 0 100101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010"/><draw:equation draw:name="f7" draw:formula="?f4 / 601717"/><draw:equation draw:name="f8" draw:formula="0 * ?f5 / 1001010"/><draw:equation draw:name="f9" draw:formula="601717 * ?f4 / 601717"/><draw:equation draw:name="f10" draw:formula="500502 * ?f5 / 1001010"/><draw:equation draw:name="f11" draw:formula="0 * ?f4 / 601717"/><draw:equation draw:name="f12" draw:formula="500508 * ?f5 / 1001010"/><draw:equation draw:name="f13" draw:formula="1001010 * ?f5 / 100101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3" draw:text-style-name="P34" svg:width="5.561cm" svg:height="1.671cm" svg:x="4.172cm" svg:y="1.67cm"><text:p/><draw:enhanced-geometry svg:viewBox="0 0 2002020 601717" draw:text-areas="?f20 ?f22 ?f21 ?f23" draw:glue-points="?f14 ?f15 ?f16 ?f17 ?f18 ?f17 ?f19 ?f15 ?f14 ?f15" draw:type="non-primitive" draw:enhanced-path="M 0 601717 L 500502 0 1501518 0 200202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020"/><draw:equation draw:name="f7" draw:formula="?f4 / 601717"/><draw:equation draw:name="f8" draw:formula="0 * ?f5 / 2002020"/><draw:equation draw:name="f9" draw:formula="601717 * ?f4 / 601717"/><draw:equation draw:name="f10" draw:formula="500502 * ?f5 / 2002020"/><draw:equation draw:name="f11" draw:formula="0 * ?f4 / 601717"/><draw:equation draw:name="f12" draw:formula="1501518 * ?f5 / 2002020"/><draw:equation draw:name="f13" draw:formula="2002020 * ?f5 / 20020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4" draw:text-style-name="P34" svg:width="8.342cm" svg:height="1.671cm" svg:x="2.782cm" svg:y="3.343cm"><text:p/><draw:enhanced-geometry svg:viewBox="0 0 3003030 601717" draw:text-areas="?f20 ?f22 ?f21 ?f23" draw:glue-points="?f14 ?f15 ?f16 ?f17 ?f18 ?f17 ?f19 ?f15 ?f14 ?f15" draw:type="non-primitive" draw:enhanced-path="M 0 601717 L 500502 0 2502528 0 300303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030"/><draw:equation draw:name="f7" draw:formula="?f4 / 601717"/><draw:equation draw:name="f8" draw:formula="0 * ?f5 / 3003030"/><draw:equation draw:name="f9" draw:formula="601717 * ?f4 / 601717"/><draw:equation draw:name="f10" draw:formula="500502 * ?f5 / 3003030"/><draw:equation draw:name="f11" draw:formula="0 * ?f4 / 601717"/><draw:equation draw:name="f12" draw:formula="2502528 * ?f5 / 3003030"/><draw:equation draw:name="f13" draw:formula="3003030 * ?f5 / 30030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5" draw:text-style-name="P34" svg:width="11.122cm" svg:height="1.671cm" svg:x="1.39cm" svg:y="5.015cm"><text:p/><draw:enhanced-geometry svg:viewBox="0 0 4004040 601717" draw:text-areas="?f20 ?f22 ?f21 ?f23" draw:glue-points="?f14 ?f15 ?f16 ?f17 ?f18 ?f17 ?f19 ?f15 ?f14 ?f15" draw:type="non-primitive" draw:enhanced-path="M 0 601717 L 500502 0 3503538 0 4004040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40"/><draw:equation draw:name="f7" draw:formula="?f4 / 601717"/><draw:equation draw:name="f8" draw:formula="0 * ?f5 / 4004040"/><draw:equation draw:name="f9" draw:formula="601717 * ?f4 / 601717"/><draw:equation draw:name="f10" draw:formula="500502 * ?f5 / 4004040"/><draw:equation draw:name="f11" draw:formula="0 * ?f4 / 601717"/><draw:equation draw:name="f12" draw:formula="3503538 * ?f5 / 4004040"/><draw:equation draw:name="f13" draw:formula="4004040 * ?f5 / 40040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style-name="gr6" draw:text-style-name="P34" svg:width="13.904cm" svg:height="1.671cm" svg:x="0cm" svg:y="6.685cm"><text:p/><draw:enhanced-geometry svg:viewBox="0 0 5005051 601717" draw:text-areas="?f20 ?f22 ?f21 ?f23" draw:glue-points="?f14 ?f15 ?f16 ?f17 ?f18 ?f17 ?f19 ?f15 ?f14 ?f15" draw:type="non-primitive" draw:enhanced-path="M 0 601717 L 500502 0 4504549 0 5005051 601717 0 6017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5051"/><draw:equation draw:name="f7" draw:formula="?f4 / 601717"/><draw:equation draw:name="f8" draw:formula="0 * ?f5 / 5005051"/><draw:equation draw:name="f9" draw:formula="601717 * ?f4 / 601717"/><draw:equation draw:name="f10" draw:formula="500502 * ?f5 / 5005051"/><draw:equation draw:name="f11" draw:formula="0 * ?f4 / 601717"/><draw:equation draw:name="f12" draw:formula="4504549 * ?f5 / 5005051"/><draw:equation draw:name="f13" draw:formula="5005051 * ?f5 / 50050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span></text:p>
      <text:p text:style-name="P4"/>
      <text:list xml:id="list32458429" text:continue-numbering="true" text:style-name="L1">
        <text:list-item>
          <text:p text:style-name="P30"><text:span text:style-name="Standardní_20_písmo_20_odstavce"><text:span text:style-name="T5">Zakreslete do obrázku základní pojmy: cíle organizace, motivy, stimuly, jednání pracovníka a uveďte konkrétní příklad pro jednotlivé části obrázku </text:span></text:span><text:span text:style-name="Standardní_20_písmo_20_odstavce"><text:span text:style-name="T9">(např. cíl školy je zapojit se do mezinárodních projektů, pro zaměstnance, který má zájem se vzdělávat v oblasti jazyků, <text:s/>bude stimulem možnost absolvovat stáže v zahraničí).</text:span></text:span></text:p>
        </text:list-item>
      </text:list>
      <text:p text:style-name="P9"><draw:custom-shape text:anchor-type="paragraph" draw:z-index="17" draw:name="AutoShape 39" draw:style-name="gr8" draw:text-style-name="P35" svg:width="5.449cm" svg:height="1.37cm" svg:x="7.865cm" svg:y="1.64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name="AutoShape 38" draw:style-name="gr8" draw:text-style-name="P35" svg:width="3.546cm" svg:height="0.766cm" svg:x="0.256cm" svg:y="1.582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name="Oval 40" draw:style-name="gr9" draw:text-style-name="P35" svg:width="2.971cm" svg:height="2.423cm" svg:x="4.018cm" svg:y="2.044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Standardní_20_písmo_20_odstavce"><text:span text:style-name="T6"><draw:frame draw:style-name="fr3" draw:name="obrázek 2" text:anchor-type="as-char" svg:y="0cm" svg:width="4.265cm" style:rel-width="scale" svg:height="4.05cm" style:rel-height="scale" draw:z-index="8"><draw:image xlink:href="Pictures/2000008C0000144A00001342054C4437.wmf" xlink:type="simple" xlink:show="embed" xlink:actuate="onLoad"/><svg:desc>C:\Program Files\Microsoft Office\MEDIA\CAGCAT10\j0292020.wmf</svg:desc></draw:frame></text:span></text:span><text:span text:style-name="Standardní_20_písmo_20_odstavce"><text:span text:style-name="T5"> <text:s text:c="27"/></text:span></text:span><text:span text:style-name="Standardní_20_písmo_20_odstavce"><text:span text:style-name="T2"><draw:frame draw:style-name="fr4" draw:name="obrázek 3" text:anchor-type="as-char" svg:y="0cm" svg:width="3.02cm" style:rel-width="scale" svg:height="3.665cm" style:rel-height="scale" draw:z-index="9"><draw:image xlink:href="Pictures/200000150000192100001A6C3DD6FAF3.wmf" xlink:type="simple" xlink:show="embed" xlink:actuate="onLoad"/></draw:frame></text:span></text:span></text:p>
      <text:p text:style-name="P9"><text:span text:style-name="Standardní_20_písmo_20_odstavce"><text:span text:style-name="T5"/></text:span></text:p>
      <text:p text:style-name="P9"><text:span text:style-name="Standardní_20_písmo_20_odstavce"><text:span text:style-name="T5"/></text:span></text:p>
      <text:p text:style-name="P9"><text:span text:style-name="Standardní_20_písmo_20_odstavce"><text:span text:style-name="T5"/></text:span></text:p>
      <text:p text:style-name="P9"><text:span text:style-name="Standardní_20_písmo_20_odstavce"><text:span text:style-name="T5"/></text:span></text:p>
      <text:p text:style-name="P9"><text:span text:style-name="Standardní_20_písmo_20_odstavce"><text:span text:style-name="T5"><text:s text:c="15"/></text:span></text:span><text:span text:style-name="Standardní_20_písmo_20_odstavce"><text:span text:style-name="T1"><text:s/></text:span></text:span></text:p>
      <text:list xml:id="list32459532" text:continue-numbering="true" text:style-name="L1">
        <text:list-item>
          <text:p text:style-name="P28"><text:soft-page-break/>Uveďte příklady, výhody a nevýhody jednotlivých skupin stimulů z pohledu zaměstnance i zaměstnavatele.</text:p>
        </text:list-item>
      </text:list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row>
          <table:table-cell table:style-name="Tabulka1.A1" office:value-type="string">
            <text:p text:style-name="P10">Charakteristika</text:p>
          </table:table-cell>
          <table:table-cell table:style-name="Tabulka1.A1" office:value-type="string">
            <text:p text:style-name="P10">Finanční stimuly</text:p>
          </table:table-cell>
          <table:table-cell table:style-name="Tabulka1.A1" office:value-type="string">
            <text:p text:style-name="P10">Nefinanční stimuly</text:p>
          </table:table-cell>
        </table:table-row>
        <table:table-row table:style-name="Tabulka1.2">
          <table:table-cell table:style-name="Tabulka1.A2" office:value-type="string">
            <text:p text:style-name="P11"/>
            <text:p text:style-name="P11">Příklady</text:p>
            <text:p text:style-name="P11"/>
          </table:table-cell>
          <table:table-cell table:style-name="Tabulka1.A1" office:value-type="string">
            <text:p text:style-name="P12"/>
          </table:table-cell>
          <table:table-cell table:style-name="Tabulka1.C2" office:value-type="string">
            <text:p text:style-name="P13"/>
          </table:table-cell>
        </table:table-row>
        <table:table-row table:style-name="Tabulka1.2">
          <table:table-cell table:style-name="Tabulka1.A2" office:value-type="string">
            <text:p text:style-name="P11"/>
            <text:p text:style-name="P11">Pozitiva, výhody</text:p>
            <text:p text:style-name="P11"/>
          </table:table-cell>
          <table:table-cell table:style-name="Tabulka1.C2" office:value-type="string">
            <text:p text:style-name="P14"/>
            <text:p text:style-name="P14"/>
          </table:table-cell>
          <table:table-cell table:style-name="Tabulka1.C2" office:value-type="string">
            <text:p text:style-name="P14"/>
          </table:table-cell>
        </table:table-row>
        <table:table-row table:style-name="Tabulka1.2">
          <table:table-cell table:style-name="Tabulka1.A2" office:value-type="string">
            <text:p text:style-name="P11"/>
            <text:p text:style-name="P11">Negativa (rizika, <text:s/>problémy)</text:p>
            <text:p text:style-name="P11"/>
          </table:table-cell>
          <table:table-cell table:style-name="Tabulka1.C2" office:value-type="string">
            <text:p text:style-name="P14"/>
            <text:p text:style-name="P14"/>
          </table:table-cell>
          <table:table-cell table:style-name="Tabulka1.C2" office:value-type="string">
            <text:p text:style-name="P14"/>
          </table:table-cell>
        </table:table-row>
      </table:table>
      <text:p text:style-name="P15"/>
      <text:list xml:id="list32461311" text:continue-numbering="true" text:style-name="L1">
        <text:list-item>
          <text:p text:style-name="P28">Spojte základní teze s příslušnou teorií motivace, kterou nejlépe vystihují.</text:p>
        </text:list-item>
      </text:list>
      <text:p text:style-name="P6"><draw:custom-shape text:anchor-type="paragraph" draw:z-index="26" draw:name="Rectangle 48" draw:style-name="gr15" draw:text-style-name="P35" svg:width="7.811cm" svg:height="1.773cm" svg:x="7.828cm" svg:y="0.517cm"><text:p>Určitá skupina zaměstnanců hledá v práci zejména možnost seberealizace, jsou odpovědní, v podstatě rádi pracují.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6"><draw:custom-shape text:anchor-type="paragraph" draw:z-index="19" draw:name="Rectangle 41" draw:style-name="gr10" draw:text-style-name="P35" svg:width="5.464cm" svg:height="1.726cm" svg:x="1.335cm" svg:y="0.471cm"><text:p>McGregorova teorie XY</text:p><text:p><text:s/>(krátké a dlouhé vodítko)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4"/>
      <text:p text:style-name="P33"><draw:custom-shape text:anchor-type="paragraph" draw:z-index="22" draw:name="Rectangle 44" draw:style-name="gr12" draw:text-style-name="P35" svg:width="7.811cm" svg:height="1.248cm" svg:x="7.828cm" svg:y="0.517cm"><text:p>Vychází z tendence lidí se sdružovat, vstupovat do pozitivních vzájemných vztahů.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4"/>
      <text:p text:style-name="P6"><draw:custom-shape text:anchor-type="paragraph" draw:z-index="21" draw:name="Rectangle 43" draw:style-name="gr11" draw:text-style-name="P35" svg:width="5.464cm" svg:height="1.525cm" svg:x="1.335cm" svg:y="0.021cm"><text:p>Afillační teorie Schachtera</text:p><text:p><text:s/>(teorie sounáležitosti)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6"><draw:custom-shape text:anchor-type="paragraph" draw:z-index="23" draw:name="Rectangle 45" draw:style-name="gr13" draw:text-style-name="P35" svg:width="7.811cm" svg:height="1.812cm" svg:x="7.828cm" svg:y="0.309cm"><text:p>Je-li na pracovišti zvykem pracovat s plným nasazením, bude pracovat i člověk s nižší pracovní motivací.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4"/>
      <text:p text:style-name="P4"/>
      <text:p text:style-name="P6"><draw:custom-shape text:anchor-type="paragraph" draw:z-index="20" draw:name="Rectangle 42" draw:style-name="gr10" draw:text-style-name="P35" svg:width="5.464cm" svg:height="1.726cm" svg:x="1.335cm" svg:y="0.25cm"><text:p>Dvoufaktorová motivačně hygienická teorie Herzberga</text:p><text:p><text:s/>(krátké a dlouhé vodítko)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6"><draw:custom-shape text:anchor-type="paragraph" draw:z-index="24" draw:name="Rectangle 46" draw:style-name="gr12" draw:text-style-name="P35" svg:width="7.811cm" svg:height="1.248cm" svg:x="7.828cm" svg:y="0.168cm"><text:p>Motivátory, satisfaktory jsou např. uznání, odpovědnost za práci, zajímavost práce.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4"/>
      <text:p text:style-name="P6"><draw:custom-shape text:anchor-type="paragraph" draw:z-index="25" draw:name="Rectangle 47" draw:style-name="gr14" draw:text-style-name="P35" svg:width="7.811cm" svg:height="1.893cm" svg:x="7.828cm" svg:y="0.536cm"><text:p>Průměrní lidé neradi pracují, vyhýbají se práci, nutné je stimulovat zejména finančně a přímo řídit.</text:p><draw:enhanced-geometry svg:viewBox="0 0 21600 21600" draw:type="non-primitive" draw:enhanced-path="M 0 0 L 21600 0 21600 21600 0 21600 Z N"/></draw:custom-shape><text:span text:style-name="Standardní_20_písmo_20_odstavce"><text:span text:style-name="T6"/></text:span></text:p>
      <text:p text:style-name="P6"><text:span text:style-name="Standardní_20_písmo_20_odstavce"><text:span text:style-name="T6"/></text:span></text:p>
      <text:list xml:id="list32456547" text:continue-numbering="true" text:style-name="L1">
        <text:list-item>
          <text:p text:style-name="P28"><text:soft-page-break/>Porovnejte zaměstnance tzv. generace X a Y.</text:p>
        </text:list-item>
      </text:list>
      <text:p text:style-name="P4"/>
      <table:table table:name="Tabulka2" table:style-name="Tabulka2">
        <table:table-column table:style-name="Tabulka2.A" table:number-columns-repeated="2"/>
        <table:table-column table:style-name="Tabulka2.C"/>
        <table:table-row>
          <table:table-cell table:style-name="Tabulka2.A1" office:value-type="string">
            <text:p text:style-name="P10">Charakteristika</text:p>
          </table:table-cell>
          <table:table-cell table:style-name="Tabulka2.A1" office:value-type="string">
            <text:p text:style-name="P10">Generace X</text:p>
          </table:table-cell>
          <table:table-cell table:style-name="Tabulka2.A1" office:value-type="string">
            <text:p text:style-name="P10">Generace Y</text:p>
          </table:table-cell>
        </table:table-row>
        <table:table-row table:style-name="Tabulka2.2">
          <table:table-cell table:style-name="Tabulka2.A2" office:value-type="string">
            <text:p text:style-name="P11"/>
            <text:p text:style-name="P11"/>
            <text:p text:style-name="P11">Vztah k nadřízeným</text:p>
            <text:p text:style-name="P11"/>
          </table:table-cell>
          <table:table-cell table:style-name="Tabulka2.A1" office:value-type="string">
            <text:p text:style-name="P12"/>
          </table:table-cell>
          <table:table-cell table:style-name="Tabulka2.C2" office:value-type="string">
            <text:p text:style-name="P13"/>
          </table:table-cell>
        </table:table-row>
        <table:table-row table:style-name="Tabulka2.3">
          <table:table-cell table:style-name="Tabulka2.A2" office:value-type="string">
            <text:p text:style-name="P11"/>
            <text:p text:style-name="P11"/>
            <text:p text:style-name="P11">Vztah k práci</text:p>
            <text:p text:style-name="P11"/>
          </table:table-cell>
          <table:table-cell table:style-name="Tabulka2.C2" office:value-type="string">
            <text:p text:style-name="P14"/>
            <text:p text:style-name="P14"/>
          </table:table-cell>
          <table:table-cell table:style-name="Tabulka2.C2" office:value-type="string">
            <text:p text:style-name="P14"/>
          </table:table-cell>
        </table:table-row>
        <table:table-row table:style-name="Tabulka2.3">
          <table:table-cell table:style-name="Tabulka2.A2" office:value-type="string">
            <text:p text:style-name="P11"/>
            <text:p text:style-name="P11">Preferované pracovní </text:p>
            <text:p text:style-name="P11">prostředí</text:p>
            <text:p text:style-name="P11"/>
          </table:table-cell>
          <table:table-cell table:style-name="Tabulka2.C2" office:value-type="string">
            <text:p text:style-name="P14"/>
            <text:p text:style-name="P14"/>
          </table:table-cell>
          <table:table-cell table:style-name="Tabulka2.C2" office:value-type="string">
            <text:p text:style-name="P14"/>
          </table:table-cell>
        </table:table-row>
      </table:table>
      <text:p text:style-name="P5"/>
      <text:list xml:id="list32470925" text:continue-numbering="true" text:style-name="L1">
        <text:list-item>
          <text:p text:style-name="P28">Uvedené stimuly (pro Vaší práci ve škole) seřaďte, uveďte pořadí dle důležitosti:</text:p>
          <text:list>
            <text:list-item>
              <text:p text:style-name="P28">podle důležitosti pro Vás</text:p>
            </text:list-item>
            <text:list-item>
              <text:p text:style-name="P30"><text:span text:style-name="Standardní_20_písmo_20_odstavce"><text:span text:style-name="T5">podle důležitosti pro Vašeho vybraného spolužáka </text:span></text:span><text:span text:style-name="Standardní_20_písmo_20_odstavce"><text:span text:style-name="T8">(test empatie, uveďte podle Vás preferované pořadí spolužáka, poté zkontrolujte)</text:span></text:span><text:span text:style-name="Standardní_20_písmo_20_odstavce"><text:span text:style-name="T8">.</text:span></text:span></text:p>
            </text:list-item>
          </text:list>
        </text:list-item>
      </text:list>
      <text:p text:style-name="P18"/>
      <text:p text:style-name="P23"><text:span text:style-name="Standardní_20_písmo_20_odstavce"><text:span text:style-name="T5">a</text:span></text:span><text:span text:style-name="Standardní_20_písmo_20_odstavce"><text:span text:style-name="T5"><text:tab/></text:span></text:span><text:span text:style-name="Standardní_20_písmo_20_odstavce"><text:span text:style-name="T5"><text:tab/> <text:s text:c="2"/>b</text:span></text:span></text:p>
      <text:p text:style-name="P20"><draw:custom-shape text:anchor-type="paragraph" draw:z-index="28" draw:name="AutoShape 58" draw:style-name="gr9" draw:text-style-name="P35" svg:width="0.623cm" svg:height="0.516cm" svg:x="14.129cm" svg:y="0.46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7" draw:name="AutoShape 57" draw:style-name="gr9" draw:text-style-name="P35" svg:width="0.623cm" svg:height="0.516cm" svg:x="10.991cm" svg:y="0.46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7"/></text:span></text:p>
      <text:p text:style-name="P22"><draw:custom-shape text:anchor-type="paragraph" draw:z-index="29" draw:name="AutoShape 59" draw:style-name="gr9" draw:text-style-name="P35" svg:width="0.623cm" svg:height="0.516cm" svg:x="10.991cm" svg:y="0.607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0" draw:name="AutoShape 60" draw:style-name="gr9" draw:text-style-name="P35" svg:width="0.623cm" svg:height="0.516cm" svg:x="14.129cm" svg:y="0.607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ZNÁMKY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10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/text:p>
      <text:p text:style-name="P22"><draw:custom-shape text:anchor-type="paragraph" draw:z-index="41" draw:name="AutoShape 71" draw:style-name="gr9" draw:text-style-name="P35" svg:width="0.623cm" svg:height="0.516cm" svg:x="14.129cm" svg:y="0.65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2" draw:name="AutoShape 62" draw:style-name="gr9" draw:text-style-name="P35" svg:width="0.623cm" svg:height="0.516cm" svg:x="10.991cm" svg:y="0.65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ZÍSKANÉ ZNALOSTI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/text:p>
      <text:p text:style-name="P21"><draw:custom-shape text:anchor-type="paragraph" draw:z-index="42" draw:name="AutoShape 72" draw:style-name="gr9" draw:text-style-name="P35" svg:width="0.623cm" svg:height="0.516cm" svg:x="14.129cm" svg:y="0.59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1" draw:name="AutoShape 61" draw:style-name="gr9" draw:text-style-name="P35" svg:width="0.623cm" svg:height="0.516cm" svg:x="10.991cm" svg:y="0.59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POSTOJ RODIČŮ (KRITIKA/POCHVALA)</text:span></text:span></text:p>
      <text:p text:style-name="P21"><draw:custom-shape text:anchor-type="paragraph" draw:z-index="34" draw:name="AutoShape 64" draw:style-name="gr9" draw:text-style-name="P35" svg:width="0.623cm" svg:height="0.516cm" svg:x="10.991cm" svg:y="0.52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3" draw:name="AutoShape 73" draw:style-name="gr9" draw:text-style-name="P35" svg:width="0.623cm" svg:height="0.516cm" svg:x="14.129cm" svg:y="0.52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POSTOJ PRARODIČŮ</text:span></text:span></text:p>
      <text:p text:style-name="P21"><draw:custom-shape text:anchor-type="paragraph" draw:z-index="44" draw:name="AutoShape 74" draw:style-name="gr9" draw:text-style-name="P35" svg:width="0.623cm" svg:height="0.516cm" svg:x="14.129cm" svg:y="0.669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3" draw:name="AutoShape 63" draw:style-name="gr9" draw:text-style-name="P35" svg:width="0.623cm" svg:height="0.516cm" svg:x="10.991cm" svg:y="0.669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POSTOJ TŘÍDNÍHO UČITELE</text:span></text:span></text:p>
      <text:p text:style-name="P19">POSTOJ UČITELŮ</text:p>
      <text:p text:style-name="P21"><draw:custom-shape text:anchor-type="paragraph" draw:z-index="45" draw:name="AutoShape 75" draw:style-name="gr9" draw:text-style-name="P35" svg:width="0.623cm" svg:height="0.516cm" svg:x="14.129cm" svg:y="0.034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5" draw:name="AutoShape 65" draw:style-name="gr9" draw:text-style-name="P35" svg:width="0.623cm" svg:height="0.516cm" svg:x="10.991cm" svg:y="0.034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POSTOJ SPOLUŽÁKŮ</text:span></text:span></text:p>
      <text:p text:style-name="P21"><draw:custom-shape text:anchor-type="paragraph" draw:z-index="46" draw:name="AutoShape 76" draw:style-name="gr9" draw:text-style-name="P35" svg:width="0.623cm" svg:height="0.516cm" svg:x="14.129cm" svg:y="0.0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6" draw:name="AutoShape 66" draw:style-name="gr9" draw:text-style-name="P35" svg:width="0.623cm" svg:height="0.516cm" svg:x="10.991cm" svg:y="0.0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oft-page-break/><text:span text:style-name="Standardní_20_písmo_20_odstavce"><text:span text:style-name="T8">POSTOJ PŘÁTEL</text:span></text:span></text:p>
      <text:p text:style-name="P21"><draw:custom-shape text:anchor-type="paragraph" draw:z-index="47" draw:name="AutoShape 77" draw:style-name="gr9" draw:text-style-name="P35" svg:width="0.623cm" svg:height="0.516cm" svg:x="14.129cm" svg:y="0.01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7" draw:name="AutoShape 67" draw:style-name="gr9" draw:text-style-name="P35" svg:width="0.623cm" svg:height="0.516cm" svg:x="10.991cm" svg:y="0.01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UDĚLOVANÉ POCHVALY TU A ŘŠ</text:span></text:span></text:p>
      <text:p text:style-name="P21"><draw:custom-shape text:anchor-type="paragraph" draw:z-index="49" draw:name="AutoShape 79" draw:style-name="gr9" draw:text-style-name="P35" svg:width="0.623cm" svg:height="0.516cm" svg:x="14.129cm" svg:y="0.69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8" draw:name="AutoShape 78" draw:style-name="gr9" draw:text-style-name="P35" svg:width="0.623cm" svg:height="0.516cm" svg:x="14.129cm" svg:y="0.04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9" draw:name="AutoShape 69" draw:style-name="gr9" draw:text-style-name="P35" svg:width="0.623cm" svg:height="0.516cm" svg:x="10.991cm" svg:y="0.69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8" draw:name="AutoShape 68" draw:style-name="gr9" draw:text-style-name="P35" svg:width="0.623cm" svg:height="0.516cm" svg:x="10.991cm" svg:y="0.04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FINANČNÍ ODMĚNY (STIPENDIA)</text:span></text:span></text:p>
      <text:p text:style-name="P21"><draw:custom-shape text:anchor-type="paragraph" draw:z-index="50" draw:name="AutoShape 80" draw:style-name="gr9" draw:text-style-name="P35" svg:width="0.623cm" svg:height="0.516cm" svg:x="14.129cm" svg:y="0.65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0" draw:name="AutoShape 70" draw:style-name="gr9" draw:text-style-name="P35" svg:width="0.623cm" svg:height="0.516cm" svg:x="10.991cm" svg:y="0.65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Standardní_20_písmo_20_odstavce"><text:span text:style-name="T8">FINANČNÍ ODMĚNY OD RODIČŮ</text:span></text:span></text:p>
      <text:p text:style-name="P19">JINÉ (UVEĎTE)……………………..</text:p>
      <text:p text:style-name="P4"/>
      <text:p text:style-name="P4"/>
      <text:p text:style-name="P4"/>
      <text:list xml:id="list32471385" text:continue-numbering="true" text:style-name="L1">
        <text:list-item>
          <text:p text:style-name="P31">Zakreslete, vyfoťte či popište pro Vás ideální pracovní prostředí, např. kancelář.</text:p>
        </text:list-item>
      </text:list>
      <text:p text:style-name="P2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Standardní_20_písmo_20_odstavce"><text:span text:style-name="T11">P</text:span></text:span><text:span text:style-name="Standardní_20_písmo_20_odstavce"><text:span text:style-name="T11">ozn. Pra</text:span></text:span><text:span text:style-name="Standardní_20_písmo_20_odstavce"><text:span text:style-name="T11">covní list navazuje na prezentaci</text:span></text:span><text:span text:style-name="Standardní_20_písmo_20_odstavce"><text:span text:style-name="T11">, lze využít pro individuální či skupinovou práci</text:span></text:span><text:span text:style-name="Standardní_20_písmo_20_odstavce"><text:span text:style-name="T11">, zadat jako domácí prác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Courier New" svg:font-family="'Courier New'" style:font-family-generic="modern" style:font-pitch="fixed"/>
    <style:font-face style:name="Calibri2" svg:font-family="Calibr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Heading_20_2" style:default-outline-level="1" style:class="text">
      <style:paragraph-properties fo:margin-top="0.423cm" fo:margin-bottom="0.106cm" fo:line-height="100%" fo:text-align="center" style:justify-single-word="false" fo:hyphenation-ladder-count="no-limit" fo:background-color="#f3f3f3" fo:padding-left="0.141cm" fo:padding-right="0.141cm" fo:padding-top="0.035cm" fo:padding-bottom="0.035cm" fo:border="0.018cm solid #000000" style:shadow="#000000 0.018cm 0.018cm" fo:keep-with-next="always">
        <style:background-image/>
      </style:paragraph-properties>
      <style:text-properties fo:font-variant="small-caps" style:font-name="Times New Roman" fo:font-size="16pt" fo:letter-spacing="0.035cm" fo:text-shadow="1pt 1pt" fo:font-weight="bold" style:letter-kerning="true" style:font-name-asian="Times New Roman" style:font-size-asian="16pt" style:language-asian="cs" style:country-asian="CZ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ulek" style:family="paragraph" style:parent-style-name="Normální" style:next-style-name="Normální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variant="small-caps" style:font-name="Times New Roman" fo:font-size="16pt" fo:letter-spacing="0.035cm" fo:text-shadow="1pt 1pt" fo:font-weight="bold" style:letter-kerning="true" fo:background-color="#f3f3f3" style:font-name-asian="Times New Roman" style:font-size-asian="16pt" style:language-asian="cs" style:country-asian="CZ" style:font-weight-asian="bold" style:font-name-complex="Arial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fo:font-size="24pt" style:font-size-asian="24pt" style:font-name-complex="Courier New" style:font-size-complex="24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ourier New" fo:font-size="24pt" style:font-size-asian="24pt" style:font-name-complex="Courier New" style:font-size-complex="24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6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47cm" fo:margin-left="0cm" fo:margin-right="0cm" fo:margin-bottom="0cm" style:dynamic-spacing="true"/>
      </style:header-style>
      <style:footer-style>
        <style:header-footer-properties fo:min-height="1.7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Standardní_20_písmo_20_odstavce"><text:span text:style-name="MT1"/></text:span></text:p>
        <text:p text:style-name="Header"><draw:frame draw:style-name="Mfr1" draw:name="obrázek 1" text:anchor-type="paragraph" svg:x="3.247cm" svg:y="-0.369cm" svg:width="9.509cm" style:rel-width="scale" svg:height="2.401cm" style:rel-height="scale" draw:z-index="6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hethova</meta:initial-creator>
    <dc:creator>Jana Gondíková</dc:creator>
    <meta:creation-date>2012-09-17T13:26:00Z</meta:creation-date>
    <dc:date>2012-12-07T12:32:22.72</dc:date>
    <meta:editing-cycles>3</meta:editing-cycles>
    <meta:editing-duration>PT1M7S</meta:editing-duration>
    <meta:document-statistic meta:table-count="2" meta:image-count="4" meta:object-count="0" meta:page-count="7" meta:paragraph-count="50" meta:word-count="417" meta:character-count="3066"/>
    <meta:template xlink:type="simple" xlink:actuate="onRequest" xlink:title="" xlink:href="Normal"/>
  </office:meta>
</office:document-meta>
</file>