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color="#ff0000" fo:font-size="14pt" style:font-size-asian="14pt" style:font-size-complex="14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color="#ff0000" fo:font-size="14pt" style:font-size-asian="14pt" style:font-size-complex="14pt"/>
    </style:style>
    <style:style style:name="P7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ff0000" fo:font-size="16pt" fo:font-weight="bold" style:font-size-asian="16pt" style:font-weight-asian="bold" style:font-size-complex="16pt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5">Autorem materiálu a všech jeho částí, není-li uvedeno jinak, je Králová Radka.</text:span></text:p>
      <text:p text:style-name="P4"/>
      <text:p text:style-name="P4"/>
      <text:p text:style-name="Standard"><text:span text:style-name="T5">Dostupné ze Školského portálu Karlovarského kraje www.kvkskoly.cz, materiál vznikl v rámci projektu Gymnázia Cheb s názvem Rozvoj školského portálu Karlovarského kraje</text:span></text:p>
      <text:p text:style-name="P5"><text:span text:style-name="T1"/></text:p>
      <text:p text:style-name="P8"><text:span text:style-name="T1">PRACOVNÍ LIST ­-</text:span><text:span text:style-name="T2">ŘEŠENÍ</text:span></text:p>
      <text:p text:style-name="P1"/>
      <text:p text:style-name="P1">HMYZ - MOTÝLI</text:p>
      <text:p text:style-name="P1"/>
      <text:p text:style-name="P2">1. Napiš název ústního ústrojí motýlů:</text:p>
      <text:p text:style-name="P6">sací</text:p>
      <text:p text:style-name="P2"/>
      <text:p text:style-name="Standard"><text:span text:style-name="T4">2. Napiš, kolik párů křídel mají motýli:</text:span></text:p>
      <text:p text:style-name="Standard"><text:span text:style-name="T4"><text:tab/></text:span><text:span text:style-name="T3">2 páry</text:span></text:p>
      <text:p text:style-name="P3"/>
      <text:p text:style-name="Standard"><text:span text:style-name="T4">3. Jak se nazývá vylučovací orgán motýlů?</text:span></text:p>
      <text:p text:style-name="Standard"><text:span text:style-name="T4"><text:tab/></text:span><text:span text:style-name="T3">malpighické žlázy</text:span></text:p>
      <text:p text:style-name="P3"/>
      <text:p text:style-name="Standard"><text:span text:style-name="T4">4. Vyjmenuj jednotlivá vývojová stadia motýla:</text:span></text:p>
      <text:p text:style-name="Standard"><text:span text:style-name="T4"><text:tab/></text:span><text:span text:style-name="T3">vajíčko, larva, kukla, dospělec</text:span></text:p>
      <text:p text:style-name="P3"/>
      <text:p text:style-name="P2">5. Napiš název jednoho motýla, jehož housenky jsou významnými škůdci:</text:p>
      <text:p text:style-name="Standard"><text:span text:style-name="T4"><text:tab/></text:span><text:span text:style-name="T3">bělásek zelný, obaleč jablečný</text:span></text:p>
      <text:p text:style-name="P3"/>
      <text:p text:style-name="P2">6. Napiš název jednoho motýla, který patří mezi chované živočichy:</text:p>
      <text:p text:style-name="Standard"><text:span text:style-name="T4"><text:tab/></text:span><text:span text:style-name="T3">bourec morušový</text:span></text:p>
      <text:p text:style-name="P3"/>
      <text:p text:style-name="P2">7. Napiš název jednoho nočního motýla:</text:p>
      <text:p text:style-name="Standard"><text:span text:style-name="T4"><text:tab/></text:span><text:span text:style-name="T3">lišaj smrtihlav</text:span></text:p>
      <text:p text:style-name="P3"/>
      <text:p text:style-name="Standard"><text:span text:style-name="T4">8. Napiš název jednoho motýla, který přezimuje ve stadiu dospělce:</text:span></text:p>
      <text:p text:style-name="Standard"><text:span text:style-name="T4"><text:tab/></text:span><text:span text:style-name="T3">babočka kopřivová</text:span></text:p>
      <text:p text:style-name="P3"/>
      <text:p text:style-name="P2">9. Napiš název jednoho tažného motýla:</text:p>
      <text:p text:style-name="Standard"><text:span text:style-name="T4"><text:tab/></text:span><text:span text:style-name="T3">babočka admirál</text:span></text:p>
      <text:p text:style-name="P3"/>
      <text:p text:style-name="Standard"><text:span text:style-name="T4">10.Napiš, čím dýchají motýli:</text:span></text:p>
      <text:p text:style-name="Standard"><text:tab/><text:span text:style-name="T3">vzdušnicem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-ŘEŠENÍ</dc:title>
    <meta:initial-creator>sprava</meta:initial-creator>
    <meta:creation-date>2012-03-08T22:26:00</meta:creation-date>
    <dc:creator>Culinka</dc:creator>
    <dc:date>2013-01-06T17:43:00</dc:date>
    <meta:editing-cycles>3</meta:editing-cycles>
    <meta:editing-duration>PT00H18M00S</meta:editing-duration>
    <meta:generator>OpenOffice.org/3.2$Win32 OpenOffice.org_project/320m19$Build-9505</meta:generator>
    <meta:document-statistic meta:table-count="0" meta:image-count="1" meta:object-count="0" meta:page-count="2" meta:paragraph-count="24" meta:word-count="134" meta:character-count="921"/>
  </office:meta>
</office:document-meta>
</file>